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size="12pt" style:font-size-asian="12pt" style:font-size-complex="12pt" style:language-asian="es" style:country-asian="ES"/>
    </style:style>
    <style:style style:name="P6" style:parent-style-name="Standard" style:family="paragraph">
      <style:paragraph-properties fo:margin-bottom="0in"/>
    </style:style>
    <style:style style:name="P7" style:parent-style-name="Standard" style:family="paragraph">
      <style:paragraph-properties fo:text-align="justify" fo:margin-bottom="0in">
        <style:tab-stops>
          <style:tab-stop style:type="left" style:position="2.4166in"/>
        </style:tab-stops>
      </style:paragraph-properties>
    </style:style>
    <style:style style:name="P8" style:parent-style-name="Standard" style:family="paragraph">
      <style:paragraph-properties fo:text-align="justify" fo:margin-bottom="0in">
        <style:tab-stops>
          <style:tab-stop style:type="left" style:position="2.4166in"/>
        </style:tab-stops>
      </style:paragraph-properties>
    </style:style>
    <style:style style:name="P9" style:parent-style-name="Standard" style:family="paragraph">
      <style:paragraph-properties fo:text-align="justify" fo:margin-bottom="0in">
        <style:tab-stops>
          <style:tab-stop style:type="left" style:position="2.4166in"/>
        </style:tab-stops>
      </style:paragraph-properties>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P12" style:parent-style-name="Standard" style:family="paragraph">
      <style:paragraph-properties fo:text-align="justify" fo:margin-bottom="0in">
        <style:tab-stops>
          <style:tab-stop style:type="left" style:position="2.4166in"/>
        </style:tab-stops>
      </style:paragraph-properties>
    </style:style>
    <style:style style:name="P13" style:parent-style-name="Standard" style:family="paragraph">
      <style:paragraph-properties fo:text-align="justify" fo:margin-bottom="0in">
        <style:tab-stops>
          <style:tab-stop style:type="left" style:position="2.4166in"/>
        </style:tab-stops>
      </style:paragraph-properties>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style="italic" style:font-style-asian="italic" style:font-style-complex="italic"/>
    </style:style>
    <style:style style:name="T16" style:parent-style-name="Fuentedepárrafopredeter." style:family="text">
      <style:text-properties fo:font-style="italic" style:font-style-asian="italic" style:font-style-complex="italic"/>
    </style:style>
    <style:style style:name="P17" style:parent-style-name="Standard" style:family="paragraph">
      <style:paragraph-properties fo:text-align="justify" fo:margin-bottom="0in">
        <style:tab-stops>
          <style:tab-stop style:type="left" style:position="2.4166in"/>
        </style:tab-stops>
      </style:paragraph-properties>
    </style:style>
    <style:style style:name="P18" style:parent-style-name="Standard" style:family="paragraph">
      <style:paragraph-properties fo:text-align="justify" fo:margin-bottom="0in">
        <style:tab-stops>
          <style:tab-stop style:type="left" style:position="2.4166in"/>
        </style:tab-stops>
      </style:paragraph-properties>
    </style:style>
    <style:style style:name="P19" style:parent-style-name="Standard" style:family="paragraph">
      <style:paragraph-properties fo:text-align="justify" fo:margin-bottom="0in">
        <style:tab-stops>
          <style:tab-stop style:type="left" style:position="2.4166in"/>
        </style:tab-stops>
      </style:paragraph-properties>
    </style:style>
    <style:style style:name="P20" style:parent-style-name="Standard" style:family="paragraph">
      <style:paragraph-properties fo:text-align="justify" fo:margin-bottom="0in">
        <style:tab-stops>
          <style:tab-stop style:type="left" style:position="2.4166in"/>
        </style:tab-stops>
      </style:paragraph-properties>
    </style:style>
    <style:style style:name="P21" style:parent-style-name="Standard" style:family="paragraph">
      <style:paragraph-properties fo:text-align="justify" fo:margin-bottom="0in">
        <style:tab-stops>
          <style:tab-stop style:type="left" style:position="2.4166in"/>
        </style:tab-stops>
      </style:paragraph-properties>
    </style:style>
    <style:style style:name="P22" style:parent-style-name="Standard" style:family="paragraph">
      <style:paragraph-properties fo:text-align="justify" fo:margin-bottom="0in">
        <style:tab-stops>
          <style:tab-stop style:type="left" style:position="2.4166in"/>
        </style:tab-stops>
      </style:paragraph-properties>
    </style:style>
    <style:style style:name="P23" style:parent-style-name="Standard" style:family="paragraph">
      <style:paragraph-properties fo:text-align="justify" fo:margin-bottom="0in">
        <style:tab-stops>
          <style:tab-stop style:type="left" style:position="2.4166in"/>
        </style:tab-stops>
      </style:paragraph-properties>
    </style:style>
    <style:style style:name="P24" style:parent-style-name="Standard" style:family="paragraph">
      <style:paragraph-properties fo:text-align="justify" fo:margin-bottom="0in">
        <style:tab-stops>
          <style:tab-stop style:type="left" style:position="2.4166in"/>
        </style:tab-stops>
      </style:paragraph-properties>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P27" style:parent-style-name="Standard" style:family="paragraph">
      <style:paragraph-properties fo:margin-bottom="0in">
        <style:tab-stops>
          <style:tab-stop style:type="left" style:position="2.4166in"/>
        </style:tab-stops>
      </style:paragraph-properties>
    </style:style>
    <style:style style:name="P28" style:parent-style-name="Standard" style:family="paragraph">
      <style:paragraph-properties fo:margin-bottom="0in">
        <style:tab-stops>
          <style:tab-stop style:type="left" style:position="2.4166in"/>
        </style:tab-stops>
      </style:paragraph-properties>
      <style:text-properties style:font-name-asian="Times New Roman" fo:font-weight="bold" style:font-weight-asian="bold" style:font-weight-complex="bold" style:language-asian="es" style:country-asian="ES"/>
    </style:style>
    <style:style style:name="P29" style:parent-style-name="Standard" style:family="paragraph">
      <style:paragraph-properties fo:text-align="justify" fo:margin-bottom="0in"/>
    </style:style>
    <style:style style:name="T30" style:parent-style-name="Fuentedepárrafopredeter." style:family="text">
      <style:text-properties style:font-name-asian="Times New Roman" fo:font-weight="bold" style:font-weight-asian="bold" style:font-weight-complex="bold" style:language-asian="es" style:country-asian="ES"/>
    </style:style>
    <style:style style:name="P31" style:parent-style-name="Standard" style:family="paragraph">
      <style:paragraph-properties fo:border-top="none" fo:border-left="none" fo:border-bottom="0.0104in solid #00000A" fo:border-right="none" fo:padding-top="0in" fo:padding-left="0in" fo:padding-bottom="0.0138in" fo:padding-right="0in" style:shadow="none" fo:margin-bottom="0in"/>
    </style:style>
    <style:style style:name="T32" style:parent-style-name="Fuentedepárrafopredeter." style:family="text">
      <style:text-properties style:font-name-asian="Times New Roman" fo:font-weight="bold" style:font-weight-asian="bold" style:font-weight-complex="bold" style:language-asian="es" style:country-asian="ES"/>
    </style:style>
    <style:style style:name="T33"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34" style:parent-style-name="Normal" style:family="paragraph">
      <style:paragraph-properties fo:text-align="center" fo:margin-bottom="0in"/>
      <style:text-properties fo:font-weight="bold" style:font-weight-asian="bold" fo:font-size="14pt" style:font-size-asian="14pt" style:font-size-complex="14pt"/>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margin-bottom="0in"/>
    </style:style>
    <style:style style:name="T48" style:parent-style-name="Fuentedepárrafopredeter." style:family="text">
      <style:text-properties fo:font-weight="bold" style:font-weight-asian="bold"/>
    </style:style>
    <style:style style:name="P49" style:parent-style-name="Standard" style:family="paragraph">
      <style:paragraph-properties fo:margin-bottom="0in"/>
      <style:text-properties style:font-name-asian="Times New Roman" fo:font-size="12pt" style:font-size-asian="12pt" style:font-size-complex="12pt" style:language-asian="es" style:country-asian="ES"/>
    </style:style>
  </office:automatic-styles>
  <office:body>
    <office:text text:use-soft-page-breaks="true">
      <text:p text:style-name="P1"><text:span text:style-name="T2">Domingo de ‘el Cuerpo y Sangre de Cristo’ Ciclo B (06.06.2021): Marcos 14,12-26.</text:span></text:p>
      <text:p text:style-name="P3"><text:span text:style-name="T4">Pan y vino compartidos.<text:s/></text:span><text:span text:style-name="T5">Me lo comento y lo escribo CONTIGO,</text:span></text:p>
      <text:p text:style-name="P6"/>
      <text:p text:style-name="P7">Se acabaron ya los días de las fiestas de Pascua en la Iglesia. Y hemos llegado al cuarto y<text:s/>último domingo después de la Pascua: el domingo del llamado en latín Corpus Cristi. Una fiesta que se solía celebrar en jueves al igual que el primer<text:s/>jueves santo de la historia y aquel otro jueves de la Ascensión. Alguien recodará lo de ‘tres jueves hay en el año que relumbran más que el sol...”</text:p>
      <text:p text:style-name="P8"/>
      <text:p text:style-name="P9">En esta fiesta del Corpus la liturgia eclesial nos invita a leer un texto ‘podado’ del llamado Evangelio de<text:s/><text:span text:style-name="T10">Marcos 14,12-26.</text:span><text:s/>Lo llamo podado porque no se nos leerá<text:s/><text:span text:style-name="T11">14,17-21</text:span><text:s/>en la liturgia, en donde la mano evangelizadora nos ha constatado el anticipo que hace su Jesús de Nazaret sobre la posterior traición de Judas. Parece ser que a la iglesia vaticana no le hace la menor gracia que escuchemos este dato. Por eso antes de la celebración, me tomaré con gusto el trabajo de empaparme del mensaje de todo el capítulo decimocuarto de este Evangelio.<text:s/></text:p>
      <text:p text:style-name="P12"/>
      <text:p text:style-name="P13">Para muchas personas de Iglesia será muy importante detenerse sin prisas en<text:s/><text:span text:style-name="T14">Mc 14,22-26</text:span>:<text:s/><text:span text:style-name="T15">“Mientras cenaban, Jesús tomó pan... Luego tomó una copa... Y cantados los himnos sal</text:span><text:span text:style-name="T16">ieron hacia el Monte de los Olivos”</text:span>. Después de esta lectura todos tomarán asiento y el celebrante comenzará su homilía. A veces me imagino ser un aprendiz de espía o<text:s/>de<text:s/>sociólogo...<text:s/></text:p>
      <text:p text:style-name="P17"/>
      <text:p text:style-name="P18">El celebrante, el sacerdote, el pastor, el predicador en y desde su cátedra iniciará la exposición de su magisterio y se vendrá a decir que en este relato de la última cena de Jesús con los DOCE se instituyó la Eucaristía, el centro y el culmen de toda la acción eclesial. Y a más de uno de estos celebradores se les ocurrirá recordar que Jesús dijo explícitamente que sólo a los Doce se les dijo ‘haced esto en memoria mía’. Debo decir que esta expresión no está en el relato de Marcos. El asunto de la institucionalización sacramental vino mucho después de la sepultura de Jesús.</text:p>
      <text:p text:style-name="P19"/>
      <text:p text:style-name="P20">Fue<text:s/>la iglesia quien institucionalizó este comer el pan y beber el vino como sacramento. De esta manera, la iglesia fue constituyéndose en Religión como Religión lo era el<text:s/>judaísmo<text:s/>y luego lo fue el<text:s/>islam. En el origen y con Jesús de Nazaret sólo existió la Buena Noticia de reunirse a compartir mesa, mantel, comida y bebida, aunque de esta manera se rompieran ciertas normas del ritual de la Pascua judía o de la tradición de comer alimentos puros o impuros con personas puras o impuras. ¿No resultaba provocadora<text:s/>esta comensalidad de Jesús?</text:p>
      <text:p text:style-name="P21"/>
      <text:p text:style-name="P22">Tal vez algún otro predicador más adiestrado en los comentarios se atreva a hablar de otro sacramento no menos intencionadamente interesado. El sacramento del ministerio ordenado otorgado por el mismo Jesús de Nazaret a los<text:s/>solamente DOCE, varones y célibes, de aquel momento y de los posteriores de la historia del cristianismo. La osadía interpretativa llega a tal retorcimiento del mensaje que se llega a confundir la misma luna que se ve con el propio dedo. Ni de futura eucaristía, ni de posterior sacerdocio ni de sacramento alguno se habla en este singular relato de la última cena pascual de Jesús con sus gentes según el Evangelio de Marcos.</text:p>
      <text:p text:style-name="P23"/>
      <text:p text:style-name="P24">Pensará más de uno de los lectores que pretendo cambiar el estado de estas cosas sacramentales mantenido en la Iglesia durante siglos. Merece poco la pena malgastar energías o violentar evidencias. Importa, en cambio, atreverse a investigar los orígenes, tratar de comprender la historia de los hechos, dudar de lo inamovible y arriesgarse<text:s/>a iniciar senderos alternativos. Creo que<text:s/>ésta fue la iniciativa novedosa y buena del laico de Nazaret llamado Jesús. Por esto, a nadie nos debe extrañar que se le considerara muy despreciativamente ‘comilón y borracho’ (Mt 11,16-19 y Lc 7,31-35).<text:s/><text:span text:style-name="T25">Carmelo<text:s/></text:span><text:span text:style-name="T26">Bueno Heras</text:span></text:p>
      <text:p text:style-name="P27"/>
      <text:p text:style-name="P28"/>
      <text:h text:style-name="P29" text:outline-level="1"><text:span text:style-name="T30">CINCO MINUTOS con la Biblia entre las manos.</text:span></text:h>
      <text:p text:style-name="P31"><text:span text:style-name="T32">Domingo 28º: 06.06.2021. Después de comentar los cuatro Evangelios y Hechos<text:s/></text:span><text:span text:style-name="T33">¡completos!...</text:span></text:p>
      <text:p text:style-name="P34">Bueno en todos sus sentidos: eu...</text:p>
      <text:p text:style-name="P35"/>
      <text:p text:style-name="P36">Cuando esta página aparezca impresa estaremos ya en el mes de octubre.<text:s/>Bélgica será ahora la presidenta de Europa. Esto quiere decir que España desempeñó esta tarea en el primer semestre de este 2010. Con tal motivo, Correos puso en circulación una curiosa estampilla adhesiva para los adeptos, ¡todavía!, a la vieja costumbre<text:s/>de escribir y enviar cartas. El logotipo de este sello de correos era ‘eu’ y su leyenda decía: “Presidencia Española de la Unión Europea”.</text:p>
      <text:p text:style-name="P37"/>
      <text:p text:style-name="P38">Me gustó esta estampilla adhesiva desde que la vi<text:s/>por primera vez. En el uso frecuente que he hecho de ella, muy al<text:s/>margen de los asuntos políticos, una cuestión bíblica solía ocupar en silencio mis pensamientos. Claro que ese ‘eu’ remite a ‘Europa’, pero a mí me llevaba de la mano hacia esa curiosa partícula que, en la lengua griega, acompaña a multitud de palabras. Y<text:s/>este acompañamiento lo realiza siempre a modo de guía, de orientador, de primer caminante, porque siempre se coloca “por delante” para levantar su estandarte de “bondad”. Esta partícula griega significa, según he constatado en varios diccionarios, “bueno<text:s/>en todos los sentidos”. Dudo de que se pueda decir mejor y más claro.</text:p>
      <text:p text:style-name="P39"/>
      <text:p text:style-name="P40">Déjenme, ahora, que recuerde sólo algunos pormenores del lenguaje. Conozco a Eu-logio (es decir, conozco a una persona que utiliza bien el ‘logos’, la palabra; él es un buen orador-escritor). En el mismo sentido, pero con diferentes matices, Eu-femio (del verbo “femí”) es un “buen hablador”. Y nadie tiene un origen (génesis) tan bueno como Eu-genio. Hoy dedico esta página a mi buen amigo Eu-sebio (que además de bueno es también ‘piadoso,<text:s/>religioso, honesto’) con quien compartí recientemente una fraternal comida y sobremesa. Por fin, me gustaría conocer a alguien que se llamase Evangelina.</text:p>
      <text:p text:style-name="P41"/>
      <text:p text:style-name="P42">Ev-angelina no tiene “propiamente” un “eu” por delante de “angelina”. Cuando el “acompañado” tiene la peculiaridad de comenzar por vocal, el acompañante ‘eu’ se reacomoda en su vocalización para hacer más fácil y agradable el camino de la pronunciación. De este modo, el complicado movimiento labio-bucal de “eu-angelina” se simplifica y dulcifica en “ev-angelina”. Esta femenina Evangelina encuentra su correspondiente masculino en Evangelio. Evangelina y Evangelio son, en todos sus sentidos, “la buena noticia o/y el ángel bueno”. Marcos, el primer escritor de un relato breve sobre Jesús de Nazaret, decidió<text:s/>utilizar, precisamente desde el comienzo, la palabra ‘eu-angel’ para responder a estas dos importantísimas preguntas: ¿quién fue Jesús?, ¿cómo se debe hablar de él? En síntesis y de la mano de Marcos, lo primero y principal que debemos decir de Jesús es que fue “el ángel bueno” o “la buena noticia”.</text:p>
      <text:p text:style-name="P43"/>
      <text:p text:style-name="P44">Creo que de “eu-angel” procede la palabra “ev-angelizar”. Y evangelizar es la tarea que está definida y proclamada por la Iglesia como su primera y principal misión. Por eso me pregunto ahora, ¿los seguidores de Jesús somos ángeles y buenas noticias para todos, siempre y en cualquier lugar como lo fue Él?</text:p>
      <text:p text:style-name="P45"/>
      <text:p text:style-name="P46">Acabo ya, renuncio a hablar de la Presidencia de la Unión Europea. Pero confieso que la estampilla de Correos me enseñó a contemplar la realidad con ojos evangélicos. Y, por fin, espero que también esta página, la 100ª exactamente, haya sido para muchos un buen acompañante, un ángel bueno, una buena noticia en todos los sentidos.</text:p>
      <text:p text:style-name="P47"><text:span text:style-name="T48">Carmelo Bueno Heras. Educar hoy 124 (octubre de 2010)</text:span></text:p>
      <text:p text:style-name="P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07T08:28:00Z</meta:creation-date>
    <dc:date>2021-05-17T17:03:00Z</dc:date>
    <meta:template xlink:href="Normal" xlink:type="simple"/>
    <meta:editing-cycles>11</meta:editing-cycles>
    <meta:editing-duration>PT8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34" meta:character-count="7363" meta:row-count="52" meta:non-whitespace-character-count="6243"/>
  </office:meta>
</office:document-meta>
</file>