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G Times" svg:font-family="CG 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text-align="justify" fo:margin-bottom="0in" fo:line-height="100%"/>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104in solid #00000A" fo:border-right="none" fo:padding-top="0in" fo:padding-left="0in" fo:padding-bottom="0.0138in" fo:padding-right="0in" style:shadow="none" fo:text-align="justify" fo:margin-bottom="0in" fo:line-height="100%"/>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text-align="justify" fo:margin-bottom="0in" fo:line-height="100%"/>
      <style:text-properties style:font-name-asian="Times New Roman" style:language-asian="es" style:country-asian="ES"/>
    </style:style>
    <style:style style:name="P7" style:parent-style-name="Standard" style:family="paragraph">
      <style:paragraph-properties fo:text-align="justify" fo:margin-bottom="0in" fo:line-height="100%"/>
    </style:style>
    <style:style style:name="T8" style:parent-style-name="Fuentedepárrafopredeter." style:family="text">
      <style:text-properties style:font-name-asian="Times New Roman" style:language-asian="es" style:country-asian="ES"/>
    </style:style>
    <style:style style:name="T9" style:parent-style-name="Fuentedepárrafopredeter." style:family="text">
      <style:text-properties style:font-name-asian="Times New Roman" fo:font-weight="bold" style:font-weight-asian="bold" style:font-weight-complex="bold" style:language-asian="es" style:country-asian="ES"/>
    </style:style>
    <style:style style:name="T10" style:parent-style-name="Fuentedepárrafopredeter." style:family="text">
      <style:text-properties style:font-name-asian="Times New Roman" style:language-asian="es" style:country-asian="ES"/>
    </style:style>
    <style:style style:name="T11" style:parent-style-name="Fuentedepárrafopredeter." style:family="text">
      <style:text-properties style:font-name-asian="Times New Roman" style:language-asian="es" style:country-asian="ES"/>
    </style:style>
    <style:style style:name="T12" style:parent-style-name="Fuentedepárrafopredeter." style:family="text">
      <style:text-properties style:font-name-asian="Times New Roman" style:language-asian="es" style:country-asian="ES"/>
    </style:style>
    <style:style style:name="P13" style:parent-style-name="Standard" style:family="paragraph">
      <style:paragraph-properties fo:text-align="justify" fo:margin-bottom="0in" fo:line-height="100%"/>
      <style:text-properties style:font-name-asian="Times New Roman" style:language-asian="es" style:country-asian="ES"/>
    </style:style>
    <style:style style:name="P14" style:parent-style-name="Standard" style:family="paragraph">
      <style:paragraph-properties fo:text-align="justify" fo:margin-bottom="0in" fo:line-height="100%"/>
      <style:text-properties style:font-name-asian="Times New Roman" style:language-asian="es" style:country-asian="ES"/>
    </style:style>
    <style:style style:name="P15" style:parent-style-name="Standard" style:family="paragraph">
      <style:paragraph-properties fo:text-align="justify" fo:margin-bottom="0in" fo:line-height="100%"/>
      <style:text-properties style:font-name-asian="Times New Roman" style:language-asian="es" style:country-asian="ES"/>
    </style:style>
    <style:style style:name="P16" style:parent-style-name="Standard" style:family="paragraph">
      <style:paragraph-properties fo:text-align="justify" fo:margin-bottom="0in" fo:line-height="100%"/>
    </style:style>
    <style:style style:name="T17" style:parent-style-name="Fuentedepárrafopredeter." style:family="text">
      <style:text-properties style:font-name-asian="Times New Roman" style:language-asian="es" style:country-asian="ES"/>
    </style:style>
    <style:style style:name="T18" style:parent-style-name="Fuentedepárrafopredeter." style:family="text">
      <style:text-properties style:font-name-asian="Times New Roman" style:language-asian="es" style:country-asian="ES"/>
    </style:style>
    <style:style style:name="T19" style:parent-style-name="Fuentedepárrafopredeter." style:family="text">
      <style:text-properties style:font-name-asian="Times New Roman" fo:font-weight="bold" style:font-weight-asian="bold" style:font-weight-complex="bold" fo:font-style="italic" style:font-style-asian="italic" style:font-style-complex="italic" style:language-asian="es" style:country-asian="ES"/>
    </style:style>
    <style:style style:name="T20" style:parent-style-name="Fuentedepárrafopredeter." style:family="text">
      <style:text-properties style:font-name-asian="Times New Roman" style:language-asian="es" style:country-asian="ES"/>
    </style:style>
    <style:style style:name="P21" style:parent-style-name="Standard" style:family="paragraph">
      <style:paragraph-properties fo:text-align="justify" fo:margin-bottom="0in" fo:line-height="100%"/>
      <style:text-properties style:font-name-asian="Times New Roman" style:language-asian="es" style:country-asian="ES"/>
    </style:style>
    <style:style style:name="P22" style:parent-style-name="Standard" style:family="paragraph">
      <style:paragraph-properties fo:text-align="justify" fo:margin-bottom="0in" fo:line-height="100%"/>
    </style:style>
    <style:style style:name="T23" style:parent-style-name="Fuentedepárrafopredeter." style:family="text">
      <style:text-properties style:font-name-asian="Times New Roman" style:language-asian="es" style:country-asian="ES"/>
    </style:style>
    <style:style style:name="T24" style:parent-style-name="Fuentedepárrafopredeter." style:family="text">
      <style:text-properties style:font-name-asian="Times New Roman" style:language-asian="es" style:country-asian="ES"/>
    </style:style>
    <style:style style:name="T25" style:parent-style-name="Fuentedepárrafopredeter." style:family="text">
      <style:text-properties style:font-name-asian="Times New Roman" fo:font-style="italic" style:font-style-asian="italic" style:font-style-complex="italic" style:language-asian="es" style:country-asian="ES"/>
    </style:style>
    <style:style style:name="T26" style:parent-style-name="Fuentedepárrafopredeter." style:family="text">
      <style:text-properties style:font-name-asian="Times New Roman" style:language-asian="es" style:country-asian="ES"/>
    </style:style>
    <style:style style:name="T27" style:parent-style-name="Fuentedepárrafopredeter." style:family="text">
      <style:text-properties style:font-name-asian="Times New Roman" fo:font-style="italic" style:font-style-asian="italic" style:font-style-complex="italic" style:language-asian="es" style:country-asian="ES"/>
    </style:style>
    <style:style style:name="T28" style:parent-style-name="Fuentedepárrafopredeter." style:family="text">
      <style:text-properties style:font-name-asian="Times New Roman" style:language-asian="es" style:country-asian="ES"/>
    </style:style>
    <style:style style:name="T29" style:parent-style-name="Fuentedepárrafopredeter." style:family="text">
      <style:text-properties style:font-name-asian="Times New Roman" fo:font-style="italic" style:font-style-asian="italic" style:font-style-complex="italic" style:language-asian="es" style:country-asian="ES"/>
    </style:style>
    <style:style style:name="T30" style:parent-style-name="Fuentedepárrafopredeter." style:family="text">
      <style:text-properties style:font-name-asian="Times New Roman" fo:font-style="italic" style:font-style-asian="italic" style:font-style-complex="italic" style:language-asian="es" style:country-asian="ES"/>
    </style:style>
    <style:style style:name="T31" style:parent-style-name="Fuentedepárrafopredeter." style:family="text">
      <style:text-properties style:font-name-asian="Times New Roman" style:language-asian="es" style:country-asian="ES"/>
    </style:style>
    <style:style style:name="P32" style:parent-style-name="Standard" style:family="paragraph">
      <style:paragraph-properties fo:text-align="justify" fo:margin-bottom="0in" fo:line-height="100%"/>
      <style:text-properties style:font-name-asian="Times New Roman" style:language-asian="es" style:country-asian="ES"/>
    </style:style>
    <style:style style:name="P33" style:parent-style-name="Standard" style:family="paragraph">
      <style:paragraph-properties fo:text-align="justify" fo:margin-bottom="0in" fo:line-height="100%"/>
    </style:style>
    <style:style style:name="T34" style:parent-style-name="Fuentedepárrafopredeter." style:family="text">
      <style:text-properties style:font-name-asian="Times New Roman" style:language-asian="es" style:country-asian="ES"/>
    </style:style>
    <style:style style:name="T35" style:parent-style-name="Fuentedepárrafopredeter." style:family="text">
      <style:text-properties style:font-name-asian="Times New Roman" style:language-asian="es" style:country-asian="ES"/>
    </style:style>
    <style:style style:name="T36" style:parent-style-name="Fuentedepárrafopredeter." style:family="text">
      <style:text-properties style:font-name-asian="Times New Roman" fo:font-style="italic" style:font-style-asian="italic" style:font-style-complex="italic" style:language-asian="es" style:country-asian="ES"/>
    </style:style>
    <style:style style:name="T37" style:parent-style-name="Fuentedepárrafopredeter." style:family="text">
      <style:text-properties style:font-name-asian="Times New Roman" style:language-asian="es" style:country-asian="ES"/>
    </style:style>
    <style:style style:name="P38" style:parent-style-name="Standard" style:family="paragraph">
      <style:paragraph-properties fo:text-align="justify" fo:margin-bottom="0in" fo:line-height="100%"/>
      <style:text-properties style:font-name-asian="Times New Roman" style:language-asian="es" style:country-asian="ES"/>
    </style:style>
    <style:style style:name="P39" style:parent-style-name="Standard" style:family="paragraph">
      <style:paragraph-properties fo:text-align="justify" fo:margin-bottom="0in" fo:line-height="100%"/>
      <style:text-properties style:font-name-asian="Times New Roman" style:language-asian="es" style:country-asian="ES"/>
    </style:style>
    <style:style style:name="P40" style:parent-style-name="Standard" style:family="paragraph">
      <style:paragraph-properties fo:text-align="justify" fo:margin-bottom="0in" fo:line-height="100%"/>
      <style:text-properties style:font-name-asian="Times New Roman" style:language-asian="es" style:country-asian="ES"/>
    </style:style>
    <style:style style:name="P41" style:parent-style-name="Standard" style:family="paragraph">
      <style:paragraph-properties fo:text-align="justify" fo:margin-bottom="0in" fo:line-height="100%"/>
      <style:text-properties style:font-name-asian="Times New Roman" style:language-asian="es" style:country-asian="ES"/>
    </style:style>
    <style:style style:name="P42" style:parent-style-name="Standard" style:family="paragraph">
      <style:paragraph-properties fo:text-align="justify" fo:margin-bottom="0in" fo:line-height="100%"/>
      <style:text-properties style:font-name-asian="Times New Roman" style:language-asian="es" style:country-asian="ES"/>
    </style:style>
    <style:style style:name="P43" style:parent-style-name="Standard" style:family="paragraph">
      <style:paragraph-properties fo:text-align="justify" fo:margin-bottom="0in" fo:line-height="100%"/>
      <style:text-properties style:font-name-asian="Times New Roman" style:language-asian="es" style:country-asian="ES"/>
    </style:style>
    <style:style style:name="P44" style:parent-style-name="Standard" style:family="paragraph">
      <style:paragraph-properties fo:text-align="justify" fo:margin-bottom="0in" fo:line-height="100%"/>
      <style:text-properties style:font-name-asian="Times New Roman" style:language-asian="es" style:country-asian="ES"/>
    </style:style>
    <style:style style:name="P45" style:parent-style-name="Standard" style:family="paragraph">
      <style:paragraph-properties fo:text-align="justify" fo:margin-bottom="0in" fo:line-height="100%"/>
      <style:text-properties style:font-name-asian="Times New Roman" style:language-asian="es" style:country-asian="ES"/>
    </style:style>
    <style:style style:name="P46" style:parent-style-name="Standard" style:family="paragraph">
      <style:paragraph-properties fo:text-align="justify" fo:margin-bottom="0in" fo:line-height="100%"/>
    </style:style>
    <style:style style:name="T47" style:parent-style-name="Fuentedepárrafopredeter." style:family="text">
      <style:text-properties style:font-name-asian="Times New Roman" fo:font-weight="bold" style:font-weight-asian="bold" style:font-weight-complex="bold" style:language-asian="es" style:country-asian="ES"/>
    </style:style>
    <style:style style:name="P48" style:parent-style-name="Standard" style:family="paragraph">
      <style:paragraph-properties fo:border-top="none" fo:border-left="none" fo:border-bottom="0.0104in solid #00000A" fo:border-right="none" fo:padding-top="0in" fo:padding-left="0in" fo:padding-bottom="0.0138in" fo:padding-right="0in" style:shadow="none" fo:margin-bottom="0in" fo:line-height="100%"/>
    </style:style>
    <style:style style:name="T49" style:parent-style-name="Fuentedepárrafopredeter." style:family="text">
      <style:text-properties style:font-name-asian="Times New Roman" fo:font-weight="bold" style:font-weight-asian="bold" style:font-weight-complex="bold" style:language-asian="es" style:country-asian="ES"/>
    </style:style>
    <style:style style:name="T50"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51" style:parent-style-name="Normal" style:family="paragraph">
      <style:paragraph-properties fo:text-align="center">
        <style:tab-stops>
          <style:tab-stop style:type="center" style:position="3.134in"/>
        </style:tab-stops>
      </style:paragraph-properties>
    </style:style>
    <style:style style:name="T52" style:parent-style-name="Fuentedepárrafopredeter." style:family="text">
      <style:text-properties style:font-name="CG Times" fo:font-weight="bold" style:font-weight-asian="bold" fo:letter-spacing="-0.002in" fo:font-size="14pt" style:font-size-asian="14pt" style:rfc-language-tag="es-ES_tradnl" fo:language="es"/>
    </style:style>
    <style:style style:name="P53"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54" style:parent-style-name="Normal" style:family="paragraph">
      <style:paragraph-properties fo:text-align="justify" fo:margin-bottom="0in">
        <style:tab-stops>
          <style:tab-stop style:type="left" style:position="-0.5in"/>
        </style:tab-stops>
      </style:paragraph-properties>
    </style:style>
    <style:style style:name="T55" style:parent-style-name="Fuentedepárrafopredeter." style:family="text">
      <style:text-properties style:font-name="CG Times" fo:letter-spacing="-0.0013in" style:rfc-language-tag="es-ES_tradnl" fo:language="es"/>
    </style:style>
    <style:style style:name="T56" style:parent-style-name="Fuentedepárrafopredeter." style:family="text">
      <style:text-properties style:font-name="CG Times" fo:font-style="italic" style:font-style-asian="italic" fo:letter-spacing="-0.0013in" style:rfc-language-tag="es-ES_tradnl" fo:language="es"/>
    </style:style>
    <style:style style:name="T57" style:parent-style-name="Fuentedepárrafopredeter." style:family="text">
      <style:text-properties style:font-name="CG Times" fo:letter-spacing="-0.0013in" style:rfc-language-tag="es-ES_tradnl" fo:language="es"/>
    </style:style>
    <style:style style:name="T58" style:parent-style-name="Fuentedepárrafopredeter." style:family="text">
      <style:text-properties style:font-name="CG Times" fo:font-style="italic" style:font-style-asian="italic" fo:letter-spacing="-0.0013in" style:rfc-language-tag="es-ES_tradnl" fo:language="es"/>
    </style:style>
    <style:style style:name="T59" style:parent-style-name="Fuentedepárrafopredeter." style:family="text">
      <style:text-properties style:font-name="CG Times" fo:letter-spacing="-0.0013in" style:rfc-language-tag="es-ES_tradnl" fo:language="es"/>
    </style:style>
    <style:style style:name="P60"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1"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2"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3" style:parent-style-name="Normal" style:family="paragraph">
      <style:paragraph-properties fo:text-align="justify" fo:margin-bottom="0in">
        <style:tab-stops>
          <style:tab-stop style:type="left" style:position="-0.5in"/>
        </style:tab-stops>
      </style:paragraph-properties>
    </style:style>
    <style:style style:name="T64" style:parent-style-name="Fuentedepárrafopredeter." style:family="text">
      <style:text-properties style:font-name="CG Times" fo:letter-spacing="-0.0013in" style:rfc-language-tag="es-ES_tradnl" fo:language="es"/>
    </style:style>
    <style:style style:name="T65" style:parent-style-name="Fuentedepárrafopredeter." style:family="text">
      <style:text-properties style:font-name="CG Times" fo:font-weight="bold" style:font-weight-asian="bold" fo:letter-spacing="-0.0013in" style:rfc-language-tag="es-ES_tradnl" fo:language="es"/>
    </style:style>
    <style:style style:name="T66" style:parent-style-name="Fuentedepárrafopredeter." style:family="text">
      <style:text-properties style:font-name="CG Times" fo:letter-spacing="-0.0013in" style:rfc-language-tag="es-ES_tradnl" fo:language="es"/>
    </style:style>
    <style:style style:name="P67"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8"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9"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0"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1"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2"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3"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4" style:parent-style-name="Normal" style:family="paragraph">
      <style:paragraph-properties fo:text-align="justify" fo:margin-bottom="0in">
        <style:tab-stops>
          <style:tab-stop style:type="left" style:position="-0.5in"/>
        </style:tab-stops>
      </style:paragraph-properties>
    </style:style>
    <style:style style:name="T75" style:parent-style-name="Fuentedepárrafopredeter." style:family="text">
      <style:text-properties style:font-name="CG Times" fo:letter-spacing="-0.0013in" style:rfc-language-tag="es-ES_tradnl" fo:language="es"/>
    </style:style>
    <style:style style:name="T76" style:parent-style-name="Fuentedepárrafopredeter." style:family="text">
      <style:text-properties style:font-name="CG Times" fo:font-weight="bold" style:font-weight-asian="bold" style:font-weight-complex="bold" fo:letter-spacing="-0.0013in" style:rfc-language-tag="es-ES_tradnl" fo:language="es"/>
    </style:style>
    <style:style style:name="T77" style:parent-style-name="Fuentedepárrafopredeter." style:family="text">
      <style:text-properties style:font-name="CG Times" fo:font-weight="bold" style:font-weight-asian="bold" fo:letter-spacing="-0.0013in" style:rfc-language-tag="es-ES_tradnl" fo:language="es"/>
    </style:style>
    <style:style style:name="T78" style:parent-style-name="Fuentedepárrafopredeter." style:family="text">
      <style:text-properties style:font-name="CG Times" fo:letter-spacing="-0.0013in" style:rfc-language-tag="es-ES_tradnl" fo:language="es"/>
    </style:style>
  </office:automatic-styles>
  <office:body>
    <office:text text:use-soft-page-breaks="true">
      <text:p text:style-name="P1"><text:span text:style-name="T2">Domingo 5º de Pascua Ciclo B (02.05.2021): Juan 15,1-8</text:span></text:p>
      <text:p text:style-name="P3"><text:span text:style-name="T4">Del sarmiento, uva, vino y nueva vid.<text:s/></text:span><text:span text:style-name="T5">Me lo digo y escribo CONTIGO,</text:span></text:p>
      <text:p text:style-name="P6"/>
      <text:p text:style-name="P7"><text:span text:style-name="T8">En este nuevo domingo día dos de mayo se nos propone la lectura evangélica de<text:s/></text:span><text:span text:style-name="T9">Juan 15,1-8</text:span><text:span text:style-name="T10">. En el próximo<text:s/></text:span><text:span text:style-name="T11">domingo nos leerán la continuación del relato en Juan 15,9-17. Y después nunca se nos propone la continuación en Juan 15,18-27, ni Juan 16, ni Juan 17. Por qué, por qué... Porque no se desea que el pueblo lea, comprenda y se decida a ser libre y responsabl</text:span><text:span text:style-name="T12">e. Cuanto más se lea de manera crítica más lejos se estará de la tutela de quien se cree ser la única voz.</text:span></text:p>
      <text:p text:style-name="P13"/>
      <text:p text:style-name="P14">Dicho esto, dispongo de quince días para leerme despacio Juan 15-17. Se trata de un pequeño evangelio. Tal vez allá por el año cien de nuestra historia algún encandilado lector de lo que tenía ante sus ojos se sintió movido a continuar la narración de su propia experiencia de fe en Jesús de Nazaret, el laico galileo que había vivido como judío fuera de lo normal y le invitaba a él, nuevo evangelista,<text:s/>a contar su propia nueva noticia.<text:s/></text:p>
      <text:p text:style-name="P15"/>
      <text:p text:style-name="P16"><text:span text:style-name="T17">La tarea era muy sencilla, pensó aquel anónimo escritor creyente y mediterráneo. En su pedazo inmaculado de pergamino escribió, en su lengua, ‘YOSOY’ con las mismas grafías que ya conocía de las muchas veces que lo había</text:span><text:span text:style-name="T18"><text:s/>visto en el escrito que tenía entre manos.<text:s/></text:span><text:span text:style-name="T19">YOSOY la vid</text:span><text:span text:style-name="T20">, escribió. Y le gustó lo que había escrito.<text:s/></text:span></text:p>
      <text:p text:style-name="P21"/>
      <text:p text:style-name="P22"><text:span text:style-name="T23">Seguramente las cosas no sucedieron de esta manera, pero así me las estoy imaginando cada vez que leo en este Evangelio de Juan los capítulos 13º y 14º d</text:span><text:span text:style-name="T24">esde cuando se dice:<text:s/></text:span><text:span text:style-name="T25">“Antes de la fiesta de Pascua”</text:span><text:span text:style-name="T26"><text:s/>(13,1) hasta cuando leo:<text:s/></text:span><text:span text:style-name="T27">“Levantaos. Vámonos de aquí”</text:span><text:span text:style-name="T28"><text:s/>(final de Juan 14). <text:s/>La secuencia lógica de la narración me grita que aquel Evangelio original de Juan continuaba de esta manera:<text:s/></text:span><text:span text:style-name="T29">“Dicho esto, pasó Je</text:span><text:span text:style-name="T30">sús con sus discípulos al otro lado del torrente Cedrón, donde había un huerto...”</text:span><text:span text:style-name="T31"><text:s/>(Juan 18,1).</text:span></text:p>
      <text:p text:style-name="P32"/>
      <text:p text:style-name="P33"><text:span text:style-name="T34">En la tarea de mi imaginación me atrevo a pensar que aquel anónimo creyente y escritor estaba fascinado por la supuesta imagen de un Jesús de Nazaret buen orad</text:span><text:span text:style-name="T35">or, hablador, predicador, comunicador y profeta. Es más, creo que en la última de las notas que se fue copiando para las meditaciones de sus adentros aún estaba fresca la tinta de la expresión<text:s/></text:span><text:span text:style-name="T36">“Yo soy el Camino, la Verdad y la Vida’</text:span><text:span text:style-name="T37"><text:s/>(Juan 14,6).</text:span></text:p>
      <text:p text:style-name="P38"/>
      <text:p text:style-name="P39">Una<text:s/>vid, otra, y otra... Una viña. Un viñedo. Las personas. Una familia. Un poblado. Una nación. Un campo. Una tierra. Israel. El judaísmo. Una religión. La tierra que Yavé Dios nos prometió. ¿El reinado de Dios? YOSOY la vid.</text:p>
      <text:p text:style-name="P40"/>
      <text:p text:style-name="P41">Imagino que en las meditaciones<text:s/>de aquel creyente de finales del siglo primero todas estas palabras e imágenes iban y venían como repeticiones armoniosas de un mantra a la vez provocativo y apaciguador: Yo soy la vid y mi padre es el viñador. La vid verdadera. El viñador verdadero.</text:p>
      <text:p text:style-name="P42"/>
      <text:p text:style-name="P43">La imagen de la vid le crecía dentro al escritor y creyente como le había crecido en los adentros de su propio pozo a la samaritana de Juan 4 el agua limpia, abundante, sana, fresca y gratis. Cuando bebas de esa agua ya no tendrás sed ni tendrás que venir aquí<text:s/>a buscarla. Yo soy la vid, mi padre es el viñador y tú eres el sarmiento. Vosotros sois los sarmientos. Y ahí está el fruto, el racimo, la uva, el vino, la vida.<text:s/></text:p>
      <text:p text:style-name="P44"/>
      <text:p text:style-name="P45">Agua, pan, luz, pastor, puerta, camino, vid. YOSOY pan de VIDA. YOSOY luz del mundo. YOSOY<text:s/>la vid del viñador, de los sarmientos y de la VIDA. Y de cada sarmiento, ¿no surge también una nueva vid? Sí. Carmelo Bueno Heras <text:s text:c="4"/></text:p>
      <text:h text:style-name="P46" text:outline-level="1"><text:span text:style-name="T47">CINCO MINUTOS con la Biblia entre las manos.</text:span></text:h>
      <text:p text:style-name="P48"><text:span text:style-name="T49">Domingo 23º: 02.05.2021. Después de comentar los cuatro Evangelios y Hechos<text:s/></text:span><text:span text:style-name="T50">¡completos!...</text:span></text:p>
      <text:p text:style-name="P51"><text:span text:style-name="T52">USTED MISMO, ¿POR QUÉ NO?</text:span></text:p>
      <text:p text:style-name="P53"/>
      <text:p text:style-name="P54"><text:span text:style-name="T55">Quiero, en estos cinco minutos de asuntos bíblicos, atreverme a juntar palabras para describir los sentimientos que se desatan en mis entretelas cada vez que me detengo en estos dos breves textos del llamado Evangelio según san Juan:<text:s/></text:span><text:span text:style-name="T56">"Jesús realizó en presencia de sus discípulos otras muchas acciones que no están en este libro. Hemos escrito éstas para que creáis que Jesús es el Mesías, el Hijo de Dios, y con esta fe tengáis vida gracias a él"</text:span><text:span text:style-name="T57"><text:s/>(Juan 20,30-31).<text:s/></text:span><text:span text:style-name="T58">"Pedro se volvió y vio que los seguía el discípulo preferido de Jesús... Éste es el discípulo que da testimonio de estos hechos: Él mismo los ha escrito y nos consta que su testimonio es verdadero. Otras muchas cosas hizo Jesús. Si se escribieran una por una, me parece que los libros no cabrían en el mundo"</text:span><text:span text:style-name="T59"><text:s/>(Juan 21,20-25).</text:span></text:p>
      <text:p text:style-name="P60"/>
      <text:p text:style-name="P61">Si uno se detiene en estos textos, se constata que el autor de este Evangelio es, por una parte, un "nosotros". ¿Una comunidad? ¿Una Iglesia? ¿De dónde? ¿Cuándo lo escribe? Y, por otra parte, parece ser que el autor es 'el discípulo preferido de Jesús'. ¿Quién es este discípulo? ¿Por qué no tiene nombre en el Evangelio? ¿Por qué la tradición casi siempre lo llama Juan?</text:p>
      <text:p text:style-name="P62"/>
      <text:p text:style-name="P63"><text:span text:style-name="T64">Si el lector consulta en su propia Biblia estos dos textos observará que se trata de los versos finales de los capítulos 20 y 21. Se dice, entre los estudiosos, que este Evangelio terminaba originalmente en el capítulo 20. Otros indican que el capítulo 21 pertenece a este Evangelio original, porque señala, en síntesis, la misión y los hechos de los apóstoles después de la Resurrección de Jesús. Sea como fuere esta cuestión, lo cierto es que<text:s/></text:span><text:span text:style-name="T65">la autoría de este Evangelio queda claramente indefinida</text:span><text:span text:style-name="T66">. Por eso, entiendo que la tradición eclesial deseó siempre despejar toda posible duda y afirmar que fue Juan, uno de los Doce, su autor.</text:span></text:p>
      <text:p text:style-name="P67"/>
      <text:p text:style-name="P68">Personalmente, en este asunto del autor, me gusta prestar atención, más al texto del Evangelio que a la tradición. Y, sobre todo, me gusta cuestionarme sobre la implicación que tiene para mi vida de creyente lo que el texto dice explícitamente: "Nosotros hemos escrito..." y "Este discípulo preferido de Jesús da testimonio de estos hechos...".</text:p>
      <text:p text:style-name="P69"/>
      <text:p text:style-name="P70">El "nosotros hemos escrito..." me evoca la presencia de una comunidad del siglo I que se tomó en serio su identidad de "cristiana", su misión de "anunciar la Buena Noticia" y su atrevimiento de "contar por escrito lo que pensaba y creía sobre Jesús". Desde esta convicción, tengo la gratísima impresión de que estoy releyendo en vivo la Buena Noticia de Jesús cada vez que a mi alrededor me encuentro con cristianos ocupados en ser comunidad y que así escriben de nuevo, con su vida y sus palabras, este mismo llamado cuarto Evangelio.</text:p>
      <text:p text:style-name="P71"/>
      <text:p text:style-name="P72">Del mismo modo, el anónimo "discípulo al que Jesús quería" me parece que no es "uno", sino "muchos". El propio texto de este Evangelio señala que Jesús quería a Lázaro, a Marta la servidora, a María la del perfume, a la acogedora samaritana, al convertido Nicodemo, a los novios de la boda, al ciego de nacimiento, al paralítico de toda la vida, a Natanael, al funcionario real, a los Doce... Y quiere Jesús también a todos aquellos que se hacen servidores lavando los pies de los "considerados esclavos" y a los que aman a los demás como él enseñó a amar (13,35). ¿Acaso todas estas personas no son explícitamente y uno a uno el discípulo preferido de Jesús? ¿Acaso tú y yo no nos sentimos constantemente queridos por Jesús? Si todos estos "discípulos amados de Jesús", que decidieron vivir como él, tuvieran la osadía de narrar su fe en Jesús, ¿cabrían acaso en el mundo sus testimonios escritos?</text:p>
      <text:p text:style-name="P73"/>
      <text:p text:style-name="P74"><text:span text:style-name="T75">Por todo esto, para mí, y así lo escribo y lo digo abiertamente, el autor de este cuarto Evangelio es también usted mismo, ¿por qué no?<text:s/></text:span><text:span text:style-name="T76">Carmelo Bueno Heras.<text:s/></text:span><text:span text:style-name="T77">Educar hoy 78<text:s/></text:span><text:span text:style-name="T78">(junio 2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G Times" svg:font-family="CG 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line-height="100%"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9T11:38:00Z</meta:creation-date>
    <dc:date>2021-04-18T09:46:00Z</dc:date>
    <meta:print-date>2021-04-18T09:45:00Z</meta:print-date>
    <meta:template xlink:href="Normal" xlink:type="simple"/>
    <meta:editing-cycles>15</meta:editing-cycles>
    <meta:editing-duration>PT5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33" meta:character-count="7353" meta:row-count="51" meta:non-whitespace-character-count="6234"/>
  </office:meta>
</office:document-meta>
</file>