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tab-stops>
          <style:tab-stop style:type="left" style:position="5.5125in"/>
        </style:tab-stops>
      </style:paragraph-properties>
    </style:style>
    <style:style style:name="T2" style:parent-style-name="Fuentedepárrafopredeter." style:family="text">
      <style:text-properties fo:font-weight="bold" style:font-weight-asian="bold" fo:font-size="12pt" style:font-size-asian="12pt" style:font-size-complex="12pt"/>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5" style:parent-style-name="Fuentedepárrafopredeter." style:family="text">
      <style:text-properties fo:font-weight="bold" style:font-weight-asian="bold" fo:font-size="12pt" style:font-size-asian="12pt" style:font-size-complex="12pt"/>
    </style:style>
    <style:style style:name="T6" style:parent-style-name="Fuentedepárrafopredeter." style:family="text">
      <style:text-properties fo:font-size="12pt" style:font-size-asian="12pt" style:font-size-complex="12pt"/>
    </style:style>
    <style:style style:name="P7" style:parent-style-name="Standard" style:family="paragraph">
      <style:paragraph-properties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T13" style:parent-style-name="Fuentedepárrafopredeter." style:family="text">
      <style:text-properties fo:font-style="italic" style:font-style-asian="italic" style:font-style-complex="italic"/>
    </style:style>
    <style:style style:name="T14" style:parent-style-name="Fuentedepárrafopredeter." style:family="text">
      <style:text-properties fo:font-style="italic" style:font-style-asian="italic" style:font-style-complex="italic"/>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T17" style:parent-style-name="Fuentedepárrafopredeter." style:family="text">
      <style:text-properties fo:font-style="italic" style:font-style-asian="italic" style:font-style-complex="italic"/>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T20" style:parent-style-name="Fuentedepárrafopredeter." style:family="text">
      <style:text-properties fo:font-style="italic" style:font-style-asian="italic" style:font-style-complex="italic"/>
    </style:style>
    <style:style style:name="T21" style:parent-style-name="Fuentedepárrafopredeter." style:family="text">
      <style:text-properties fo:font-style="italic" style:font-style-asian="italic" style:font-style-complex="italic"/>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P25" style:parent-style-name="Normal" style:family="paragraph">
      <style:paragraph-properties fo:text-align="justify"/>
    </style:style>
    <style:style style:name="T26" style:parent-style-name="Fuentedepárrafopredeter." style:family="text">
      <style:text-properties fo:font-style="italic" style:font-style-asian="italic" style:font-style-complex="italic"/>
    </style:style>
    <style:style style:name="T27" style:parent-style-name="Fuentedepárrafopredeter." style:family="text">
      <style:text-properties fo:font-style="italic" style:font-style-asian="italic" style:font-style-complex="italic"/>
    </style:style>
    <style:style style:name="T28" style:parent-style-name="Fuentedepárrafopredeter." style:family="text">
      <style:text-properties fo:font-style="italic" style:font-style-asian="italic" style:font-style-complex="italic"/>
    </style:style>
    <style:style style:name="P29" style:parent-style-name="Título1" style:family="paragraph">
      <style:paragraph-properties fo:text-indent="0in">
        <style:tab-stops>
          <style:tab-stop style:type="left" style:position="0in"/>
        </style:tab-stops>
      </style:paragraph-properties>
    </style:style>
    <style:style style:name="T30" style:parent-style-name="Fuentedepárrafopredeter." style:family="text">
      <style:text-properties style:font-name="Calibri" style:font-name-complex="Calibri" fo:font-size="10pt" style:font-size-asian="10pt"/>
    </style:style>
    <style:style style:name="P31" style:parent-style-name="Párrafodelista" style:family="paragraph">
      <style:paragraph-properties fo:border-top="none" fo:border-left="none" fo:border-bottom="0.0069in solid #00000A" fo:border-right="none" fo:padding-top="0in" fo:padding-left="0in" fo:padding-bottom="0.0138in" fo:padding-right="0in" style:shadow="none" fo:margin-bottom="0in" fo:margin-left="0in">
        <style:tab-stops/>
      </style:paragraph-properties>
    </style:style>
    <style:style style:name="T32" style:parent-style-name="Fuentedepárrafopredeter." style:family="text">
      <style:text-properties fo:font-weight="bold" style:font-weight-asian="bold" fo:font-size="10pt" style:font-size-asian="10pt" style:font-size-complex="10pt"/>
    </style:style>
    <style:style style:name="P33"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T37" style:parent-style-name="Fuentedepárrafopredeter." style:family="text">
      <style:text-properties fo:font-style="italic" style:font-style-asian="italic" style:font-style-complex="italic"/>
    </style:style>
    <style:style style:name="T38" style:parent-style-name="Fuentedepárrafopredeter." style:family="text">
      <style:text-properties fo:font-style="italic" style:font-style-asian="italic" style:font-style-complex="italic"/>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fo:font-weight="bold" style:font-weight-asian="bold" style:font-weight-complex="bold"/>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T47" style:parent-style-name="Fuentedepárrafopredeter." style:family="text">
      <style:text-properties fo:font-weight="bold" style:font-weight-asian="bold" style:font-weight-complex="bold"/>
    </style:style>
    <style:style style:name="T48" style:parent-style-name="Fuentedepárrafopredeter." style:family="text">
      <style:text-properties fo:font-weight="bold" style:font-weight-asian="bold" style:font-weight-complex="bold"/>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T57" style:parent-style-name="Fuentedepárrafopredeter." style:family="text">
      <style:text-properties fo:font-weight="bold" style:font-weight-asian="bold" style:font-weight-complex="bold"/>
    </style:style>
  </office:automatic-styles>
  <office:body>
    <office:text text:use-soft-page-breaks="true">
      <text:p text:style-name="P1"><text:span text:style-name="T2">Domingo de Ramos Ciclo B (28.03.2021): Marcos 14,1 hasta 15,47.</text:span></text:p>
      <text:p text:style-name="P3"><text:span text:style-name="T4">El poder religioso judío decidió acabar con Jesús</text:span><text:span text:style-name="T5">.<text:s/></text:span><text:span text:style-name="T6">Lo escribo CONTIGO,</text:span></text:p>
      <text:p text:style-name="P7"/>
      <text:p text:style-name="P8">En este año, el día 28 de marzo será domingo de Ramos y día de la primera luna llena de la<text:s/>primavera. Por estas razones, en la tradición católica se celebrará el próximo jueves y primer día del mes de abril la fiesta llamada ‘Jueves Santo’, ya en plena semana santa (en ¿minúsculas?).</text:p>
      <text:p text:style-name="P9"/>
      <text:p text:style-name="P10">Desde tiempos muy remotos se ha leído en las liturgias católicas del Domingo de Ramos el Evangelio de la Pasión según nos la dejó contada el Evangelista Marcos (en los años del Ciclo B), el Evangelio de la Pasión según nos la dejó contada el Evangelista Lucas (en los años del Ciclo C) o el Evangelio de la Pasión según nos la dejó escrita el Evangelista Mateo (en los años del Ciclo A). Y por curiosidad litúrgica añado también que la Pasión según el Evangelista Juan se nos leerá en todas las celebraciones del Viernes Santo, sean del año y del Ciclo que sean.</text:p>
      <text:p text:style-name="P11"/>
      <text:p text:style-name="P12">Así, pues, el próximo día 28 de marzo tendremos la oportunidad de escuchar o de leer el relato de la Pasión según se nos dejó escrito en el primero de los cuatro Evangelios. Es decir, el texto completo de los capítulos 14º y 15º de Marcos. Aunque no se haya leído todo lo anterior de este Evangelio merece la pena dedicarle tiempo a este relato que comienza con estas palabras:<text:s/><text:span text:style-name="T13">“Faltaban dos días para la Pascua... Los sumos sacerdotes y los escribas buscaban con engaño cómo apresar a Jesús y matarlo. Y se decían que du</text:span><text:span text:style-name="T14">rante la fiesta no, para no alborotar al pueblo”.</text:span></text:p>
      <text:p text:style-name="P15"/>
      <text:p text:style-name="P16">A continuación, esta mano maestra del relato, nos va a contar ‘su crónica’ de esta muerte anunciada. Y quiero dejar también copiadas aquí las palabras finales de este relato del desvivimiento de Jesús de Nazaret:<text:s/><text:span text:style-name="T17">“Al caer la tarde... José de Arimatea... descolgó a Jesús de la cruz, lo envolvió en una sábana y lo puso en un sepulcro excavado en la roca... María Magdalena y María la madre de José observaban dónde lo ponía”<text:s/></text:span>(Mc 15,42-47).</text:p>
      <text:p text:style-name="P18"/>
      <text:p text:style-name="P19">Según la mano narradora del Evangelio, los DOCE no vieron ni oyeron nada de cuanto se nos ha contado en este relato desde lo sucedido en el huerto de Getsemaní:<text:s/><text:span text:style-name="T20">“Todos los días estaba junto a vosotros enseñando en el Templo, y no me detuvisteis... Todos huyeron y abandonaron<text:s/></text:span><text:span text:style-name="T21">a Jesús”</text:span><text:s/>(Mc 14,49-50). En cambio, parece ser que en este ‘todos huyeron’ no están aún ni Pedro ni las mujeres.<text:s/></text:p>
      <text:p text:style-name="P22"/>
      <text:p text:style-name="P23">Pedro siguió de lejos al apresado Jesús hasta que fue reconocido por una mujer por ser de ‘los de Jesús’ y se atrevió a negarlo<text:s/>reiteradamente (Mc 14,66-72). María Magdalena y numerosas mujeres, aunque fuera a la distancia que se las permitía, acompañaron los pasos de su Jesús de Nazaret hasta el último recodo del camino fuera ya de la muralla de la ciudad de Jerusalén.</text:p>
      <text:p text:style-name="P24"/>
      <text:p text:style-name="P25"><text:span text:style-name="T26">“Al ver aq</text:span><text:span text:style-name="T27">uello..., dijo el centurión: verdaderamente este hombre era hijo de Dios... Había también unas mujeres, mirando desde lejos, entre ellas, María Mgdalena, María la madre de Santiago el Menor y de José y Salomé, que le habían seguido y servido desde cuando e</text:span><text:span text:style-name="T28">staba en Galilea, y otras muchas que habían subido con él a Jerusalén”</text:span><text:s/>(Mc 15, 39-41.). Hasta este preciso momento nada se ha contado en este Evangelio del seguimiento de las mujeres. Esto me sorprende, pero me confirma que sólo María Magdalena pudo escribir este relato. Carmelo B H.<text:s/></text:p>
      <text:h text:style-name="P29" text:outline-level="1"><text:span text:style-name="T30">CINCO MINUTOS con la Biblia entre las manos.</text:span></text:h>
      <text:p text:style-name="P31"><text:span text:style-name="T32">Domingo 18º: 28.03.2021. Después de comentar los cuatro Evangelios y Hechos ¡completos!...</text:span></text:p>
      <text:p text:style-name="P33">PASEO CON MARCOS</text:p>
      <text:p text:style-name="P34">No hace mucho paseaba mis curiosidades por los vericuetos del llamado Evangelio de Marcos. Me gusta perderme en esta narración que nos conservaron personas como tú y yo que se atrevieron a escribir del galileo Jesús que fue juzgado y condenado por su propia religión. Perdido en los entresijos del relato me atraparon estas escuetas afirmaciones:<text:s/></text:p>
      <text:p text:style-name="P35"/>
      <text:p text:style-name="P36"><text:span text:style-name="T37">“Los soldados llevaron a Jesús dentro del palacio, al pretorio… Cuando se hubieron burlado de él… le sacaron fuera para crucificarle. Y obligaron a uno que pasaba, a Simón de Cirene… a que llevara su cruz. Le conducen al lugar del Gólgo</text:span><text:span text:style-name="T38">ta… Le crucifican… Era la hora tercia”</text:span><text:s/>(Marcos 15,16-24).</text:p>
      <text:p text:style-name="P39"/>
      <text:p text:style-name="P40">Cuando un texto atrapa a su lector comienza un proceso interior que no concluye hasta haber encontrado explicaciones de sentido a cuanto se lee. En nuestros respectivos silencios, texto y lector dialogamos a nuestro aire. Confesaré que me gusta este tipo de ejercicios llamados, para entendernos, ‘lectura crítica’.<text:s/></text:p>
      <text:p text:style-name="P41"/>
      <text:p text:style-name="P42">Constato que esta breve narración de Marcos, o en su caso de la escritora María Magdalena, me está contando<text:s/><text:span text:style-name="T43">‘el viacrucis de su Jesús d</text:span><text:span text:style-name="T44">e Nazaret’.</text:span><text:s/>Contando o evocando nada más ese tal viacrucis. La sana curiosidad celosa me lleva a leer sinópticamente esta misma secuencia existencial de Jesús en Mateo 27,32-33, en Lucas 23,26-32 y en Juan 19,16-18.</text:p>
      <text:p text:style-name="P45"/>
      <text:p text:style-name="P46">En ninguno de estos cuatro relatos constato, con sorpresa que me suspende el aliento, que nada se dice de las caídas de aquel Jesús a lo largo de ‘su viacrucis’.<text:s/><text:span text:style-name="T47">La imagen de este nazareno caído en medio del camino, aplastado por el peso de una inmensa cruz, no existe en ninguno de los cuatro E</text:span><text:span text:style-name="T48">vangelios.</text:span><text:s/>Concluyo entonces que las supuestas tres caídas de los viacrucis son tan sólo ‘obra e invención’ de una ‘interesada tradición’.<text:s/></text:p>
      <text:p text:style-name="P49"/>
      <text:p text:style-name="P50">¿Qué quinto evangelio real o apócrifo (por ser inventado, secreto o escondido), auricular (transmitido de boca en boca) o digital (manuscrito y editado) se inventó un viacrucis de estaciones con tres caídas del condenado y crucificado?<text:s/></text:p>
      <text:p text:style-name="P51"/>
      <text:p text:style-name="P52">¿Tuvo que ver con esto Elena, madre del romano emperador Constantino, cuando anduvo por la Jerusalén amurallada señalando sitios donde aconteció algún hito de la vida de Jesús, un Dios e Hijo de Dios a un tiempo? Puede ser que sí.<text:s/></text:p>
      <text:p text:style-name="P53"/>
      <text:p text:style-name="P54">¿Tuvo algo que ver en esta tradición católica la práctica piadosa de los frailes franciscanos encargados de la custodia de ‘la tierra santa’ desde los tiempos medievales? Puede que también.<text:s/></text:p>
      <text:p text:style-name="P55"/>
      <text:p text:style-name="P56">Y no dejo de pensar que fue la Contrarreforma de Trento quien empapó de sufrimientos a Jesús de Nazaret para proclamarlo Redentor de uno, de muchos y de todos los pecados de los seres humanos. Me horroriza. No creo<text:s/>que sólo exista redención por medio del sufrimiento deshumanizado.<text:s/><text:span text:style-name="T57">Para mis viacrucis, me quedo con la buena noticia del silencio explícito de los cuatro Evangelios</text:span>. Carmelo Bueno Heras, Educar hoy 163 (junio de 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NormalWeb" style:display-name="Normal (Web)"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19T09:56:00Z</meta:creation-date>
    <dc:date>2021-03-18T19:45:00Z</dc:date>
    <meta:template xlink:href="Normal" xlink:type="simple"/>
    <meta:editing-cycles>9</meta:editing-cycles>
    <meta:editing-duration>PT9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71" meta:character-count="6302" meta:row-count="44" meta:non-whitespace-character-count="5343"/>
  </office:meta>
</office:document-meta>
</file>