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text-properties style:font-name="Calibri"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style="italic" style:font-style-asian="italic"/>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text-properties fo:font-weight="bold" style:font-weight-asian="bold" fo:font-size="14pt" style:font-size-asian="14pt" style:font-size-complex="14pt"/>
    </style:style>
    <style:style style:name="P25" style:parent-style-name="Normal" style:family="paragraph">
      <style:paragraph-properties fo:text-align="justify" fo:margin-bottom="0in"/>
      <style:text-properties fo:font-weight="bold" style:font-weight-asian="bold"/>
    </style:style>
    <style:style style:name="P26" style:parent-style-name="Normal" style:family="paragraph">
      <style:paragraph-properties fo:text-align="justify" fo:margin-bottom="0in"/>
      <style:text-properties fo:font-weight="bold" style:font-weight-asian="bold"/>
    </style:style>
    <style:style style:name="P27" style:parent-style-name="Normal" style:family="paragraph">
      <style:paragraph-properties fo:text-align="justify" fo:margin-bottom="0in"/>
      <style:text-properties fo:font-weight="bold" style:font-weight-asian="bold"/>
    </style:style>
    <style:style style:name="P28" style:parent-style-name="Normal" style:family="paragraph">
      <style:paragraph-properties fo:text-align="justify" fo:margin-bottom="0in"/>
      <style:text-properties fo:font-weight="bold" style:font-weight-asian="bold" style:letter-kerning="false"/>
    </style:style>
    <style:style style:name="P29" style:parent-style-name="Standard" style:family="paragraph">
      <style:paragraph-properties fo:margin-bottom="0in"/>
    </style:style>
    <style:style style:name="T30" style:parent-style-name="Fuentedepárrafopredeter." style:family="text">
      <style:text-properties fo:font-weight="bold" style:font-weight-asian="bold" style:letter-kerning="false" fo:font-size="14pt" style:font-size-asian="14pt" style:font-size-complex="14pt"/>
    </style:style>
    <style:style style:name="P31"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32"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33"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34"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35"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36"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37"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38"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39"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40" style:parent-style-name="Normal" style:family="paragraph">
      <style:paragraph-properties fo:margin-bottom="0in">
        <style:tab-stops>
          <style:tab-stop style:type="left" style:position="-0.5in"/>
          <style:tab-stop style:type="left" style:position="2.2291in"/>
        </style:tab-stops>
      </style:paragraph-properties>
      <style:text-properties style:font-name="Comic Sans MS" fo:letter-spacing="-0.002in" fo:font-size="10pt" style:font-size-asian="10pt" style:font-size-complex="10pt" style:rfc-language-tag="es-ES_tradnl" fo:language="es"/>
    </style:style>
    <style:style style:name="P41"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42"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43"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44"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45"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46" style:parent-style-name="Normal" style:family="paragraph">
      <style:paragraph-properties fo:margin-bottom="0in" fo:margin-left="1.4916in" fo:text-indent="-1in">
        <style:tab-stops>
          <style:tab-stop style:type="left" style:position="-1.9916in"/>
          <style:tab-stop style:type="left" style:position="-1.4916in"/>
          <style:tab-stop style:type="left" style:position="-0.9916in"/>
        </style:tab-stops>
      </style:paragraph-properties>
      <style:text-properties style:font-name="Comic Sans MS" fo:letter-spacing="-0.002in" fo:font-size="10pt" style:font-size-asian="10pt" style:font-size-complex="10pt" style:rfc-language-tag="es-ES_tradnl" fo:language="es"/>
    </style:style>
    <style:style style:name="P47" style:parent-style-name="Normal" style:family="paragraph">
      <style:paragraph-properties fo:margin-bottom="0in" fo:margin-left="1.4916in" fo:text-indent="-1in">
        <style:tab-stops>
          <style:tab-stop style:type="left" style:position="-1.9916in"/>
          <style:tab-stop style:type="left" style:position="-1.4916in"/>
          <style:tab-stop style:type="left" style:position="-0.9916in"/>
        </style:tab-stops>
      </style:paragraph-properties>
      <style:text-properties style:font-name="Comic Sans MS" fo:letter-spacing="-0.002in" fo:font-size="10pt" style:font-size-asian="10pt" style:font-size-complex="10pt" style:rfc-language-tag="es-ES_tradnl" fo:language="es"/>
    </style:style>
    <style:style style:name="P48" style:parent-style-name="Normal" style:family="paragraph">
      <style:paragraph-properties fo:margin-bottom="0in" fo:margin-left="1.4916in" fo:text-indent="-1in">
        <style:tab-stops>
          <style:tab-stop style:type="left" style:position="-1.9916in"/>
          <style:tab-stop style:type="left" style:position="-1.4916in"/>
          <style:tab-stop style:type="left" style:position="-0.9916in"/>
        </style:tab-stops>
      </style:paragraph-properties>
      <style:text-properties style:font-name="Comic Sans MS" fo:letter-spacing="-0.002in" fo:font-size="10pt" style:font-size-asian="10pt" style:font-size-complex="10pt" style:rfc-language-tag="es-ES_tradnl" fo:language="es"/>
    </style:style>
    <style:style style:name="P49" style:parent-style-name="Normal" style:family="paragraph">
      <style:paragraph-properties fo:margin-bottom="0in" fo:margin-left="1.4916in" fo:text-indent="-1in">
        <style:tab-stops>
          <style:tab-stop style:type="left" style:position="-1.9916in"/>
          <style:tab-stop style:type="left" style:position="-1.4916in"/>
          <style:tab-stop style:type="left" style:position="-0.9916in"/>
        </style:tab-stops>
      </style:paragraph-properties>
      <style:text-properties style:font-name="Comic Sans MS" fo:letter-spacing="-0.002in" fo:font-size="10pt" style:font-size-asian="10pt" style:font-size-complex="10pt" style:rfc-language-tag="es-ES_tradnl" fo:language="es"/>
    </style:style>
    <style:style style:name="P50"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51"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52"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53"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54"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55"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56"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57"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58" style:parent-style-name="Normal" style:family="paragraph">
      <style:paragraph-properties fo:margin-bottom="0in" fo:margin-left="1.5in" fo:text-indent="-1in">
        <style:tab-stops>
          <style:tab-stop style:type="left" style:position="-2in"/>
          <style:tab-stop style:type="left" style:position="-1.5in"/>
          <style:tab-stop style:type="left" style:position="-1in"/>
        </style:tab-stops>
      </style:paragraph-properties>
      <style:text-properties style:font-name="Comic Sans MS" fo:letter-spacing="-0.002in" fo:font-size="10pt" style:font-size-asian="10pt" style:font-size-complex="10pt" style:rfc-language-tag="es-ES_tradnl" fo:language="es"/>
    </style:style>
    <style:style style:name="P59"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0"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1"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2"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3"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4"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5"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6"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7" style:parent-style-name="Normal" style:family="paragraph">
      <style:paragraph-properties fo:margin-bottom="0in" fo:margin-left="1in" fo:text-indent="-1in">
        <style:tab-stops>
          <style:tab-stop style:type="left" style:position="-1.5in"/>
          <style:tab-stop style:type="left" style:position="-1in"/>
          <style:tab-stop style:type="left" style:position="-0.5in"/>
        </style:tab-stops>
      </style:paragraph-properties>
      <style:text-properties style:font-name="Comic Sans MS" fo:letter-spacing="-0.002in" fo:font-size="10pt" style:font-size-asian="10pt" style:font-size-complex="10pt" style:rfc-language-tag="es-ES_tradnl" fo:language="es"/>
    </style:style>
    <style:style style:name="P68" style:parent-style-name="Normal" style:family="paragraph">
      <style:paragraph-properties fo:margin-bottom="0in"/>
    </style:style>
    <style:style style:name="T69" style:parent-style-name="Fuentedepárrafopredeter." style:family="text">
      <style:text-properties style:font-name="Comic Sans MS" fo:font-weight="bold" style:font-weight-asian="bold" fo:letter-spacing="-0.002in" fo:font-size="10pt" style:font-size-asian="10pt" style:font-size-complex="10pt" style:rfc-language-tag="es-ES_tradnl" fo:language="es"/>
    </style:style>
    <style:style style:name="P70" style:parent-style-name="Standard" style:family="paragraph">
      <style:paragraph-properties fo:margin-bottom="0in"/>
    </style:style>
  </office:automatic-styles>
  <office:body>
    <office:text text:use-soft-page-breaks="true">
      <text:p text:style-name="P1">Domingo de JESUCRISTO REY Ciclo A (26.11.2023): Mateo 25,31-46</text:p>
      <text:p text:style-name="P2">Así lo comento y comparto CONTIGO:</text:p>
      <text:p text:style-name="P3">SE HACE CAMINO AL ANDAR. ¿QUÉ CAMINO?</text:p>
      <text:p text:style-name="P4">Hoy, 26 de noviembre, será ya el último domingo<text:s/>del año eclesiástico del Ciclo A y en él se nos leerá el relato de la llamada ‘Parábola del juicio final’ que encontraremos en el Evangelio de<text:s/><text:span text:style-name="T5">Mateo 25,31-46</text:span>. ¡Qué no se habrá dicho ya de este relato! Con esta parábola se clausura el quinto y último discurso que el Evangelista Mateo coloca en labios de su Jesús de Nazaret. El nuevo Moisés no deja de hablar todavía, pero ya no se repetirá esta o semejante expresión:<text:s/><text:span text:style-name="T6">“Cuando acabó Jesús todos estos discursos, dijo a sus discípulos…”</text:span><text:s/>(Mateo 26,1).</text:p>
      <text:p text:style-name="P7"/>
      <text:p text:style-name="P8">La narración del Evangelista continúa, porque<text:s/>a sus lectores<text:s/>nos debe contar<text:s/>la pasión, la muerte, la sepultura y la ascensión de Jesús al llamado ‘Cielo’ del reino de Dios. Pero estas narraciones ya se proclamaron en las eucaristías de<text:s/>la<text:s/>pasada semana santa y de las semanas de la Pascua hace ya unos cuantos meses. Así es como la<text:s/>Iglesia parece desear que nos leamos la obra del Evangelista. Cosas de la santa liturgia católica. El llamado Evangelista Mateo nunca escribió su obra sobre su Jesús de Nazaret para ser leída,<text:s/>y de esta manera, en las celebraciones de la santa misa o<text:s/>la<text:s/>eucaristía.</text:p>
      <text:p text:style-name="P9"/>
      <text:p text:style-name="P10"><text:span text:style-name="T11">“Cuando este Hombre venga en su gloria acompañado de todos sus ángeles, entonces se sentará en su trono de gloria. Serán congregadas delante de él todas las naciones y él separará a los</text:span><text:span text:style-name="T12"><text:s/>unos de los otros como el pastor separa las ovejas de los cabritos”</text:span><text:s/>(Mateo 25,31-33). Con estas palabras se inicia el relato de esta parábola final que el Jesús de Mateo nos cuenta a sus lectores. El Evangelista nos escribe estas cosas hacia el año 80 del<text:s/>siglo primero y estamos en los comienzos de la tercera década del siglo XXI. En tantísimos años ya transcurridos, nada de todos esto ha sucedido ni en el tiempo de aquí ni en el tiempo de allá. Y tal vez, estas realidades y de esta manera no van a suceder<text:s/>nunca.</text:p>
      <text:p text:style-name="P13"/>
      <text:p text:style-name="P14">¿Qué es esto de la venida de un Hombre o Hijo del hombre? ¿Qué es esto de los coros de ángeles y del trono de gloria? ¿Dónde, cuándo y cómo será eso de la reunión de todas las naciones? ¿Se trata de las naciones de la Tierra? ¿No hay otras naciones y en otras Tierras? ¿Estarán entonces las naciones de las Américas y la Oceanía que jamás aparecen nombradas en toda la biblioteca de libros que es la Biblia? Cuando Mateo escribe este relato y lo coloca en boca de su Jesús de Nazaret creo que está pensando, muy seriamente, en los tiempos del llamado siglo primero de la historia común de entonces y cuando su judío y laico Jesús de Nazaret lleva unos cincuenta años en el silencio de los que vivieron y ya murieron. Y en estos momentos, Mateo recuerda…</text:p>
      <text:p text:style-name="P15"/>
      <text:p text:style-name="P16">Mejor, Mateo recuerda a todos sus lectores de esos años ochenta y de todos los tiempos posteriores hasta hoy y mucho más que… Nos recuerda que este hombre judío de la Galilea del norte de Israel ha pasado por esta tierra y por su historia para dejar sobre la mesa de esta casa y de esta historia una propuesta, la que nos anunció desde su primer discurso en Mateo desde el capítulo 5,1 hasta el 7,29. Y esta propuesta es sencilla, nítida, luminosa y tan comprensible como el ejercicio de respirar y vivir. Frente al<text:s/>camino perfectamente diseñado por la LEY de MOISÉS y de los PROFETAS, existe la propuesta de aquel Jesús de Nazaret: HAZ AL OTRO TODO LO QUE DESAS QUE EL OTRO TE HAGA (Mateo 7,12)</text:p>
      <text:p text:style-name="P17"/>
      <text:p text:style-name="P18">Para que nada se olvide y todo esto permanezca, el Evangelista explica en<text:s/><text:span text:style-name="T19">M</text:span><text:span text:style-name="T20">ateo 7,13-27</text:span><text:s/>y por medio de su Jesús estos dos caminos, el de unos y el de otros, el de las ovejas y el de los cabritos, el de la obediencia a y el de la decisión de UNO MISMO. Los caminos son dos y no se les puede recorrer a la vez, es evidente. Cada audiente-lector decide.<text:s/><text:span text:style-name="T21">Carmelo Bueno Heras</text:span><text:s text:c="4"/></text:p>
      <text:p text:style-name="P22"/>
      <text:p text:style-name="P23"/>
      <text:p text:style-name="P24">CINCO MINUTOS de AIRES BÍBLICOS</text:p>
      <text:p text:style-name="P25">. Si se puede decir en un artículo de revista, ¿para qué escribir un libro de 200 páginas?</text:p>
      <text:p text:style-name="P26">. Si se puede decir en una página, ¿para qué escribir un artículo de revista?</text:p>
      <text:p text:style-name="P27">. Si se<text:s/>puede decir en un puñado de versos, ¿para qué escribir una página?</text:p>
      <text:p text:style-name="P28">.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29"><text:span text:style-name="T30">Semana 53ª (26.11.2023): Romero solo</text:span></text:p>
      <text:p text:style-name="P31"/>
      <text:p text:style-name="P32">Ser en la vida romero,</text:p>
      <text:p text:style-name="P33">romero solo que cruza siempre por caminos nuevos.</text:p>
      <text:p text:style-name="P34">Ser en la vida romero,</text:p>
      <text:p text:style-name="P35">sin más<text:s/>oficio, sin otro nombre y sin pueblo.</text:p>
      <text:p text:style-name="P36">Ser en la vida romero... sólo romero.</text:p>
      <text:p text:style-name="P37">Que no hagan callo las cosas ni en el alma ni en el cuerpo,</text:p>
      <text:p text:style-name="P38">pasar por todo una vez, una vez solo y ligero,</text:p>
      <text:p text:style-name="P39">ligero, siempre ligero.</text:p>
      <text:p text:style-name="P40">Que no se acostumbre el pie a pisar el mismo<text:s/>suelo,</text:p>
      <text:p text:style-name="P41">ni el tablado de la farsa, ni la losa de los templos</text:p>
      <text:p text:style-name="P42">para que nunca recemos</text:p>
      <text:p text:style-name="P43">como el sacristán los rezos,</text:p>
      <text:p text:style-name="P44">ni como el cómico viejo</text:p>
      <text:p text:style-name="P45">digamos los versos.</text:p>
      <text:p text:style-name="P46">La mano ociosa es quien tiene más fino el tacto en los dedos,</text:p>
      <text:p text:style-name="P47">decía el príncipe Hamlet, viendo</text:p>
      <text:p text:style-name="P48">cómo<text:s/>cavaba una fosa y cantaba al mismo tiempo</text:p>
      <text:p text:style-name="P49">un sepulturero.</text:p>
      <text:p text:style-name="P50">No sabiendo los oficios los haremos con respeto.</text:p>
      <text:p text:style-name="P51">Para enterrar a los muertos</text:p>
      <text:p text:style-name="P52">como debemos</text:p>
      <text:p text:style-name="P53">cualquiera sirve, cualquiera... menos un sepulturero.</text:p>
      <text:p text:style-name="P54">Un día todos sabemos</text:p>
      <text:p text:style-name="P55">hacer justicia. Tan bien como el<text:s/>Rey hebreo</text:p>
      <text:p text:style-name="P56">la hizo Sancho el escudero</text:p>
      <text:p text:style-name="P57">y el villano Pedro Crespo.</text:p>
      <text:p text:style-name="P58">Que no hagan callo las cosas ni en el alma ni el cuerpo.</text:p>
      <text:p text:style-name="P59">Pasar por todo una vez, una vez solo y ligero.</text:p>
      <text:p text:style-name="P60">Ligero, siempre ligero.</text:p>
      <text:p text:style-name="P61">Sensibles a todo viento</text:p>
      <text:p text:style-name="P62">y bajo todos los cielos,</text:p>
      <text:p text:style-name="P63">poetas, nunca<text:s/>cantemos</text:p>
      <text:p text:style-name="P64">la vida de un mismo pueblo</text:p>
      <text:p text:style-name="P65">ni la flor de un solo huerto.</text:p>
      <text:p text:style-name="P66">Que sean todos los pueblos</text:p>
      <text:p text:style-name="P67">y todos los huertos nuestros.</text:p>
      <text:p text:style-name="P68"><text:span text:style-name="T69">León Felipe</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58:00Z</meta:creation-date>
    <dc:date>2023-11-01T17:40:00Z</dc:date>
    <meta:print-date>2023-11-01T12:32:00Z</meta:print-date>
    <meta:template xlink:href="Normal" xlink:type="simple"/>
    <meta:editing-cycles>34</meta:editing-cycles>
    <meta:editing-duration>PT32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76" meta:character-count="5687" meta:row-count="40" meta:non-whitespace-character-count="4822"/>
  </office:meta>
</office:document-meta>
</file>