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style:style>
    <style:style style:name="T2" style:parent-style-name="Fuentedepárrafopredeter." style:family="text">
      <style:text-properties style:font-name="Calibri" style:font-name-complex="Calibri" fo:font-weight="bold" style:font-weight-asian="bold" style:font-weight-complex="bold"/>
    </style:style>
    <style:style style:name="P3"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P6" style:parent-style-name="NormalWeb" style:family="paragraph">
      <style:paragraph-properties fo:margin-bottom="0in"/>
      <style:text-properties style:font-name="Calibri" style:font-name-complex="Calibri" fo:font-size="11pt" style:font-size-asian="11pt" style:font-size-complex="11pt"/>
    </style:style>
    <style:style style:name="P7" style:parent-style-name="NormalWeb" style:family="paragraph">
      <style:paragraph-properties fo:text-align="justify" fo:margin-bottom="0in"/>
    </style:style>
    <style:style style:name="T8" style:parent-style-name="Fuentedepárrafopredeter." style:family="text">
      <style:text-properties style:font-name="Calibri" style:font-name-complex="Calibri" fo:font-size="11pt" style:font-size-asian="11pt" style:font-size-complex="11pt"/>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size="11pt" style:font-size-asian="11pt" style:font-size-complex="11pt"/>
    </style:style>
    <style:style style:name="P13" style:parent-style-name="NormalWeb" style:family="paragraph">
      <style:paragraph-properties fo:text-align="justify" fo:margin-bottom="0in"/>
      <style:text-properties style:font-name="Calibri" style:font-name-complex="Calibri" fo:font-size="11pt" style:font-size-asian="11pt" style:font-size-complex="11pt"/>
    </style:style>
    <style:style style:name="P14" style:parent-style-name="NormalWeb" style:family="paragraph">
      <style:paragraph-properties fo:text-align="justify" fo:margin-bottom="0in"/>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P20" style:parent-style-name="NormalWeb" style:family="paragraph">
      <style:paragraph-properties fo:text-align="justify" fo:margin-bottom="0in"/>
      <style:text-properties style:font-name="Calibri" style:font-name-complex="Calibri" fo:font-size="11pt" style:font-size-asian="11pt" style:font-size-complex="11pt"/>
    </style:style>
    <style:style style:name="P21" style:parent-style-name="NormalWeb" style:family="paragraph">
      <style:paragraph-properties fo:text-align="justify" fo:margin-bottom="0in"/>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NormalWeb" style:family="paragraph">
      <style:paragraph-properties fo:text-align="justify" fo:margin-bottom="0in"/>
      <style:text-properties style:font-name="Calibri" style:font-name-complex="Calibri" fo:font-size="11pt" style:font-size-asian="11pt" style:font-size-complex="11pt"/>
    </style:style>
    <style:style style:name="P27" style:parent-style-name="NormalWeb" style:family="paragraph">
      <style:paragraph-properties fo:text-align="justify" fo:margin-bottom="0in"/>
    </style:style>
    <style:style style:name="T2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NormalWeb" style:family="paragraph">
      <style:paragraph-properties fo:text-align="justify" fo:margin-bottom="0in"/>
      <style:text-properties style:font-name="Calibri" style:font-name-complex="Calibri" fo:font-size="11pt" style:font-size-asian="11pt" style:font-size-complex="11pt"/>
    </style:style>
    <style:style style:name="P33" style:parent-style-name="NormalWeb" style:family="paragraph">
      <style:paragraph-properties fo:text-align="justify" fo:margin-bottom="0in"/>
      <style:text-properties style:font-name="Calibri" style:font-name-complex="Calibri" fo:font-size="11pt" style:font-size-asian="11pt" style:font-size-complex="11pt"/>
    </style:style>
    <style:style style:name="P34" style:parent-style-name="NormalWeb" style:family="paragraph">
      <style:paragraph-properties fo:text-align="justify" fo:margin-bottom="0in"/>
      <style:text-properties style:font-name="Calibri" style:font-name-complex="Calibri" fo:font-size="11pt" style:font-size-asian="11pt" style:font-size-complex="11pt"/>
    </style:style>
    <style:style style:name="P35" style:parent-style-name="NormalWeb" style:family="paragraph">
      <style:paragraph-properties fo:text-align="justify" fo:margin-bottom="0in"/>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NormalWeb" style:family="paragraph">
      <style:paragraph-properties fo:text-align="justify" fo:margin-bottom="0in"/>
      <style:text-properties style:font-name="Calibri" style:font-name-complex="Calibri" fo:font-size="11pt" style:font-size-asian="11pt" style:font-size-complex="11pt"/>
    </style:style>
    <style:style style:name="P41" style:parent-style-name="NormalWeb" style:family="paragraph">
      <style:paragraph-properties fo:text-align="justify" fo:margin-bottom="0in"/>
      <style:text-properties style:font-name="Calibri" style:font-name-complex="Calibri" fo:font-size="11pt" style:font-size-asian="11pt" style:font-size-complex="11pt"/>
    </style:style>
    <style:style style:name="P42" style:parent-style-name="NormalWeb" style:family="paragraph">
      <style:paragraph-properties fo:text-align="justify" fo:margin-bottom="0in"/>
      <style:text-properties style:font-name="Calibri" style:font-name-complex="Calibri" fo:font-size="11pt" style:font-size-asian="11pt" style:font-size-complex="11pt"/>
    </style:style>
    <style:style style:name="P43" style:parent-style-name="NormalWeb" style:family="paragraph">
      <style:paragraph-properties fo:text-align="justify" fo:margin-bottom="0in"/>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T4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7" style:parent-style-name="NormalWeb" style:family="paragraph">
      <style:paragraph-properties fo:margin-bottom="0in"/>
      <style:text-properties style:font-name="Calibri" style:font-name-complex="Calibri" fo:font-size="11pt" style:font-size-asian="11pt" style:font-size-complex="11pt"/>
    </style:style>
    <style:style style:name="P48" style:parent-style-name="NormalWeb" style:family="paragraph">
      <style:paragraph-properties fo:margin-bottom="0in"/>
      <style:text-properties style:font-name="Calibri" style:font-name-complex="Calibri" fo:font-size="11pt" style:font-size-asian="11pt" style:font-size-complex="11pt"/>
    </style:style>
    <style:style style:name="P49"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50" style:parent-style-name="Fuentedepárrafopredeter." style:family="text">
      <style:text-properties style:font-name="Calibri" style:font-name-complex="Calibri" fo:font-weight="bold" style:font-weight-asian="bold" style:font-weight-complex="bold"/>
    </style:style>
    <style:style style:name="P51"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5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4" style:parent-style-name="Normal" style:family="paragraph">
      <style:paragraph-properties fo:text-align="center" fo:margin-bottom="0in">
        <style:tab-stops>
          <style:tab-stop style:type="center" style:position="3.134in"/>
        </style:tab-stops>
      </style:paragraph-properties>
      <style:text-properties style:font-name="Calibri" style:font-name-complex="Calibri" fo:font-weight="bold" style:font-weight-asian="bold" fo:letter-spacing="-0.0013in" fo:font-size="14pt" style:font-size-asian="14pt" style:font-size-complex="14pt" style:rfc-language-tag="es-ES_tradnl" fo:language="es"/>
    </style:style>
    <style:style style:name="P55" style:parent-style-name="Normal" style:family="paragraph">
      <style:paragraph-properties fo:text-align="justify" fo:margin-bottom="0in">
        <style:tab-stops>
          <style:tab-stop style:type="left" style:position="-0.5in"/>
        </style:tab-stops>
      </style:paragraph-properties>
    </style:style>
    <style:style style:name="T56" style:parent-style-name="Fuentedepárrafopredeter." style:family="text">
      <style:text-properties style:font-name="Calibri" style:font-name-complex="Calibri" fo:letter-spacing="-0.0013in" style:rfc-language-tag="es-ES_tradnl" fo:language="es"/>
    </style:style>
    <style:style style:name="T57" style:parent-style-name="Fuentedepárrafopredeter." style:family="text">
      <style:text-properties style:font-name="Calibri" style:font-name-complex="Calibri" fo:letter-spacing="-0.0013in" style:rfc-language-tag="es-ES_tradnl" fo:language="es"/>
    </style:style>
    <style:style style:name="T58" style:parent-style-name="Fuentedepárrafopredeter." style:family="text">
      <style:text-properties style:font-name="Calibri" style:font-name-complex="Calibri" fo:letter-spacing="-0.0013in" style:rfc-language-tag="es-ES_tradnl" fo:language="es"/>
    </style:style>
    <style:style style:name="T59" style:parent-style-name="Fuentedepárrafopredeter." style:family="text">
      <style:text-properties style:font-name="Calibri" style:font-name-complex="Calibri" fo:letter-spacing="-0.0013in" style:rfc-language-tag="es-ES_tradnl" fo:language="es"/>
    </style:style>
    <style:style style:name="T60" style:parent-style-name="Fuentedepárrafopredeter." style:family="text">
      <style:text-properties style:font-name="Calibri" style:font-name-complex="Calibri" fo:font-style="italic" style:font-style-asian="italic" fo:letter-spacing="-0.0013in" style:rfc-language-tag="es-ES_tradnl" fo:language="es"/>
    </style:style>
    <style:style style:name="T61" style:parent-style-name="Fuentedepárrafopredeter." style:family="text">
      <style:text-properties style:font-name="Calibri" style:font-name-complex="Calibri" fo:letter-spacing="-0.0013in" style:rfc-language-tag="es-ES_tradnl" fo:language="es"/>
    </style:style>
    <style:style style:name="T62" style:parent-style-name="Fuentedepárrafopredeter." style:family="text">
      <style:text-properties style:font-name="Calibri" style:font-name-complex="Calibri" fo:font-style="italic" style:font-style-asian="italic" fo:letter-spacing="-0.0013in" style:rfc-language-tag="es-ES_tradnl" fo:language="es"/>
    </style:style>
    <style:style style:name="T63" style:parent-style-name="Fuentedepárrafopredeter." style:family="text">
      <style:text-properties style:font-name="Calibri" style:font-name-complex="Calibri" fo:letter-spacing="-0.0013in" style:rfc-language-tag="es-ES_tradnl" fo:language="es"/>
    </style:style>
    <style:style style:name="T64" style:parent-style-name="Fuentedepárrafopredeter." style:family="text">
      <style:text-properties style:font-name="Calibri" style:font-name-complex="Calibri" fo:font-style="italic" style:font-style-asian="italic" fo:letter-spacing="-0.0013in" style:rfc-language-tag="es-ES_tradnl" fo:language="es"/>
    </style:style>
    <style:style style:name="T65" style:parent-style-name="Fuentedepárrafopredeter." style:family="text">
      <style:text-properties style:font-name="Calibri" style:font-name-complex="Calibri" fo:letter-spacing="-0.0013in" style:rfc-language-tag="es-ES_tradnl" fo:language="es"/>
    </style:style>
    <style:style style:name="P66" style:parent-style-name="Normal" style:family="paragraph">
      <style:paragraph-properties fo:text-align="justify" fo:margin-bottom="0in">
        <style:tab-stops>
          <style:tab-stop style:type="left" style:position="-0.5in"/>
        </style:tab-stops>
      </style:paragraph-properties>
    </style:style>
    <style:style style:name="T67" style:parent-style-name="Fuentedepárrafopredeter." style:family="text">
      <style:text-properties style:font-name="Calibri" style:font-name-complex="Calibri" fo:letter-spacing="-0.0013in" style:rfc-language-tag="es-ES_tradnl" fo:language="es"/>
    </style:style>
    <style:style style:name="T68" style:parent-style-name="Fuentedepárrafopredeter." style:family="text">
      <style:text-properties style:font-name="Calibri" style:font-name-complex="Calibri" fo:letter-spacing="-0.0013in" style:rfc-language-tag="es-ES_tradnl" fo:language="es"/>
    </style:style>
    <style:style style:name="T69" style:parent-style-name="Fuentedepárrafopredeter." style:family="text">
      <style:text-properties style:font-name="Calibri" style:font-name-complex="Calibri" fo:font-style="italic" style:font-style-asian="italic" fo:letter-spacing="-0.0013in" style:rfc-language-tag="es-ES_tradnl" fo:language="es"/>
    </style:style>
    <style:style style:name="T70" style:parent-style-name="Fuentedepárrafopredeter." style:family="text">
      <style:text-properties style:font-name="Calibri" style:font-name-complex="Calibri" fo:letter-spacing="-0.0013in" style:rfc-language-tag="es-ES_tradnl" fo:language="es"/>
    </style:style>
    <style:style style:name="P71" style:parent-style-name="Normal" style:family="paragraph">
      <style:paragraph-properties fo:text-align="justify" fo:margin-bottom="0in">
        <style:tab-stops>
          <style:tab-stop style:type="left" style:position="-0.5in"/>
        </style:tab-stops>
      </style:paragraph-properties>
      <style:text-properties style:font-name="Calibri" style:font-name-complex="Calibri" fo:letter-spacing="-0.0013in" style:rfc-language-tag="es-ES_tradnl" fo:language="es"/>
    </style:style>
    <style:style style:name="P72" style:parent-style-name="Normal" style:family="paragraph">
      <style:paragraph-properties fo:text-align="justify" fo:margin-bottom="0in">
        <style:tab-stops>
          <style:tab-stop style:type="left" style:position="-0.5in"/>
        </style:tab-stops>
      </style:paragraph-properties>
      <style:text-properties style:font-name="Calibri" style:font-name-complex="Calibri" fo:letter-spacing="-0.0013in" style:rfc-language-tag="es-ES_tradnl" fo:language="es"/>
    </style:style>
    <style:style style:name="P73" style:parent-style-name="Normal" style:family="paragraph">
      <style:paragraph-properties fo:text-align="justify" fo:margin-bottom="0in">
        <style:tab-stops>
          <style:tab-stop style:type="left" style:position="-0.5in"/>
        </style:tab-stops>
      </style:paragraph-properties>
    </style:style>
    <style:style style:name="T74" style:parent-style-name="Fuentedepárrafopredeter." style:family="text">
      <style:text-properties style:font-name="Calibri" style:font-name-complex="Calibri" fo:letter-spacing="-0.0013in" style:rfc-language-tag="es-ES_tradnl" fo:language="es"/>
    </style:style>
    <style:style style:name="T75" style:parent-style-name="Fuentedepárrafopredeter." style:family="text">
      <style:text-properties style:font-name="Calibri" style:font-name-complex="Calibri" fo:letter-spacing="-0.0013in" style:rfc-language-tag="es-ES_tradnl" fo:language="es"/>
    </style:style>
    <style:style style:name="T76" style:parent-style-name="Fuentedepárrafopredeter." style:family="text">
      <style:text-properties style:font-name="Calibri" style:font-name-complex="Calibri" fo:font-weight="bold" style:font-weight-asian="bold" style:font-weight-complex="bold" fo:letter-spacing="-0.0013in" style:rfc-language-tag="es-ES_tradnl" fo:language="es"/>
    </style:style>
    <style:style style:name="T77" style:parent-style-name="Fuentedepárrafopredeter." style:family="text">
      <style:text-properties style:font-name="Calibri" style:font-name-complex="Calibri" fo:font-weight="bold" style:font-weight-asian="bold" style:font-weight-complex="bold"/>
    </style:style>
  </office:automatic-styles>
  <office:body>
    <office:text text:use-soft-page-breaks="true">
      <text:p text:style-name="P1"><text:span text:style-name="T2">Domingo de JESUCRISTO REY Ciclo B (21.11.2021): Juan 18,33-37</text:span></text:p>
      <text:p text:style-name="P3"><text:span text:style-name="T4">Jesús de Nazaret fue siempre Jesús, nunca Rey.<text:s/></text:span><text:span text:style-name="T5">Me lo escribo CONTIGO,</text:span></text:p>
      <text:p text:style-name="P6"/>
      <text:p text:style-name="P7"><text:span text:style-name="T8">Vuelvo a transcribir el título de este comentario por ser lo primero que deseo decir desde el<text:s/></text:span><text:span text:style-name="T9">comienzo y hasta el punto final:<text:s/></text:span><text:span text:style-name="T10">Jesús de Nazaret fue siempre Jesús, nunca Rey,<text:s/></text:span><text:span text:style-name="T11">se escriba con mayúscula o con minúscula. Si a este Jesús se le llama o se le cree ‘REY’ será porque así lo desea ver y creer quien lo dice, escribe o cree. El testimonio de lo</text:span><text:span text:style-name="T12">s cuatro Evangelios es tan abrumador que sonroja ver a este Jesús de Nazaret vestido de Rey de Monarquía con escudo de familia (o de armas), corona de pedrería preciosa y ostentoso báculo de poder. ¿San Jesús del gran poder?</text:span></text:p>
      <text:p text:style-name="P13"/>
      <text:p text:style-name="P14"><text:span text:style-name="T15">La autoridad vaticana de la li</text:span><text:span text:style-name="T16">turgia nos ha seleccionado para este domingo del 21 de noviembre el relato de<text:s/></text:span><text:span text:style-name="T17">Juan 18,33-37</text:span><text:span text:style-name="T18">. ¿No encontró esta autoridad ningún relato sobre Jesús y su manera de ‘ser rey del reino’ en el Evangelio de Marcos a quien hemos leído en este año eclesiástico del</text:span><text:span text:style-name="T19"><text:s/>Ciclo B? Siento tener que decirlo de nuevo: esta autoridad vaticana de la liturgia se sirve del Evangelio, en vez de ser su Servidora-Evangelizadora.</text:span></text:p>
      <text:p text:style-name="P20"/>
      <text:p text:style-name="P21"><text:span text:style-name="T22">Dicho esto, nos situamos tú y yo en el relato del cuarto Evangelio que se nos propone. Y sugiero tener e</text:span><text:span text:style-name="T23">ntre manos y ante los ojos el libro de este Evangelio abierto en el relato de su capítulo décimo octavo. Y hecho esto, nos debemos leer detenidamente<text:s/></text:span><text:span text:style-name="T24">desde Juan 18,28 hasta 19,16:</text:span><text:span text:style-name="T25"><text:s/></text:span></text:p>
      <text:p text:style-name="P26"/>
      <text:p text:style-name="P27"><text:span text:style-name="T28">“Entonces, condujeron a Jesús de casa de Caifás a la residencia del gobern</text:span><text:span text:style-name="T29">ador romano. Estaba amaneciendo. Ellos no entraron en la residencia para no contaminarse y poder celebrar la cena de Pascua... Pilato les dijo: ¿Crucificar a vuestro rey? Contestaron los Sumos sacerdotes: No tenemos más rey más rey que el César”.</text:span><text:span text:style-name="T30"><text:s/>¡¡Cuánta<text:s/></text:span><text:span text:style-name="T31">delicadeza mentirosa y cuánta blasfemia!!</text:span></text:p>
      <text:p text:style-name="P32"/>
      <text:p text:style-name="P33">Entre este principio del relato y su final se encuentran los versículos 33 a 37, los únicos que se nos leerán y que corresponden al primer diálogo privado que, según este Evangelista, mantuvieron Pilato y Jesús en<text:s/>las dependencias del poder político de Roma en Jerusalén. El segundo diálogo secreto entre ambos y en el mismo lugar se nos relata en los versículos 19,9-11. Ambos tratan de hablar de qué es el poder, qué es la autoridad, cómo se ejerce tanto el poder como la autoridad, por qué se manda o se sirve... Y más.<text:s/></text:p>
      <text:p text:style-name="P34"/>
      <text:p text:style-name="P35"><text:span text:style-name="T36">Es decir, en este día del CRISTO REY, se debería de hablar de un asunto central que no se nos permitirá escuchar en la liturgia, porque se nos ha silenciado el final de este diálogo entre Pilato y Jes</text:span><text:span text:style-name="T37">ús (verso 18,38) y la asamblea no escuchará esto:<text:s/></text:span><text:span text:style-name="T38">“Pilato le dijo: ¿qué es eso de la verdad?</text:span><text:span text:style-name="T39"><text:s/>Y creo que los dos se callaron porque no tenían nada o casi nada en común y todo estaba ya decidido: Jesús acabaría condenado y ejecutado.</text:span></text:p>
      <text:p text:style-name="P40"/>
      <text:p text:style-name="P41">Tengo que<text:s/>decirlo una vez más, este relato de Juan 18,28 a 19,16 es una preciosa palindromía de siete unidades literarias y teológicas sobre el asunto de la realeza de Jesús, su vida y su persona. Ningún otro Evangelista ha contado este juicio orquestado por el poder político y religioso como nos lo ha dejado narrado este autor.</text:p>
      <text:p text:style-name="P42"/>
      <text:p text:style-name="P43"><text:span text:style-name="T44">Mientras uno se relee estos hechos así contados no puede dejar de recordar una y otra vez la lucidez de este hombre de Galilea que nos compartió su proyecto tan humano y humanizador como tam</text:span><text:span text:style-name="T45">bién serenamente utópico por su claridad y sencillez: Amaos unos a otros (Juan 13,35). Esta fue su verdad y autoridad y mesianismo y poder. Y no se diga más.<text:s/></text:span><text:span text:style-name="T46">Carmelo Bueno Heras</text:span></text:p>
      <text:p text:style-name="P47"/>
      <text:p text:style-name="P48"/>
      <text:p text:style-name="P49"><text:span text:style-name="T50">CINCO MINUTOS con la Biblia entre las manos.</text:span></text:p>
      <text:p text:style-name="P51"><text:span text:style-name="T52">Domingo 52º: 21.11.2021. Despué</text:span><text:span text:style-name="T53">s de comentar los cuatro Evangelios y Hechos ¡completos!...</text:span></text:p>
      <text:p text:style-name="P54">EL VALOR DE LA DELICADEZA</text:p>
      <text:p text:style-name="P55"><text:span text:style-name="T56"><text:s text:c="6"/></text:span><text:span text:style-name="T57">Hace unos dos mil cuatrocientos cincuenta años en un perdido rincón del cosmos llamado Israel, un escritor o escritora dedica su tiempo libre a inventar una parábola (es decir, una mentira) para airear a los cuatro vientos la angustiosa situación (es decir, la verdad desnuda) de un puñado, entre otros, de hambrientos, pobres, viudas e inmigrantes. Además, señala el autor, este colectivo, irrelevante para las internacionales estadísticas demográficas de entonces, posee la sabiduría de encontrar el remedio a sus males cuando alguien le enseña a leer sus más elementales derechos legales escritos y publicados "en nombre de Dios". De esto va, según el parecer de los estudiosos, el librito bíblico de Rut.</text:span><text:span text:style-name="T58"><text:s/></text:span><text:span text:style-name="T59">De los acontecimientos señalados en la narración, me parece particularmente importante uno de ellos:<text:s/></text:span><text:span text:style-name="T60">"Un día Rut, la moabita, dijo a su suegra Noemí: Déjame ir a espigar al campo del que me lo permita. Ella le respondió: Anda, hija mía"</text:span><text:span text:style-name="T61"><text:s/>(Rut 2,2). La Biblia del Peregrino traduce muy intencionada y acertadamente<text:s/></text:span><text:span text:style-name="T62">"del que me lo permita"</text:span><text:span text:style-name="T63"><text:s/>por<text:s/></text:span><text:span text:style-name="T64">"donde me admitan por caridad"</text:span><text:span text:style-name="T65">.</text:span></text:p>
      <text:p text:style-name="P66"><text:span text:style-name="T67"><text:s text:c="6"/></text:span><text:span text:style-name="T68">No resulta fácil para el lector de nuestros días percibir la situación injusta descrita en estas pocas palabras. Sin embargo, podemos contemplar en toda su extensión la realidad de la injusticia si se deja resonar el viejo mensaje de la Palabra de Yahvé que debía orientar la práctica existencial de todo israelita en los días de estas dos mujeres:<text:s/></text:span><text:span text:style-name="T69">"Habló Yahvé a Moisés y le dijo...: cuando siegues la mies de vuestras tierras, no segarás hasta el borde de tu campo, ni espigarás después de segar. Tampoco harás rebusco de tu viña, ni recogerás de tu huerto los frutos caídos; los dejarás para el pobre y el forastero. Yo, Yahvé, vuestro Dios"</text:span><text:span text:style-name="T70"><text:s/>(Levítico 19,1.9-10; 23,1.22; Deuteronomio 24,17-22).</text:span></text:p>
      <text:p text:style-name="P71"><text:s text:c="7"/>La judía Noemí y la moabita Rut son dos viudas recientemente llegadas a Belén y que no disponen de los necesarios recursos básicos para vivir. Es más, Rut es a la vez forastera, viuda y pobre (Rut 1). La ley de Dios contempla su situación y ordena cómo debe procederse. Rut, pues, tiene unos derechos amparados por la ley. ¿Quién pudo informar a Rut sobre la existencia de esta legislación y sobre sus derechos de pobre viuda emigrante? Sin duda, su suegra Noemí. Pero en aquellos días, este derecho legal tenía que ser solicitado ¡por caridad! Cuando los derechos más elementales de la convivencia entre las personas deben ser rogados, pedidos o exigidos es señal inequívoca de que la injusticia crece, reina y brilla sin ser notada. Es decir, la justicia se había convertido en limosna.</text:p>
      <text:p text:style-name="P72"><text:s text:c="6"/>Ahora se comprende<text:s/>que<text:s/>en Belén, la llamada casa del pan, hubiera tanta hambre (Rut 1). Sin duda, los terratenientes habían aprendido, con descarada indelicadeza, a anular estas humanizadoras leyes sobre las cosechas. Esta falta de delicadeza producía el enriquecimiento de unos pocos a costa de los otros. ¿Cuántas espigas había que dejar en los linderos de los campos junto a los caminos para que los pobres, huérfanos, viudas y emigrantes las pudieran recoger para su alimentación? La sabiduría de esta ley dejaba estas decisiones a la generosidad de los corazones de los amos de las tierras y cosechas.</text:p>
      <text:p text:style-name="P73"><text:span text:style-name="T74"><text:s text:c="6"/></text:span><text:span text:style-name="T75">Por eso la delicadeza de un corazón generoso y solidario dejaría gran cantidad de espigas sin segar. Es esta delicadeza personal la que agranda los límites de la ley. Y, también, será la ruindad mezquina del egoísmo acaparador e insolidario la que decida dejar cuatro espigas mal contadas para poder decir alto y claro que la ley se cumple y que se piensa en los empobrecidos. Y así, pronto llega el día en que se olvida la ley y a los pobres. Y, si éstos acuden exigiendo sus derechos, tendrán que aceptar el espigar como un regalo al que se deberá estar muy agradecido. Así es como la justicia se ha pervertido convirtiéndose en limosna caritativa. Tuvieron que ser dos mujeres, una vez más, las que enseñaran al pueblo los caminos de Dios, que son siempre los caminos de la justicia.<text:s/></text:span><text:span text:style-name="T76">Carmelo Bueno Heras,<text:s/></text:span><text:span text:style-name="T77">Educar hoy 77 (abril 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6T09:58:00Z</meta:creation-date>
    <dc:date>2021-10-29T10:45:00Z</dc:date>
    <meta:template xlink:href="Normal" xlink:type="simple"/>
    <meta:editing-cycles>5</meta:editing-cycles>
    <meta:editing-duration>PT10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0" meta:character-count="7657" meta:row-count="54" meta:non-whitespace-character-count="6492"/>
  </office:meta>
</office:document-meta>
</file>