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border-top="none" fo:border-left="none" fo:border-bottom="0.0104in solid #00000A" fo:border-right="none" fo:padding-top="0in" fo:padding-left="0in" fo:padding-bottom="0.0138in" fo:padding-right="0in" style:shadow="none" fo:margin-bottom="0in"/>
    </style:style>
    <style:style style:name="T2" style:parent-style-name="Fuentedepárrafopredeter." style:family="text">
      <style:text-properties style:font-name="Calibri" style:font-name-complex="Calibri" fo:font-weight="bold" style:font-weight-asian="bold" style:font-weight-complex="bold"/>
    </style:style>
    <style:style style:name="P3" style:parent-style-name="NormalWeb" style:family="paragraph">
      <style:paragraph-properties fo:border-top="none" fo:border-left="none" fo:border-bottom="0.0104in solid #00000A" fo:border-right="none" fo:padding-top="0in" fo:padding-left="0in" fo:padding-bottom="0.0138in" fo:padding-right="0in" style:shadow="none" fo:margin-bottom="0in"/>
    </style:style>
    <style:style style:name="T4" style:parent-style-name="Fuentedepárrafopredeter." style:family="text">
      <style:text-properties style:font-name="Calibri" style:font-name-complex="Calibri" fo:font-weight="bold" style:font-weight-asian="bold" style:font-weight-complex="bold"/>
    </style:style>
    <style:style style:name="T5" style:parent-style-name="Fuentedepárrafopredeter." style:family="text">
      <style:text-properties style:font-name="Calibri" style:font-name-complex="Calibri"/>
    </style:style>
    <style:style style:name="T6" style:parent-style-name="Fuentedepárrafopredeter." style:family="text">
      <style:text-properties style:font-name="Calibri" style:font-name-complex="Calibri" fo:font-weight="bold" style:font-weight-asian="bold" style:font-weight-complex="bold"/>
    </style:style>
    <style:style style:name="P7" style:parent-style-name="NormalWeb" style:family="paragraph">
      <style:paragraph-properties fo:margin-bottom="0in"/>
      <style:text-properties style:font-name="Calibri" style:font-name-complex="Calibri"/>
    </style:style>
    <style:style style:name="P8" style:parent-style-name="NormalWeb" style:family="paragraph">
      <style:paragraph-properties fo:text-align="justify" fo:margin-bottom="0in"/>
      <style:text-properties style:font-name="Calibri" style:font-name-complex="Calibri" fo:font-size="11pt" style:font-size-asian="11pt" style:font-size-complex="11pt"/>
    </style:style>
    <style:style style:name="P9" style:parent-style-name="NormalWeb" style:family="paragraph">
      <style:paragraph-properties fo:text-align="justify" fo:margin-bottom="0in"/>
      <style:text-properties style:font-name="Calibri" style:font-name-complex="Calibri" fo:font-size="11pt" style:font-size-asian="11pt" style:font-size-complex="11pt"/>
    </style:style>
    <style:style style:name="P10" style:parent-style-name="NormalWeb" style:family="paragraph">
      <style:paragraph-properties fo:text-align="justify" fo:margin-bottom="0in"/>
    </style:style>
    <style:style style:name="T11" style:parent-style-name="Fuentedepárrafopredeter." style:family="text">
      <style:text-properties style:font-name="Calibri" style:font-name-complex="Calibri" fo:font-size="11pt" style:font-size-asian="11pt" style:font-size-complex="11pt"/>
    </style:style>
    <style:style style:name="T1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4" style:parent-style-name="Fuentedepárrafopredeter." style:family="text">
      <style:text-properties style:font-name="Calibri" style:font-name-complex="Calibri" fo:font-size="11pt" style:font-size-asian="11pt" style:font-size-complex="11pt"/>
    </style:style>
    <style:style style:name="T15" style:parent-style-name="Fuentedepárrafopredeter." style:family="text">
      <style:text-properties style:font-name="Calibri" style:font-name-complex="Calibri" fo:font-size="11pt" style:font-size-asian="11pt" style:font-size-complex="11pt"/>
    </style:style>
    <style:style style:name="P16" style:parent-style-name="NormalWeb" style:family="paragraph">
      <style:paragraph-properties fo:text-align="justify" fo:margin-bottom="0in"/>
      <style:text-properties style:font-name="Calibri" style:font-name-complex="Calibri" fo:font-size="11pt" style:font-size-asian="11pt" style:font-size-complex="11pt"/>
    </style:style>
    <style:style style:name="P17" style:parent-style-name="NormalWeb" style:family="paragraph">
      <style:paragraph-properties fo:text-align="justify" fo:margin-bottom="0in"/>
      <style:text-properties style:font-name="Calibri" style:font-name-complex="Calibri" fo:font-size="11pt" style:font-size-asian="11pt" style:font-size-complex="11pt"/>
    </style:style>
    <style:style style:name="P18" style:parent-style-name="NormalWeb" style:family="paragraph">
      <style:paragraph-properties fo:text-align="justify" fo:margin-bottom="0in"/>
      <style:text-properties style:font-name="Calibri" style:font-name-complex="Calibri" fo:font-size="11pt" style:font-size-asian="11pt" style:font-size-complex="11pt"/>
    </style:style>
    <style:style style:name="P19" style:parent-style-name="NormalWeb" style:family="paragraph">
      <style:paragraph-properties fo:text-align="justify" fo:margin-bottom="0in"/>
    </style:style>
    <style:style style:name="T20"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21" style:parent-style-name="Fuentedepárrafopredeter." style:family="text">
      <style:text-properties style:font-name="Calibri" style:font-name-complex="Calibri" fo:font-size="11pt" style:font-size-asian="11pt" style:font-size-complex="11pt"/>
    </style:style>
    <style:style style:name="T22"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P23" style:parent-style-name="NormalWeb" style:family="paragraph">
      <style:paragraph-properties fo:text-align="justify" fo:margin-bottom="0in"/>
      <style:text-properties style:font-name="Calibri" style:font-name-complex="Calibri" fo:font-style="italic" style:font-style-asian="italic" style:font-style-complex="italic" fo:font-size="11pt" style:font-size-asian="11pt" style:font-size-complex="11pt"/>
    </style:style>
    <style:style style:name="P24" style:parent-style-name="NormalWeb" style:family="paragraph">
      <style:paragraph-properties fo:text-align="justify" fo:margin-bottom="0in"/>
      <style:text-properties style:font-name="Calibri" style:font-name-complex="Calibri" fo:font-style="italic" style:font-style-asian="italic" style:font-style-complex="italic" fo:font-size="11pt" style:font-size-asian="11pt" style:font-size-complex="11pt"/>
    </style:style>
    <style:style style:name="P25" style:parent-style-name="NormalWeb" style:family="paragraph">
      <style:paragraph-properties fo:text-align="justify" fo:margin-bottom="0in"/>
      <style:text-properties style:font-name="Calibri" style:font-name-complex="Calibri" fo:font-style="italic" style:font-style-asian="italic" style:font-style-complex="italic" fo:font-size="11pt" style:font-size-asian="11pt" style:font-size-complex="11pt"/>
    </style:style>
    <style:style style:name="P26" style:parent-style-name="NormalWeb" style:family="paragraph">
      <style:paragraph-properties fo:text-align="justify" fo:margin-bottom="0in"/>
      <style:text-properties style:font-name="Calibri" style:font-name-complex="Calibri" fo:font-style="italic" style:font-style-asian="italic" style:font-style-complex="italic" fo:font-size="11pt" style:font-size-asian="11pt" style:font-size-complex="11pt"/>
    </style:style>
    <style:style style:name="P27" style:parent-style-name="NormalWeb" style:family="paragraph">
      <style:paragraph-properties fo:text-align="justify" fo:margin-bottom="0in"/>
      <style:text-properties style:font-name="Calibri" style:font-name-complex="Calibri" fo:font-style="italic" style:font-style-asian="italic" style:font-style-complex="italic" fo:font-size="11pt" style:font-size-asian="11pt" style:font-size-complex="11pt"/>
    </style:style>
    <style:style style:name="P28" style:parent-style-name="NormalWeb" style:family="paragraph">
      <style:paragraph-properties fo:text-align="justify" fo:margin-bottom="0in"/>
      <style:text-properties style:font-name="Calibri" style:font-name-complex="Calibri" fo:font-style="italic" style:font-style-asian="italic" style:font-style-complex="italic" fo:font-size="11pt" style:font-size-asian="11pt" style:font-size-complex="11pt"/>
    </style:style>
    <style:style style:name="P29" style:parent-style-name="NormalWeb" style:family="paragraph">
      <style:paragraph-properties fo:text-align="justify" fo:margin-bottom="0in"/>
    </style:style>
    <style:style style:name="T30"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31"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32" style:parent-style-name="Fuentedepárrafopredeter." style:family="text">
      <style:text-properties style:font-name="Calibri" style:font-name-complex="Calibri" fo:font-size="11pt" style:font-size-asian="11pt" style:font-size-complex="11pt"/>
    </style:style>
    <style:style style:name="P33" style:parent-style-name="NormalWeb" style:family="paragraph">
      <style:paragraph-properties fo:text-align="justify" fo:margin-bottom="0in"/>
      <style:text-properties style:font-name="Calibri" style:font-name-complex="Calibri" fo:font-size="11pt" style:font-size-asian="11pt" style:font-size-complex="11pt"/>
    </style:style>
    <style:style style:name="P34" style:parent-style-name="NormalWeb" style:family="paragraph">
      <style:paragraph-properties fo:text-align="justify" fo:margin-bottom="0in"/>
    </style:style>
    <style:style style:name="T35" style:parent-style-name="Fuentedepárrafopredeter." style:family="text">
      <style:text-properties style:font-name="Calibri" style:font-name-complex="Calibri" fo:font-size="11pt" style:font-size-asian="11pt" style:font-size-complex="11pt"/>
    </style:style>
    <style:style style:name="T36" style:parent-style-name="Fuentedepárrafopredeter." style:family="text">
      <style:text-properties style:font-name="Calibri" style:font-name-complex="Calibri" fo:font-size="11pt" style:font-size-asian="11pt" style:font-size-complex="11pt"/>
    </style:style>
    <style:style style:name="T37" style:parent-style-name="Fuentedepárrafopredeter." style:family="text">
      <style:text-properties style:font-name="Calibri" style:font-name-complex="Calibri" fo:font-size="11pt" style:font-size-asian="11pt" style:font-size-complex="11pt"/>
    </style:style>
    <style:style style:name="T3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0" style:parent-style-name="Fuentedepárrafopredeter." style:family="text">
      <style:text-properties style:font-name="Calibri" style:font-name-complex="Calibri" fo:font-size="11pt" style:font-size-asian="11pt" style:font-size-complex="11pt"/>
    </style:style>
    <style:style style:name="P41" style:parent-style-name="NormalWeb" style:family="paragraph">
      <style:paragraph-properties fo:text-align="justify" fo:margin-bottom="0in"/>
      <style:text-properties style:font-name="Calibri" style:font-name-complex="Calibri" fo:font-size="11pt" style:font-size-asian="11pt" style:font-size-complex="11pt"/>
    </style:style>
    <style:style style:name="P42" style:parent-style-name="NormalWeb" style:family="paragraph">
      <style:paragraph-properties fo:text-align="justify" fo:margin-bottom="0in"/>
    </style:style>
    <style:style style:name="T43" style:parent-style-name="Fuentedepárrafopredeter." style:family="text">
      <style:text-properties style:font-name="Calibri" style:font-name-complex="Calibri" fo:font-size="11pt" style:font-size-asian="11pt" style:font-size-complex="11pt"/>
    </style:style>
    <style:style style:name="T4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5"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6" style:parent-style-name="Fuentedepárrafopredeter." style:family="text">
      <style:text-properties style:font-name="Calibri" style:font-name-complex="Calibri" fo:font-size="11pt" style:font-size-asian="11pt" style:font-size-complex="11pt"/>
    </style:style>
    <style:style style:name="T47" style:parent-style-name="Fuentedepárrafopredeter." style:family="text">
      <style:text-properties style:font-name="Calibri" style:font-name-complex="Calibri" fo:font-size="11pt" style:font-size-asian="11pt" style:font-size-complex="11pt"/>
    </style:style>
    <style:style style:name="T4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9" style:parent-style-name="Fuentedepárrafopredeter." style:family="text">
      <style:text-properties style:font-name="Calibri" style:font-name-complex="Calibri" fo:font-size="11pt" style:font-size-asian="11pt" style:font-size-complex="11pt"/>
    </style:style>
    <style:style style:name="T50"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51" style:parent-style-name="Fuentedepárrafopredeter." style:family="text">
      <style:text-properties style:font-name="Calibri" style:font-name-complex="Calibri" fo:font-size="11pt" style:font-size-asian="11pt" style:font-size-complex="11pt"/>
    </style:style>
    <style:style style:name="P52" style:parent-style-name="NormalWeb" style:family="paragraph">
      <style:paragraph-properties fo:margin-bottom="0in"/>
      <style:text-properties style:font-name="Calibri" style:font-name-complex="Calibri"/>
    </style:style>
    <style:style style:name="P53" style:parent-style-name="NormalWeb" style:family="paragraph">
      <style:paragraph-properties fo:margin-bottom="0in"/>
      <style:text-properties style:font-name="Calibri" style:font-name-complex="Calibri"/>
    </style:style>
    <style:style style:name="P54" style:parent-style-name="NormalWeb" style:family="paragraph">
      <style:paragraph-properties fo:border-top="none" fo:border-left="none" fo:border-bottom="0.0104in solid #00000A" fo:border-right="none" fo:padding-top="0in" fo:padding-left="0in" fo:padding-bottom="0.0138in" fo:padding-right="0in" style:shadow="none" fo:margin-bottom="0in"/>
    </style:style>
    <style:style style:name="T55" style:parent-style-name="Fuentedepárrafopredeter." style:family="text">
      <style:text-properties style:font-name="Calibri" style:font-name-complex="Calibri" fo:font-weight="bold" style:font-weight-asian="bold" style:font-weight-complex="bold"/>
    </style:style>
    <style:style style:name="P56" style:parent-style-name="NormalWeb" style:family="paragraph">
      <style:paragraph-properties fo:border-top="none" fo:border-left="none" fo:border-bottom="0.0104in solid #00000A" fo:border-right="none" fo:padding-top="0in" fo:padding-left="0in" fo:padding-bottom="0.0138in" fo:padding-right="0in" style:shadow="none" fo:margin-bottom="0in"/>
    </style:style>
    <style:style style:name="T57"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58" style:parent-style-name="Título1" style:family="paragraph">
      <style:paragraph-properties fo:text-align="center" fo:margin-right="0in"/>
      <style:text-properties style:font-name="Calibri" style:font-name-complex="Calibri"/>
    </style:style>
    <style:style style:name="P59" style:parent-style-name="Normal" style:family="paragraph">
      <style:paragraph-properties fo:text-align="justify" fo:margin-bottom="0in"/>
    </style:style>
    <style:style style:name="P60" style:parent-style-name="Normal" style:family="paragraph">
      <style:paragraph-properties fo:text-align="justify" fo:margin-bottom="0in"/>
    </style:style>
    <style:style style:name="T61" style:parent-style-name="Fuentedepárrafopredeter." style:family="text">
      <style:text-properties fo:font-style="italic" style:font-style-asian="italic" style:font-style-complex="italic"/>
    </style:style>
    <style:style style:name="T62" style:parent-style-name="Fuentedepárrafopredeter." style:family="text">
      <style:text-properties fo:font-style="italic" style:font-style-asian="italic" style:font-style-complex="italic"/>
    </style:style>
    <style:style style:name="T63" style:parent-style-name="Fuentedepárrafopredeter." style:family="text">
      <style:text-properties fo:font-style="italic" style:font-style-asian="italic" style:font-style-complex="italic"/>
    </style:style>
    <style:style style:name="P64" style:parent-style-name="Normal" style:family="paragraph">
      <style:paragraph-properties fo:text-align="justify" fo:margin-bottom="0in"/>
    </style:style>
    <style:style style:name="P65" style:parent-style-name="Normal" style:family="paragraph">
      <style:paragraph-properties fo:text-align="justify" fo:margin-bottom="0in"/>
    </style:style>
    <style:style style:name="T66" style:parent-style-name="Fuentedepárrafopredeter." style:family="text">
      <style:text-properties fo:font-style="italic" style:font-style-asian="italic" style:font-style-complex="italic"/>
    </style:style>
    <style:style style:name="P67" style:parent-style-name="Normal" style:family="paragraph">
      <style:paragraph-properties fo:text-align="justify" fo:margin-bottom="0in"/>
    </style:style>
    <style:style style:name="P68" style:parent-style-name="Normal" style:family="paragraph">
      <style:paragraph-properties fo:text-align="justify" fo:margin-bottom="0in"/>
    </style:style>
    <style:style style:name="P69" style:parent-style-name="Normal" style:family="paragraph">
      <style:paragraph-properties fo:text-align="justify" fo:margin-bottom="0in"/>
    </style:style>
    <style:style style:name="P70" style:parent-style-name="Normal" style:family="paragraph">
      <style:paragraph-properties fo:text-align="justify" fo:margin-bottom="0in"/>
    </style:style>
    <style:style style:name="T71" style:parent-style-name="Fuentedepárrafopredeter." style:family="text">
      <style:text-properties fo:font-style="italic" style:font-style-asian="italic" style:font-style-complex="italic"/>
    </style:style>
    <style:style style:name="P72" style:parent-style-name="Normal" style:family="paragraph">
      <style:paragraph-properties fo:text-align="justify" fo:margin-bottom="0in"/>
    </style:style>
    <style:style style:name="P73" style:parent-style-name="Normal" style:family="paragraph">
      <style:paragraph-properties fo:text-align="justify" fo:margin-bottom="0in"/>
    </style:style>
    <style:style style:name="T74" style:parent-style-name="Fuentedepárrafopredeter." style:family="text">
      <style:text-properties fo:font-weight="bold" style:font-weight-asian="bold" style:font-weight-complex="bold"/>
    </style:style>
    <style:style style:name="P75" style:parent-style-name="Normal" style:family="paragraph">
      <style:paragraph-properties fo:text-align="justify" fo:margin-bottom="0in"/>
      <style:text-properties fo:font-weight="bold" style:font-weight-asian="bold" style:font-weight-complex="bold"/>
    </style:style>
  </office:automatic-styles>
  <office:body>
    <office:text text:use-soft-page-breaks="true">
      <text:p text:style-name="P1"><text:span text:style-name="T2">Domingo XXXIII TO Ciclo B (14.11.2021): Marcos 13,24-32</text:span></text:p>
      <text:p text:style-name="P3"><text:span text:style-name="T4">La Buena Noticia es Jesús de Nazaret.<text:s/></text:span><text:span text:style-name="T5">Me lo escribo CONTIGO</text:span><text:span text:style-name="T6">,</text:span></text:p>
      <text:p text:style-name="P7"/>
      <text:p text:style-name="P8">Estamos ya en el penúltimo domingo del año eclesiástico. Y este será el último relato del Evangelio de Marcos que se<text:s/>nos leerá en este año dedicado al Ciclo B. Hasta el nuevo año 2023-2024 no volveremos a proclamar este Evangelio en las liturgias del domingo. De manera sistemática, la llamada Asamblea eucarística, es decir, el pueblo liso y llano, nunca escuchará la lectura completa y ordenada del Evangelio de Marcos. Nunca tendrá las claves para comprender este Evangelio. La Religión de los sacramentos eclesiásticos impide el acceso al Evangelio. ¿Por qué tendrá que ser así?</text:p>
      <text:p text:style-name="P9"/>
      <text:p text:style-name="P10"><text:span text:style-name="T11">Y, una vez más, quien escuche el relato de<text:s/></text:span><text:span text:style-name="T12">Ma</text:span><text:span text:style-name="T13">rcos 13,24-32</text:span><text:span text:style-name="T14"><text:s/>se quedará a dos velas, es decir, en plena oscuridad, porque se le ha silenciado todo el gran contexto en el que están recogidas las palabras que se le atribuyen al mismísimo Jesús de Nazaret. Ante estos hechos reiterados me pregunto ahora, ¿</text:span><text:span text:style-name="T15">para qué escribió la mano narradora el capítulo 13 de este Evangelio?<text:s/></text:span></text:p>
      <text:p text:style-name="P16"/>
      <text:p text:style-name="P17">Invito con esta reiterada insistencia a que nos leamos al menos, tú y yo, este decimotercer capítulo del Evangelio de Marcos, que comienza con este importantísimo mensaje que copio aquí y ahora:</text:p>
      <text:p text:style-name="P18"/>
      <text:p text:style-name="P19"><text:span text:style-name="T20">“Al salir del Templo, uno de los discípulos<text:s/></text:span><text:span text:style-name="T21">[de Jesús]</text:span><text:span text:style-name="T22"><text:s/>le dijo:<text:s/></text:span></text:p>
      <text:p text:style-name="P23">-Maestro, mira qué piedras y que construcciones tan grandes.<text:s/></text:p>
      <text:p text:style-name="P24">Jesús le contestó:</text:p>
      <text:p text:style-name="P25">-¿Ves esas grandiosas construcciones? Pues no quedará piedra sobre piedra. ¡Todo será destruido!</text:p>
      <text:p text:style-name="P26">Estaba sentado en el monte de los Olivos, enfrente del Templo. Y Pedro, Santiago, Juan y Andrés le preguntaron en privado:</text:p>
      <text:p text:style-name="P27">-¿Dinos cuándo ocurrirá eso y cuál será la señal de que todo eso está para cumplirse?</text:p>
      <text:p text:style-name="P28">Jesús comenzó a decirles:</text:p>
      <text:p text:style-name="P29"><text:span text:style-name="T30">-Mirad que nadie os<text:s/></text:span><text:span text:style-name="T31">engañe... En cuanto al día aquel y a la hora nadie sabe nada... Lo que a vosotros digo, a todos lo digo. Estad atentos”</text:span><text:span text:style-name="T32"><text:s/>(Marcos 13,1-37).</text:span></text:p>
      <text:p text:style-name="P33"/>
      <text:p text:style-name="P34"><text:span text:style-name="T35">La situación está muy claramente descrita. La autoridad del Templo, en singular y en plural, ha decidido<text:s/></text:span><text:span text:style-name="T36">eliminar a Jesús de Nazaret. Éste lo sabe y abandona para siempre aquel Templo, que su Religión judía tiene como Casa de Yavé su Dios. Cuando Jesús desaparezca, desaparecerá también la presencia de este Templo y de todos cuantos templos traten de ser como<text:s/></text:span><text:span text:style-name="T37">aquel, el de Jerusalén, el que se creyó el único y el verdadero, pero que no ha llegado a ser sino una higuera muy frondosa en apariencia, pero sin fruto alguno y acabará secándose irremediablemente como ya lo ha contado esta mano narradora desde<text:s/></text:span><text:span text:style-name="T38">Mc 11,11<text:s/></text:span><text:span text:style-name="T39">hasta 12,12</text:span><text:span text:style-name="T40">. Debe leerse ahora este texto, precisamente este texto, que nunca se proclama en la Asamblea Eucarística. Nunca, ¡qué y cuánta vergüenza siento al escribirlo así! Pero no me lo puedo ni callar ni aguantar.<text:s/></text:span></text:p>
      <text:p text:style-name="P41"/>
      <text:p text:style-name="P42"><text:span text:style-name="T43">También en el texto de<text:s/></text:span><text:span text:style-name="T44">Marcos 13,24-</text:span><text:span text:style-name="T45">32</text:span><text:span text:style-name="T46"><text:s/>se ponen en boca de Jesús unas palabras sobre la higuera y su referencia explícita al Templo de Jerusalén y su desaparición. Esta destrucción acontecida en la década de los años sesenta del siglo primero coincide con la época de la redacción del primer<text:s/></text:span><text:span text:style-name="T47">Evangelio, el de Marcos, ¡la Buena Noticia! (Mc 1,1).<text:s/></text:span><text:span text:style-name="T48">Carmelo Bueno Heras.</text:span><text:span text:style-name="T49"><text:s text:c="2"/></text:span><text:span text:style-name="T50"><text:s/></text:span><text:span text:style-name="T51"><text:s text:c="3"/></text:span></text:p>
      <text:p text:style-name="P52"/>
      <text:p text:style-name="P53"/>
      <text:p text:style-name="P54"><text:span text:style-name="T55">CINCO MINUTOS con la Biblia entre las manos.</text:span></text:p>
      <text:p text:style-name="P56"><text:span text:style-name="T57">Domingo 51º: 14.11.2021. Después de comentar los cuatro Evangelios y Hechos ¡completos!...</text:span></text:p>
      <text:h text:style-name="P58" text:outline-level="1">ABONAMOS LA HIGUERA O LA CORTAMOS</text:h>
      <text:p text:style-name="P59"/>
      <text:p text:style-name="P60">En<text:s/>los días finales del verano y por la costa mediterránea suelen las higueras ofrecer sabrosos frutos si la tierra, el clima y los cuidados agrícolas compartieron en armonía sus responsabilidades. Esta sencilla constatación nos da la posibilidad de situarnos en la tierra de Israel y, en unos minutos de reflexión, releer una parábola de Jesús, inocente en apariencia, pero profundamente provocadora, entonces y ahora. Me estoy refiriendo al texto de Lucas 13,6-9:<text:s/><text:span text:style-name="T61">“Un hombre tenía plantada una higuera en su viña</text:span><text:span text:style-name="T62"><text:s/>y fue a buscar fruto en ella y no lo encontró. Dijo entonces al viñador: hace ya tres años que vengo a buscar fruto de esta higuera, y no lo encuentro. Córtala. ¿Para qué va a cansar la tierra? Pero él le respondió: Señor, déjala por este año todavía y mi</text:span><text:span text:style-name="T63">entras tanto cavaré a su alrededor y echaré abono, por si da fruto en adelante; y si no da, la cortas”</text:span>.</text:p>
      <text:p text:style-name="P64"/>
      <text:p text:style-name="P65">Se dice que este brevísimo texto es una parábola. Los especialistas suelen llamarla “alegoría”, porque, si bien se mira, cada elemento de la narración<text:s/>está evocando o representando la identidad de otras realidades. Veámoslo despacio. De entrada, la parábola se la cuenta Jesús a “unas personas” que vienen a informarle de lo que el romano Pilato había hecho con la sangre de unos galileos en el altar de los<text:s/>sacrificios del templo de Jerusalén (13,1). Sin duda, este abusivo gesto de Pilato había manchado de impureza la sacralidad del sacrificio, del altar y del templo. La respuesta de Jesús se dirige directamente, y por dos veces, a las actitudes de los informadores: “<text:span text:style-name="T66">Os lo aseguro, si no os convertís, todos pereceréis”</text:span><text:s/>(13,2-5).</text:p>
      <text:p text:style-name="P67"/>
      <text:p text:style-name="P68">¿A qué conversión se refiere Jesús? Y también, ¿qué piensa él sobre el gesto de Pilato, que invalida el sacrificio, impurifica el altar y atenta contra la divinidad del templo? Las respuestas sólo se pueden encontrar en la parábola citada. Parábola, que aquellas personas entendieron sin necesidad de otras explicaciones. Pero alegoría, que nosotros debemos interpretar para comprender su mensaje y discernir qué realidades personales o de nuestro entorno deben ser cortadas (convertidas).</text:p>
      <text:p text:style-name="P69"/>
      <text:p text:style-name="P70">La viña de la parábola se refiere al pueblo de Israel.<text:s/><text:span text:style-name="T71">“Una viña de Egipto arrancaste, expulsaste naciones para plantarla a ella...”</text:span>, dice el Salmo 80,9-17. El propietario de esta viña es el Dios en quien creen tanto Jesús, como sus interlocutores. Y en medio de la viña, que es el pueblo, ha crecido una hermosa higuera, que es el Templo de Jerusalén, signo de la presencia de Dios que es su mejor fruto. Esta higuera lleva tiempo sin dar ese fruto y desgasta en balde la tierra que ocupa. Por eso, se ha de cortar. Este “cortar”, ¿no le evoca al oyente o lector la idea de la conversión? Pero el labrador de la higuera (o los preocupados cuidadores del templo) piden tiempo para cavar y abonar la higuera, para mantener y restaurar el templo. Y seguramente así lo hicieron, pero nada se dice en la narración de los futuros frutos ni de la posterior visita de Jesús para comprobarlo. Para él, sólo existía una respuesta: córtala (conviértanse).</text:p>
      <text:p text:style-name="P72"/>
      <text:p text:style-name="P73">Y ahora me pregunto como<text:s/>aquellos oyentes de Jesús y lectores de Lucas: ¿Soy higuera? ¿Pertenezco a la viña? ¿Soy el viñador? ¿Pienso y decido como Jesús? Si esta conversión o tala de la higuera ordenada por él se hubiera producido entonces, ¡cuántos dolores se hubiera ahorrado la historia de este pueblo y de este mundo! Si hoy escuchamos su Palabra, ¿seguiremos abonando la higuera?<text:s/><text:span text:style-name="T74">Carmelo Bueno Heras. Educar hoy 94 (octubre.2004).</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align="justify" style:vertical-align="auto" fo:margin-bottom="0in" fo:line-height="100%" fo:margin-right="-0.043in"/>
      <style:text-properties style:font-name="Times New Roman" style:font-name-asian="Times New Roman" style:font-name-complex="Times New Roman" fo:font-weight="bold" style:font-weight-asian="bold" style:font-weight-complex="bold" style:letter-kerning="false" fo:font-size="14pt" style:font-size-asian="14pt" style:font-size-complex="12pt" style:language-asian="es" style:country-asian="ES"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line-height="10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alWeb" style:display-name="Normal (Web)" style:family="paragraph" style:parent-style-name="Standard">
      <style:paragraph-properties fo:margin-top="0.0194in" fo:margin-bottom="0.0826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4pt" style:font-size-asian="14pt" style:font-size-complex="12pt"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9-16T09:51:00Z</meta:creation-date>
    <dc:date>2021-11-04T10:17:00Z</dc:date>
    <meta:template xlink:href="Normal" xlink:type="simple"/>
    <meta:editing-cycles>11</meta:editing-cycles>
    <meta:editing-duration>PT51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42" meta:character-count="6766" meta:row-count="47" meta:non-whitespace-character-count="5737"/>
  </office:meta>
</office:document-meta>
</file>