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style:text-properties style:font-name="Calibri"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4pt" style:font-size-asian="14pt" style:font-size-complex="14pt"/>
    </style:style>
    <style:style style:name="P5" style:parent-style-name="Título" style:family="paragraph">
      <style:paragraph-properties fo:text-align="justify"/>
      <style:text-properties style:font-name="Calibri" style:font-name-complex="Calibri" fo:font-size="11pt" style:font-size-asian="11pt" style:font-size-complex="11pt"/>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weight="bold" style:font-weight-asian="bold"/>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fo:margin-bottom="0in"/>
    </style:style>
    <style:style style:name="P24" style:parent-style-name="Normal" style:family="paragraph">
      <style:paragraph-properties fo:text-align="justify" fo:margin-bottom="0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in"/>
    </style:style>
    <style:style style:name="P34" style:parent-style-name="Normal" style:family="paragraph">
      <style:paragraph-properties fo:text-align="justify" fo:margin-bottom="0in"/>
      <style:text-properties fo:font-weight="bold" style:font-weight-asian="bold" fo:font-size="14pt" style:font-size-asian="14pt" style:font-size-complex="14pt"/>
    </style:style>
    <style:style style:name="P35" style:parent-style-name="Normal" style:family="paragraph">
      <style:paragraph-properties fo:text-align="justify" fo:margin-bottom="0in"/>
      <style:text-properties fo:font-weight="bold" style:font-weight-asian="bold"/>
    </style:style>
    <style:style style:name="P36" style:parent-style-name="Normal" style:family="paragraph">
      <style:paragraph-properties fo:text-align="justify" fo:margin-bottom="0in"/>
      <style:text-properties fo:font-weight="bold" style:font-weight-asian="bold"/>
    </style:style>
    <style:style style:name="P37" style:parent-style-name="Normal" style:family="paragraph">
      <style:paragraph-properties fo:text-align="justify" fo:margin-bottom="0in"/>
      <style:text-properties fo:font-weight="bold" style:font-weight-asian="bold"/>
    </style:style>
    <style:style style:name="P38" style:parent-style-name="Normal" style:family="paragraph">
      <style:paragraph-properties fo:text-align="justify" fo:margin-bottom="0in"/>
      <style:text-properties fo:font-weight="bold" style:font-weight-asian="bold" style:letter-kerning="false"/>
    </style:style>
    <style:style style:name="P39" style:parent-style-name="Standard" style:family="paragraph">
      <style:paragraph-properties fo:margin-bottom="0in"/>
    </style:style>
    <style:style style:name="T40" style:parent-style-name="Fuentedepárrafopredeter." style:family="text">
      <style:text-properties fo:font-weight="bold" style:font-weight-asian="bold" style:letter-kerning="false" fo:font-size="14pt" style:font-size-asian="14pt" style:font-size-complex="14pt"/>
    </style:style>
    <style:style style:name="P41" style:parent-style-name="Normal" style:family="paragraph">
      <style:paragraph-properties fo:text-align="justify" fo:margin-bottom="0in" fo:background-color="#FFFFFF"/>
      <style:text-properties style:font-name-asian="Times New Roman" fo:color="#333333" fo:font-size="10pt" style:font-size-asian="10pt" style:font-size-complex="10pt" style:language-asian="es" style:country-asian="ES"/>
    </style:style>
    <style:style style:name="P42" style:parent-style-name="Normal" style:family="paragraph">
      <style:paragraph-properties fo:text-align="justify" fo:margin-bottom="0in" fo:background-color="#FFFFFF"/>
    </style:style>
    <style:style style:name="T43" style:parent-style-name="Fuentedepárrafopredeter." style:family="text">
      <style:text-properties style:font-name-asian="Times New Roman" fo:font-weight="bold" style:font-weight-asian="bold" fo:color="#333333" fo:font-size="10pt" style:font-size-asian="10pt" style:font-size-complex="10pt" style:language-asian="es" style:country-asian="ES"/>
    </style:style>
    <style:style style:name="T44"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45"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46" style:parent-style-name="Fuentedepárrafopredeter." style:family="text">
      <style:text-properties style:font-name-asian="Times New Roman" fo:font-weight="bold" style:font-weight-asian="bold" fo:color="#333333" fo:font-size="10pt" style:font-size-asian="10pt" style:font-size-complex="10pt" style:language-asian="es" style:country-asian="ES"/>
    </style:style>
    <style:style style:name="T47" style:parent-style-name="Fuentedepárrafopredeter." style:family="text">
      <style:text-properties style:font-name-asian="Times New Roman" fo:color="#333333" fo:font-size="10pt" style:font-size-asian="10pt" style:font-size-complex="10pt" style:language-asian="es" style:country-asian="ES"/>
    </style:style>
    <style:style style:name="T48" style:parent-style-name="Fuentedepárrafopredeter." style:family="text">
      <style:text-properties style:font-name-asian="Times New Roman" fo:color="#333333" fo:font-size="10pt" style:font-size-asian="10pt" style:font-size-complex="10pt" style:language-asian="es" style:country-asian="ES"/>
    </style:style>
    <style:style style:name="P49" style:parent-style-name="Normal" style:family="paragraph">
      <style:paragraph-properties fo:text-align="justify" fo:margin-bottom="0in" fo:background-color="#FFFFFF"/>
    </style:style>
    <style:style style:name="T50" style:parent-style-name="Fuentedepárrafopredeter." style:family="text">
      <style:text-properties style:font-name-asian="Times New Roman" fo:color="#333333" fo:font-size="10pt" style:font-size-asian="10pt" style:font-size-complex="10pt" style:language-asian="es" style:country-asian="ES"/>
    </style:style>
    <style:style style:name="T51"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52" style:parent-style-name="Fuentedepárrafopredeter." style:family="text">
      <style:text-properties style:font-name-asian="Times New Roman" fo:color="#333333" fo:font-size="10pt" style:font-size-asian="10pt" style:font-size-complex="10pt" style:language-asian="es" style:country-asian="ES"/>
    </style:style>
    <style:style style:name="T53" style:parent-style-name="Fuentedepárrafopredeter." style:family="text">
      <style:text-properties style:font-name-asian="Times New Roman" fo:color="#333333" fo:font-size="10pt" style:font-size-asian="10pt" style:font-size-complex="10pt" style:language-asian="es" style:country-asian="ES"/>
    </style:style>
    <style:style style:name="P54" style:parent-style-name="Normal" style:family="paragraph">
      <style:paragraph-properties fo:text-align="justify" fo:margin-bottom="0in" fo:background-color="#FFFFFF"/>
    </style:style>
    <style:style style:name="T55" style:parent-style-name="Fuentedepárrafopredeter." style:family="text">
      <style:text-properties style:font-name-asian="Times New Roman" fo:color="#333333" fo:font-size="10pt" style:font-size-asian="10pt" style:font-size-complex="10pt" style:language-asian="es" style:country-asian="ES"/>
    </style:style>
    <style:style style:name="T56"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57" style:parent-style-name="Fuentedepárrafopredeter." style:family="text">
      <style:text-properties style:font-name-asian="Times New Roman" fo:color="#333333" fo:font-size="10pt" style:font-size-asian="10pt" style:font-size-complex="10pt" style:language-asian="es" style:country-asian="ES"/>
    </style:style>
    <style:style style:name="P58" style:parent-style-name="Normal" style:family="paragraph">
      <style:paragraph-properties fo:text-align="justify" fo:margin-bottom="0in" fo:background-color="#FFFFFF"/>
      <style:text-properties style:font-name-asian="Times New Roman" fo:color="#333333" fo:font-size="10pt" style:font-size-asian="10pt" style:font-size-complex="10pt" style:language-asian="es" style:country-asian="ES"/>
    </style:style>
    <style:style style:name="P59" style:parent-style-name="Normal" style:family="paragraph">
      <style:paragraph-properties fo:text-align="justify" fo:margin-bottom="0in" fo:background-color="#FFFFFF"/>
    </style:style>
    <style:style style:name="T60" style:parent-style-name="Fuentedepárrafopredeter." style:family="text">
      <style:text-properties style:font-name-asian="Times New Roman" fo:color="#333333" fo:font-size="10pt" style:font-size-asian="10pt" style:font-size-complex="10pt" style:language-asian="es" style:country-asian="ES"/>
    </style:style>
    <style:style style:name="T61"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62"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63" style:parent-style-name="Fuentedepárrafopredeter." style:family="text">
      <style:text-properties style:font-name-asian="Times New Roman" fo:color="#333333" fo:font-size="10pt" style:font-size-asian="10pt" style:font-size-complex="10pt" style:language-asian="es" style:country-asian="ES"/>
    </style:style>
    <style:style style:name="P64" style:parent-style-name="Normal" style:family="paragraph">
      <style:paragraph-properties fo:text-align="justify" fo:margin-bottom="0in" fo:background-color="#FFFFFF"/>
    </style:style>
    <style:style style:name="T65" style:parent-style-name="Fuentedepárrafopredeter." style:family="text">
      <style:text-properties style:font-name-asian="Times New Roman" fo:color="#333333" fo:font-size="10pt" style:font-size-asian="10pt" style:font-size-complex="10pt" style:language-asian="es" style:country-asian="ES"/>
    </style:style>
    <style:style style:name="T66"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67" style:parent-style-name="Fuentedepárrafopredeter." style:family="text">
      <style:text-properties style:font-name-asian="Times New Roman" fo:color="#333333" fo:font-size="10pt" style:font-size-asian="10pt" style:font-size-complex="10pt" style:language-asian="es" style:country-asian="ES"/>
    </style:style>
    <style:style style:name="T68" style:parent-style-name="Fuentedepárrafopredeter." style:family="text">
      <style:text-properties style:font-name-asian="Times New Roman" fo:color="#333333" fo:font-size="10pt" style:font-size-asian="10pt" style:font-size-complex="10pt" style:language-asian="es" style:country-asian="ES"/>
    </style:style>
    <style:style style:name="T69"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70" style:parent-style-name="Fuentedepárrafopredeter." style:family="text">
      <style:text-properties style:font-name-asian="Times New Roman" fo:color="#333333" fo:font-size="10pt" style:font-size-asian="10pt" style:font-size-complex="10pt" style:language-asian="es" style:country-asian="ES"/>
    </style:style>
    <style:style style:name="P71" style:parent-style-name="Normal" style:family="paragraph">
      <style:paragraph-properties fo:text-align="justify" fo:margin-bottom="0in" fo:background-color="#FFFFFF"/>
      <style:text-properties style:font-name-asian="Times New Roman" fo:font-weight="bold" style:font-weight-asian="bold" style:font-weight-complex="bold" fo:color="#333333" fo:font-size="10pt" style:font-size-asian="10pt" style:font-size-complex="10pt" style:language-asian="es" style:country-asian="ES"/>
    </style:style>
    <style:style style:name="P72" style:parent-style-name="Normal" style:family="paragraph">
      <style:paragraph-properties fo:text-align="justify" fo:margin-bottom="0in" fo:background-color="#FFFFFF"/>
    </style:style>
    <style:style style:name="T73"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74"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75" style:parent-style-name="Fuentedepárrafopredeter." style:family="text">
      <style:text-properties style:font-name-asian="Times New Roman" fo:color="#333333" fo:font-size="10pt" style:font-size-asian="10pt" style:font-size-complex="10pt" style:language-asian="es" style:country-asian="ES"/>
    </style:style>
    <style:style style:name="T76" style:parent-style-name="Fuentedepárrafopredeter." style:family="text">
      <style:text-properties style:font-name-asian="Times New Roman" fo:color="#333333" fo:font-size="10pt" style:font-size-asian="10pt" style:font-size-complex="10pt" style:language-asian="es" style:country-asian="ES"/>
    </style:style>
    <style:style style:name="P77" style:parent-style-name="Normal" style:family="paragraph">
      <style:paragraph-properties fo:text-align="justify" fo:margin-bottom="0in" fo:background-color="#FFFFFF"/>
    </style:style>
    <style:style style:name="T78" style:parent-style-name="Fuentedepárrafopredeter." style:family="text">
      <style:text-properties style:font-name-asian="Times New Roman" fo:color="#333333" fo:font-size="10pt" style:font-size-asian="10pt" style:font-size-complex="10pt" style:language-asian="es" style:country-asian="ES"/>
    </style:style>
    <style:style style:name="T79"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80" style:parent-style-name="Fuentedepárrafopredeter." style:family="text">
      <style:text-properties style:font-name-asian="Times New Roman" fo:color="#333333" fo:font-size="10pt" style:font-size-asian="10pt" style:font-size-complex="10pt" style:language-asian="es" style:country-asian="ES"/>
    </style:style>
    <style:style style:name="T81" style:parent-style-name="Fuentedepárrafopredeter." style:family="text">
      <style:text-properties style:font-name-asian="Times New Roman" fo:color="#333333" fo:font-size="10pt" style:font-size-asian="10pt" style:font-size-complex="10pt" style:language-asian="es" style:country-asian="ES"/>
    </style:style>
    <style:style style:name="P82" style:parent-style-name="Normal" style:family="paragraph">
      <style:paragraph-properties fo:text-align="justify" fo:margin-bottom="0in" fo:background-color="#FFFFFF"/>
      <style:text-properties style:font-name-asian="Times New Roman" fo:color="#333333" fo:font-size="10pt" style:font-size-asian="10pt" style:font-size-complex="10pt" style:language-asian="es" style:country-asian="ES"/>
    </style:style>
    <style:style style:name="P83" style:parent-style-name="Normal" style:family="paragraph">
      <style:paragraph-properties fo:text-align="justify" fo:margin-bottom="0in" fo:background-color="#FFFFFF"/>
    </style:style>
    <style:style style:name="T84" style:parent-style-name="Fuentedepárrafopredeter." style:family="text">
      <style:text-properties style:font-name-asian="Times New Roman" fo:color="#333333" fo:font-size="10pt" style:font-size-asian="10pt" style:font-size-complex="10pt" style:language-asian="es" style:country-asian="ES"/>
    </style:style>
    <style:style style:name="T85"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86" style:parent-style-name="Fuentedepárrafopredeter." style:family="text">
      <style:text-properties style:font-name-asian="Times New Roman" fo:color="#333333" fo:font-size="10pt" style:font-size-asian="10pt" style:font-size-complex="10pt" style:language-asian="es" style:country-asian="ES"/>
    </style:style>
    <style:style style:name="T87" style:parent-style-name="Fuentedepárrafopredeter." style:family="text">
      <style:text-properties style:font-name-asian="Times New Roman" fo:color="#333333" fo:font-size="10pt" style:font-size-asian="10pt" style:font-size-complex="10pt" style:language-asian="es" style:country-asian="ES"/>
    </style:style>
    <style:style style:name="P88" style:parent-style-name="Normal" style:family="paragraph">
      <style:paragraph-properties fo:text-align="justify" fo:margin-bottom="0in" fo:background-color="#FFFFFF"/>
    </style:style>
    <style:style style:name="T89" style:parent-style-name="Fuentedepárrafopredeter." style:family="text">
      <style:text-properties style:font-name-asian="Times New Roman" fo:color="#333333" fo:font-size="10pt" style:font-size-asian="10pt" style:font-size-complex="10pt" style:language-asian="es" style:country-asian="ES"/>
    </style:style>
    <style:style style:name="T90"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91" style:parent-style-name="Fuentedepárrafopredeter." style:family="text">
      <style:text-properties style:font-name-asian="Times New Roman" fo:color="#333333" fo:font-size="10pt" style:font-size-asian="10pt" style:font-size-complex="10pt" style:language-asian="es" style:country-asian="ES"/>
    </style:style>
    <style:style style:name="T92"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93" style:parent-style-name="Fuentedepárrafopredeter." style:family="text">
      <style:text-properties style:font-name-asian="Times New Roman" fo:color="#333333" fo:font-size="10pt" style:font-size-asian="10pt" style:font-size-complex="10pt" style:language-asian="es" style:country-asian="ES"/>
    </style:style>
    <style:style style:name="T94" style:parent-style-name="Fuentedepárrafopredeter." style:family="text">
      <style:text-properties style:font-name-asian="Times New Roman" fo:color="#333333" fo:font-size="10pt" style:font-size-asian="10pt" style:font-size-complex="10pt" style:language-asian="es" style:country-asian="ES"/>
    </style:style>
    <style:style style:name="T95" style:parent-style-name="Fuentedepárrafopredeter." style:family="text">
      <style:text-properties style:font-name-asian="Times New Roman" fo:color="#333333" fo:font-size="10pt" style:font-size-asian="10pt" style:font-size-complex="10pt" style:language-asian="es" style:country-asian="ES"/>
    </style:style>
    <style:style style:name="P96" style:parent-style-name="Normal" style:family="paragraph">
      <style:paragraph-properties fo:text-align="justify" fo:margin-bottom="0in" fo:background-color="#FFFFFF"/>
      <style:text-properties style:font-name-asian="Times New Roman" fo:color="#333333" fo:font-size="10pt" style:font-size-asian="10pt" style:font-size-complex="10pt" style:language-asian="es" style:country-asian="ES"/>
    </style:style>
    <style:style style:name="P97" style:parent-style-name="Normal" style:family="paragraph">
      <style:paragraph-properties fo:text-align="justify" fo:margin-bottom="0in" fo:background-color="#FFFFFF"/>
    </style:style>
    <style:style style:name="T98" style:parent-style-name="Fuentedepárrafopredeter." style:family="text">
      <style:text-properties style:font-name-asian="Times New Roman" fo:color="#333333" fo:font-size="10pt" style:font-size-asian="10pt" style:font-size-complex="10pt" style:language-asian="es" style:country-asian="ES"/>
    </style:style>
    <style:style style:name="T99"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100" style:parent-style-name="Fuentedepárrafopredeter." style:family="text">
      <style:text-properties style:font-name-asian="Times New Roman" fo:color="#333333" fo:font-size="10pt" style:font-size-asian="10pt" style:font-size-complex="10pt" style:language-asian="es" style:country-asian="ES"/>
    </style:style>
    <style:style style:name="T101" style:parent-style-name="Fuentedepárrafopredeter." style:family="text">
      <style:text-properties style:font-name-asian="Times New Roman" fo:color="#333333" fo:font-size="10pt" style:font-size-asian="10pt" style:font-size-complex="10pt" style:language-asian="es" style:country-asian="ES"/>
    </style:style>
    <style:style style:name="P102" style:parent-style-name="Normal" style:family="paragraph">
      <style:paragraph-properties fo:text-align="justify" fo:margin-bottom="0in" fo:background-color="#FFFFFF"/>
      <style:text-properties style:font-name-asian="Times New Roman" fo:color="#333333" fo:font-size="10pt" style:font-size-asian="10pt" style:font-size-complex="10pt" style:language-asian="es" style:country-asian="ES"/>
    </style:style>
    <style:style style:name="P103" style:parent-style-name="Normal" style:family="paragraph">
      <style:paragraph-properties fo:text-align="justify" fo:margin-bottom="0in" fo:background-color="#FFFFFF"/>
    </style:style>
    <style:style style:name="T104" style:parent-style-name="Fuentedepárrafopredeter." style:family="text">
      <style:text-properties style:font-name-asian="Times New Roman" fo:color="#333333" fo:font-size="10pt" style:font-size-asian="10pt" style:font-size-complex="10pt" style:language-asian="es" style:country-asian="ES"/>
    </style:style>
    <style:style style:name="T105"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106" style:parent-style-name="Fuentedepárrafopredeter." style:family="text">
      <style:text-properties style:font-name-asian="Times New Roman" fo:color="#333333" fo:font-size="10pt" style:font-size-asian="10pt" style:font-size-complex="10pt" style:language-asian="es" style:country-asian="ES"/>
    </style:style>
    <style:style style:name="T107" style:parent-style-name="Fuentedepárrafopredeter." style:family="text">
      <style:text-properties style:font-name-asian="Times New Roman" fo:color="#333333" fo:font-size="10pt" style:font-size-asian="10pt" style:font-size-complex="10pt" style:language-asian="es" style:country-asian="ES"/>
    </style:style>
    <style:style style:name="T108" style:parent-style-name="Fuentedepárrafopredeter." style:family="text">
      <style:text-properties style:font-name-asian="Times New Roman" fo:font-weight="bold" style:font-weight-asian="bold" style:font-weight-complex="bold" fo:color="#333333" fo:font-size="10pt" style:font-size-asian="10pt" style:font-size-complex="10pt" style:language-asian="es" style:country-asian="ES"/>
    </style:style>
    <style:style style:name="T109" style:parent-style-name="Fuentedepárrafopredeter." style:family="text">
      <style:text-properties style:font-name-asian="Times New Roman" fo:color="#333333" fo:font-size="10pt" style:font-size-asian="10pt" style:font-size-complex="10pt" style:language-asian="es" style:country-asian="ES"/>
    </style:style>
    <style:style style:name="P110" style:parent-style-name="Normal" style:family="paragraph">
      <style:paragraph-properties fo:margin-bottom="0in"/>
    </style:style>
    <style:style style:name="T111" style:parent-style-name="Fuentedepárrafopredeter." style:family="text">
      <style:text-properties fo:font-weight="bold" style:font-weight-asian="bold" fo:font-size="10pt" style:font-size-asian="10pt" style:font-size-complex="10pt"/>
    </style:style>
  </office:automatic-styles>
  <office:body>
    <office:text text:use-soft-page-breaks="true">
      <text:p text:style-name="P1">Domingo XXXII TO Ciclo A (12.11.2023): Mateo 25,1-13</text:p>
      <text:p text:style-name="P2">Así lo comento y comparto CONTIGO:</text:p>
      <text:p text:style-name="P3"><text:span text:style-name="T4">De aquel Templo de Jerusalén sólo quedó un muro</text:span></text:p>
      <text:p text:style-name="P5">Me quedan tres comentarios por escribir<text:s/>sobre los evangelios de este Ciclo A que la Iglesia nos ha programado para enseñarnos a comprender el mensaje del Evangelio de Mateo. En estos tres domingos nos vamos a leer despacio, completo y de principio a fin el capítulo 25º de este Evangelio. Y así y<text:s/>aquí se nos acabarán las oportunidades de que la asamblea del pueblo que asiste a la misa santa oiga, escuche, saboree el mensaje de los tres últimos capítulos de la obra de Mateo. Así se ha hecho siempre y así se seguirá haciendo en esta casa que llamamos sagrada liturgia católica y vaticana.</text:p>
      <text:p text:style-name="P6"/>
      <text:p text:style-name="P7">Por el camino, los fieles participantes en la liturgia nos hemos quedado in albis a propósito del capítulo 24º de este Evangelio. Nadie nos lo va a leer en ninguno de los domingos de este año ni de ningún otro año.<text:s/>¡Lamentable! ¡Muy lamentable! Este capítulo lo comienza el Evangelista con estas intencionadas palabras:<text:s/><text:span text:style-name="T8">“Salió Jesús del Templo y, cuando se alejaba, se le acercaron sus discípulos para mostrarle las construcciones del Templo… Os aseguro que aquí no queda</text:span><text:span text:style-name="T9">rá piedra sobre piedra…”</text:span><text:s/>(<text:span text:style-name="T10">Mateo 24,1-51</text:span>).</text:p>
      <text:p text:style-name="P11"/>
      <text:p text:style-name="P12">Todo este capítulo 24º completo es la primera parte del quinto y último discurso que Mateo puso en boca de su Jesús de Nazaret. Recuerdo haber dicho ya que los tres primeros discursos de este Jesús los pronunció mientras Evangelizaba las tierras de la Galilea (<text:span text:style-name="T13">Mt 5. 10. 13</text:span>), el cuarto se encuentra en<text:s/><text:span text:style-name="T14">Mateo 18,</text:span><text:s/>cuando este Jesús y sus acompañantes caminan con el propósito de llegar a Jerusalén y para que se comprenda qué es ‘seguir a este Jesús’. Y el quinto de estos discursos del ‘nuevo Moisés y de su sorprendente pentateuco de la Ley’ lo podremos leer y meditar sin prisas mientras leemos el Evangelio de<text:s/><text:span text:style-name="T15">Mateo desde 24,1 hasta 25,46</text:span>.</text:p>
      <text:p text:style-name="P16"/>
      <text:p text:style-name="P17">El narrador Mateo nos lo deja muy bien precisado todo esto que acabo de comentar:<text:s/><text:span text:style-name="T18">“Y sucedió que, cuando acabó Jesús todos estos discursos, dijo a sus seguidores: ya sabéis que dentro de dos días es la fiesta de la Pascua…”</text:span><text:s/>(<text:span text:style-name="T19">Mateo 26,1</text:span>). Este asunto de los cinco discursos de Jesús en su vida sólo nos lo cuenta así y con precisión este Evangelio de Mateo. Que cada lector interprete si este asunto fue un auténtico y real discurso del propio galileo Jesús o del propio Evangelista que se atrevió a colocarlo en boca del protagonista de su Evangelio.</text:p>
      <text:p text:style-name="P20"/>
      <text:p text:style-name="P21">Como sugería más arriba, este quinto discurso del que hablamos ahora tiene dos partes. La primera (<text:span text:style-name="T22">Mt 24,1-51</text:span>) se centra en la desaparición definitiva del Templo de Jerusalén. Al parecer de los estudiosos, Mateo escribe su Evangelio en la década de los ochenta del siglo primero, unos cincuenta años después de la muerte de Jesús y unos diez después de la aniquilación de este Templo por el ejército de Roma. Desde entonces hasta nuestros días aquel reconstruido Templo judío de Salomón ha permanecido destruido y transformado en la llamada Explanada de<text:s/>las Mezquitas de la vieja y actual Jerusalén. Y ahí sigue como un manantial inagotable de odios, violencias, venganzas, enfrentamientos, guerras…<text:s/>Este lugar es el corazón de la vieja Jerusalén.</text:p>
      <text:p text:style-name="P23"/>
      <text:p text:style-name="P24">La segunda parte de este quinto discurso (<text:span text:style-name="T25">Mt 25,1-46</text:span>) está compuesta y organizada en torno a tres parábolas.<text:s/><text:span text:style-name="T26">La primera</text:span><text:s/>de ellas se nos leerá en este domingo (<text:span text:style-name="T27">Mt 25,1-13</text:span>). Diez vírgenes esperan la llegada de un novio.<text:s/><text:span text:style-name="T28">La segunda</text:span><text:s/>parábola se nos leerá el próximo domingo (<text:span text:style-name="T29">Mt 25,14-30</text:span>). Un hombre reparte su hacienda entre sus tres herederos. Y el último domingo del<text:s/>año de la Iglesia, en la fiesta llamada de Cristo Rey, se nos lee<text:s/><text:span text:style-name="T30">la tercera</text:span><text:s/>parábola (<text:span text:style-name="T31">Mt 25,31-46</text:span>). Un Rey universal reunirá en el final de este mundo conocido a todas las naciones con todas sus gentes para colocar a cada uno en el lugar que cada uno ya había elegido. Hablaremos de estas parábolas más despacio en los dos comentarios siguientes.<text:s/><text:span text:style-name="T32">Carmelo Bueno Heras</text:span><text:s text:c="3"/></text:p>
      <text:p text:style-name="P33"/>
      <text:p text:style-name="P34">CINCO MINUTOS de AIRES BÍBLICOS</text:p>
      <text:p text:style-name="P35">. Si se puede decir en un artículo de revista, ¿para qué escribir un libro de 200 páginas?</text:p>
      <text:p text:style-name="P36">. Si se puede decir en una página, ¿para qué escribir un artículo de revista?</text:p>
      <text:p text:style-name="P37">. Si se puede decir en un puñado de versos, ¿para qué escribir una página?</text:p>
      <text:p text:style-name="P38">. Este ‘Cinco minutos de aires bíblicos’ es una semilla que confío a la sabiduría de tu saber leer, que es despertar; de<text:s/>tu saber interpretar, que es cuidar; de tu saber compartir, que es saborear. Siempre pretenderé que esta ‘semilla de los cinco minutos’ tenga la ‘denominación de origen’ de su autor.</text:p>
      <text:p text:style-name="P39"><text:span text:style-name="T40">Semana 51ª (12.11.2023): De aquí a cien años</text:span></text:p>
      <text:p text:style-name="P41"/>
      <text:p text:style-name="P42"><text:span text:style-name="T43">De aquí a cien años </text:span><text:span text:style-name="T44">ya no<text:s/></text:span><text:span text:style-name="T45">seré</text:span><text:span text:style-name="T46">.</text:span><text:span text:style-name="T47"><text:s/>El puñado de cenizas que haya quedado de la cremación estará integrado al útero fértil de la tierra. De mi obra tal vez figuren, en un catálogo literario, solo uno o dos libros. En los archivos de un convento, un fraile curioso se enterará de que un<text:s/></text:span><text:span text:style-name="T48">día lo precedí en las sendas de Santo Domingo.</text:span></text:p>
      <text:p text:style-name="P49"><text:span text:style-name="T50">La idea de </text:span><text:span text:style-name="T51">la inmortalidad</text:span><text:span text:style-name="T52"> es un fardo ridículo de vanidad póstuma. ¿Importan los aplausos después de que los actores dejan el escenario? La notoriedad no me halaga. Como soy minero, me cuadra la discreción, p</text:span><text:span text:style-name="T53">oder pararme anónimo en una esquina.</text:span></text:p>
      <text:p text:style-name="P54"><text:span text:style-name="T55">Me bastan las letras que me desnudan frente al lector y la fe de que me aguarda un fin infinito. </text:span><text:span text:style-name="T56">Quiero el regazo de Dios</text:span><text:span text:style-name="T57">. Nada más.</text:span></text:p>
      <text:p text:style-name="P58"/>
      <text:p text:style-name="P59"><text:span text:style-name="T60">Ahora soy uno entre más de 7 mil millones. </text:span><text:span text:style-name="T61">¿Cómo cabe tanta pretensión en tan diminut</text:span><text:span text:style-name="T62">a pequeñez?</text:span><text:span text:style-name="T63"> ¿Por qué se hincha el corazón de ambiciones? ¿Para qué la impaciencia insana, la carrera contra el reloj, la irrefrenable gula frente al mundo circundante?</text:span></text:p>
      <text:p text:style-name="P64"><text:span text:style-name="T65">Cierro los ojos para ver mejor. La </text:span><text:span text:style-name="T66">meditación</text:span><text:span text:style-name="T67"> me devuelve al Otro que no soy yo y que, s</text:span><text:span text:style-name="T68">in embargo, es el fundamento de mi verdadera identidad. Eso renueva mi oxígeno espiritual. Remueve el cantero que llevo en lo más íntimo de mí, siempre a la espera de la inefable simiente divina. Porque </text:span><text:span text:style-name="T69">el verdadero amor es siempre (e)t(i)erno</text:span><text:span text:style-name="T70">.</text:span></text:p>
      <text:p text:style-name="P71"/>
      <text:p text:style-name="P72"><text:span text:style-name="T73">De aquí a<text:s/></text:span><text:span text:style-name="T74">100 año</text:span><text:span text:style-name="T75">s habrá sido inútil toda mi prisa. Esa voracidad del alma será solo un definitivo silencio en el tiempo. Estaré enmudecido por el olvido. No recogeré flores de primavera, ni oiré el sonido de la flauta en mis mañanas de oración. Transmutado en el ci</text:span><text:span text:style-name="T76">clo implacable de la naturaleza, seré lo que ya fui: multitud de bacterias, humus de un tallo que brota, alimento de un reptil.</text:span></text:p>
      <text:p text:style-name="P77"><text:span text:style-name="T78">Tengo </text:span><text:span text:style-name="T79">13.700 millones de años</text:span><text:span text:style-name="T80">. Sé que, como toda materia, comulgo con la perenne transustanciación de todas las cosas creadas. E</text:span><text:span text:style-name="T81">xisto, coexisto y subsisto en el Universo.</text:span></text:p>
      <text:p text:style-name="P82"/>
      <text:p text:style-name="P83"><text:span text:style-name="T84">Dentro de pocos años </text:span><text:span text:style-name="T85">me tragará el ritmo de la entropía</text:span><text:span text:style-name="T86">. Mis células se condensarán en moléculas integradas al baile alquímico de la evolución. De nuevo, seré uno con todo, como el océano, que es el resultado de<text:s/></text:span><text:span text:style-name="T87">la interacción de gotas de agua.</text:span></text:p>
      <text:p text:style-name="P88"><text:span text:style-name="T89">Esa </text:span><text:span text:style-name="T90">certeza</text:span><text:span text:style-name="T91"> me salva de ansiedades. Vuelvo a mí mismo, a lo recóndito del espíritu, atento a la delicadeza de la vida. </text:span><text:span text:style-name="T92">Todo es liturgia, basta tener ojos para creer:</text:span><text:span text:style-name="T93"> el pan sobre la mesa, el agua vertida en el vaso, la vent</text:span><text:span text:style-name="T94">ana batida por el viento, la rueda de piedra del amolador de cuchillos, la luz de la vela que se consume junto al sagrario, el olor dulce del mango, el misterio del momento exacto cuando me secuestra el sueño, el grito alegre de un niño al cortar una flor<text:s/></text:span><text:span text:style-name="T95">en lo que reste de jardín de aquí a 100 años.</text:span></text:p>
      <text:p text:style-name="P96"/>
      <text:p text:style-name="P97"><text:span text:style-name="T98">Lo </text:span><text:span text:style-name="T99">mejor de la existencia </text:span><text:span text:style-name="T100">son las cuentas de su collar, los diminutos abalorios que forman bellos diseños, los pedazos de vidrio coloreado. La búsqueda de la utopía, la conversación inconsútil con los amigos,<text:s/></text:span><text:span text:style-name="T101">la lengua perfumada por el vino, los salmos recitados con la cadencia gregoriana, la siesta del domingo, el gesto de cariño, el cuidado solidario.</text:span></text:p>
      <text:p text:style-name="P102"/>
      <text:p text:style-name="P103"><text:span text:style-name="T104">De aquí a 100 años </text:span><text:span text:style-name="T105">el mundo</text:span><text:span text:style-name="T106"> estará, como siempre, entregado a sí mismo, pero sin el concurso de mis ambicion</text:span><text:span text:style-name="T107">es, pretensiones e inquietudes. Meditar sobre el futuro lejano me tranquiliza. Me impregna de algo muy importante: </text:span><text:span text:style-name="T108">un profundo sentimiento de falta de importancia</text:span><text:span text:style-name="T109">.</text:span></text:p>
      <text:p text:style-name="P110"><text:span text:style-name="T111">Frei Betto, 28 de enero d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fo:margin-right="-0.043in"/>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s" style:country-asian="ES"/>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9-16T09:51:00Z</meta:creation-date>
    <dc:date>2023-10-19T17:18:00Z</dc:date>
    <meta:print-date>2023-10-19T17:14:00Z</meta:print-date>
    <meta:template xlink:href="Normal" xlink:type="simple"/>
    <meta:editing-cycles>43</meta:editing-cycles>
    <meta:editing-duration>PT20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206" meta:character-count="7829" meta:row-count="55" meta:non-whitespace-character-count="6638"/>
  </office:meta>
</office:document-meta>
</file>