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 style:parent-style-name="NormalWeb" style:family="paragraph">
      <style:paragraph-properties fo:margin-bottom="0in"/>
    </style:style>
    <style:style style:name="T4" style:parent-style-name="Fuentedepárrafopredeter." style:family="text">
      <style:text-properties style:font-name="Calibri" style:font-name-complex="Calibri" fo:font-weight="bold" style:font-weight-asian="bold" style:font-weight-complex="bold"/>
    </style:style>
    <style:style style:name="T5" style:parent-style-name="Fuentedepárrafopredeter." style:family="text">
      <style:text-properties style:font-name="Calibri" style:font-name-complex="Calibri"/>
    </style:style>
    <style:style style:name="T6" style:parent-style-name="Fuentedepárrafopredeter." style:family="text">
      <style:text-properties style:font-name="Calibri" style:font-name-complex="Calibri" fo:font-weight="bold" style:font-weight-asian="bold" style:font-weight-complex="bold"/>
    </style:style>
    <style:style style:name="P7" style:parent-style-name="NormalWeb" style:family="paragraph">
      <style:paragraph-properties fo:margin-bottom="0in"/>
      <style:text-properties style:font-name="Calibri" style:font-name-complex="Calibri" fo:font-size="11pt" style:font-size-asian="11pt" style:font-size-complex="11pt"/>
    </style:style>
    <style:style style:name="P8" style:parent-style-name="NormalWeb" style:family="paragraph">
      <style:paragraph-properties fo:text-align="justify" fo:margin-bottom="0in"/>
    </style:style>
    <style:style style:name="T9" style:parent-style-name="Fuentedepárrafopredeter." style:family="text">
      <style:text-properties style:font-name="Calibri" style:font-name-complex="Calibri" fo:font-style="italic" style:font-style-asian="italic" fo:font-size="11pt" style:font-size-asian="11pt" style:font-size-complex="11pt"/>
    </style:style>
    <style:style style:name="T10" style:parent-style-name="Fuentedepárrafopredeter." style:family="text">
      <style:text-properties style:font-name="Calibri" style:font-name-complex="Calibri" fo:font-style="italic" style:font-style-asian="italic"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P12" style:parent-style-name="NormalWeb" style:family="paragraph">
      <style:paragraph-properties fo:text-align="justify" fo:margin-bottom="0in"/>
      <style:text-properties style:font-name="Calibri" style:font-name-complex="Calibri" fo:font-size="11pt" style:font-size-asian="11pt" style:font-size-complex="11pt"/>
    </style:style>
    <style:style style:name="P13" style:parent-style-name="NormalWeb" style:family="paragraph">
      <style:paragraph-properties fo:text-align="justify" fo:margin-bottom="0in"/>
      <style:text-properties style:font-name="Calibri" style:font-name-complex="Calibri" fo:font-size="11pt" style:font-size-asian="11pt" style:font-size-complex="11pt"/>
    </style:style>
    <style:style style:name="P14" style:parent-style-name="NormalWeb" style:family="paragraph">
      <style:paragraph-properties fo:text-align="justify" fo:margin-bottom="0in"/>
      <style:text-properties style:font-name="Calibri" style:font-name-complex="Calibri" fo:font-size="11pt" style:font-size-asian="11pt" style:font-size-complex="11pt"/>
    </style:style>
    <style:style style:name="P15" style:parent-style-name="NormalWeb" style:family="paragraph">
      <style:paragraph-properties fo:text-align="justify" fo:margin-bottom="0in"/>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weight="bold" style:font-weight-asian="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weight="bold" style:font-weight-asian="bold"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P23" style:parent-style-name="NormalWeb" style:family="paragraph">
      <style:paragraph-properties fo:text-align="justify" fo:margin-bottom="0in"/>
      <style:text-properties style:font-name="Calibri" style:font-name-complex="Calibri" fo:font-size="11pt" style:font-size-asian="11pt" style:font-size-complex="11pt"/>
    </style:style>
    <style:style style:name="P24" style:parent-style-name="NormalWeb" style:family="paragraph">
      <style:paragraph-properties fo:text-align="justify" fo:margin-bottom="0in"/>
      <style:text-properties style:font-name="Calibri" style:font-name-complex="Calibri" fo:font-size="11pt" style:font-size-asian="11pt" style:font-size-complex="11pt"/>
    </style:style>
    <style:style style:name="P25" style:parent-style-name="NormalWeb" style:family="paragraph">
      <style:paragraph-properties fo:text-align="justify" fo:margin-bottom="0in"/>
      <style:text-properties style:font-name="Calibri" style:font-name-complex="Calibri" fo:font-size="11pt" style:font-size-asian="11pt" style:font-size-complex="11pt"/>
    </style:style>
    <style:style style:name="P26" style:parent-style-name="NormalWeb" style:family="paragraph">
      <style:paragraph-properties fo:text-align="justify" fo:margin-bottom="0in"/>
      <style:text-properties style:font-name="Calibri" style:font-name-complex="Calibri" fo:font-size="11pt" style:font-size-asian="11pt" style:font-size-complex="11pt"/>
    </style:style>
    <style:style style:name="P27" style:parent-style-name="NormalWeb" style:family="paragraph">
      <style:paragraph-properties fo:text-align="justify" fo:margin-bottom="0in"/>
      <style:text-properties style:font-name="Calibri" style:font-name-complex="Calibri" fo:font-size="11pt" style:font-size-asian="11pt" style:font-size-complex="11pt"/>
    </style:style>
    <style:style style:name="P28" style:parent-style-name="NormalWeb" style:family="paragraph">
      <style:paragraph-properties fo:text-align="justify" fo:margin-bottom="0in"/>
    </style:style>
    <style:style style:name="T29" style:parent-style-name="Fuentedepárrafopredeter." style:family="text">
      <style:text-properties style:font-name="Calibri" style:font-name-complex="Calibri" fo:font-style="italic" style:font-style-asian="italic" fo:font-size="11pt" style:font-size-asian="11pt" style:font-size-complex="11pt"/>
    </style:style>
    <style:style style:name="T30" style:parent-style-name="Fuentedepárrafopredeter." style:family="text">
      <style:text-properties style:font-name="Calibri" style:font-name-complex="Calibri" fo:font-style="italic" style:font-style-asian="italic"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tyle="italic" style:font-style-asian="italic" fo:font-size="11pt" style:font-size-asian="11pt" style:font-size-complex="11pt"/>
    </style:style>
    <style:style style:name="T33" style:parent-style-name="Fuentedepárrafopredeter." style:family="text">
      <style:text-properties style:font-name="Calibri" style:font-name-complex="Calibri" fo:font-style="italic" style:font-style-asian="italic"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NormalWeb" style:family="paragraph">
      <style:paragraph-properties fo:text-align="justify" fo:margin-bottom="0in"/>
      <style:text-properties style:font-name="Calibri" style:font-name-complex="Calibri" fo:font-size="11pt" style:font-size-asian="11pt" style:font-size-complex="11pt"/>
    </style:style>
    <style:style style:name="P36" style:parent-style-name="NormalWeb" style:family="paragraph">
      <style:paragraph-properties fo:text-align="justify" fo:margin-bottom="0in"/>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weight="bold" style:font-weight-asian="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weight="bold" style:font-weight-asian="bold"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NormalWeb" style:family="paragraph">
      <style:paragraph-properties fo:margin-bottom="0in"/>
      <style:text-properties style:font-name="Calibri" style:font-name-complex="Calibri" fo:font-size="11pt" style:font-size-asian="11pt" style:font-size-complex="11pt"/>
    </style:style>
    <style:style style:name="P46" style:parent-style-name="Standard" style:family="paragraph">
      <style:paragraph-properties fo:break-before="page" fo:margin-bottom="0in"/>
    </style:style>
    <style:style style:name="T47" style:parent-style-name="Fuentedepárrafopredeter." style:family="text">
      <style:text-properties fo:font-weight="bold" style:font-weight-asian="bold" style:font-weight-complex="bold" fo:font-size="14pt" style:font-size-asian="14pt" style:font-size-complex="14pt"/>
    </style:style>
    <style:style style:name="P48"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9"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50" style:parent-style-name="Standard" style:family="paragraph">
      <style:paragraph-properties fo:text-align="justify" fo:margin-bottom="0in"/>
      <style:text-properties fo:font-weight="bold" style:font-weight-asian="bold" style:font-weight-complex="bold" style:letter-kerning="false"/>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style>
    <style:style style:name="T53" style:parent-style-name="Fuentedepárrafopredeter." style:family="text">
      <style:text-properties fo:font-style="italic" style:font-style-asian="italic" fo:font-size="12pt" style:font-size-asian="12pt" style:font-size-complex="12pt"/>
    </style:style>
    <style:style style:name="T54" style:parent-style-name="Fuentedepárrafopredeter." style:family="text">
      <style:text-properties fo:font-style="italic" style:font-style-asian="italic" fo:font-size="12pt" style:font-size-asian="12pt" style:font-size-complex="12pt"/>
    </style:style>
    <style:style style:name="T55" style:parent-style-name="Fuentedepárrafopredeter." style:family="text">
      <style:text-properties fo:font-size="12pt" style:font-size-asian="12pt" style:font-size-complex="12pt"/>
    </style:style>
    <style:style style:name="P56" style:parent-style-name="Standard" style:family="paragraph">
      <style:paragraph-properties fo:text-align="justify" fo:margin-bottom="0in"/>
      <style:text-properties fo:font-style="italic" style:font-style-asian="italic" fo:font-size="12pt" style:font-size-asian="12pt" style:font-size-complex="12pt"/>
    </style:style>
    <style:style style:name="P57" style:parent-style-name="Standard" style:family="paragraph">
      <style:paragraph-properties fo:text-align="justify" fo:margin-bottom="0in"/>
      <style:text-properties fo:font-style="italic" style:font-style-asian="italic" fo:font-size="12pt" style:font-size-asian="12pt" style:font-size-complex="12pt"/>
    </style:style>
    <style:style style:name="P58" style:parent-style-name="Standard" style:family="paragraph">
      <style:paragraph-properties fo:text-align="justify" fo:margin-bottom="0in"/>
      <style:text-properties fo:font-style="italic" style:font-style-asian="italic" fo:font-size="12pt" style:font-size-asian="12pt" style:font-size-complex="12pt"/>
    </style:style>
    <style:style style:name="P59" style:parent-style-name="Standard" style:family="paragraph">
      <style:paragraph-properties fo:text-align="justify" fo:margin-bottom="0in"/>
      <style:text-properties fo:font-style="italic" style:font-style-asian="italic" fo:font-size="12pt" style:font-size-asian="12pt" style:font-size-complex="12pt"/>
    </style:style>
    <style:style style:name="P60" style:parent-style-name="Standard" style:family="paragraph">
      <style:paragraph-properties fo:text-align="justify" fo:margin-bottom="0in"/>
      <style:text-properties fo:font-style="italic" style:font-style-asian="italic" fo:font-size="12pt" style:font-size-asian="12pt" style:font-size-complex="12pt"/>
    </style:style>
    <style:style style:name="P61" style:parent-style-name="Standard" style:family="paragraph">
      <style:paragraph-properties fo:text-align="justify" fo:margin-bottom="0in"/>
      <style:text-properties fo:font-style="italic" style:font-style-asian="italic" fo:font-size="12pt" style:font-size-asian="12pt" style:font-size-complex="12pt"/>
    </style:style>
    <style:style style:name="P62" style:parent-style-name="Standard" style:family="paragraph">
      <style:paragraph-properties fo:text-align="justify" fo:margin-bottom="0in"/>
      <style:text-properties fo:font-style="italic" style:font-style-asian="italic" fo:font-size="12pt" style:font-size-asian="12pt" style:font-size-complex="12pt"/>
    </style:style>
    <style:style style:name="P63" style:parent-style-name="Standard" style:family="paragraph">
      <style:paragraph-properties fo:text-align="justify" fo:margin-bottom="0in"/>
      <style:text-properties fo:font-style="italic" style:font-style-asian="italic" fo:font-size="12pt" style:font-size-asian="12pt" style:font-size-complex="12pt"/>
    </style:style>
    <style:style style:name="P64" style:parent-style-name="Standard" style:family="paragraph">
      <style:paragraph-properties fo:text-align="justify" fo:margin-bottom="0in"/>
      <style:text-properties fo:font-style="italic" style:font-style-asian="italic" fo:font-size="12pt" style:font-size-asian="12pt" style:font-size-complex="12pt"/>
    </style:style>
    <style:style style:name="P65" style:parent-style-name="Standard" style:family="paragraph">
      <style:paragraph-properties fo:text-align="justify" fo:margin-bottom="0in"/>
      <style:text-properties fo:font-style="italic" style:font-style-asian="italic" fo:font-size="12pt" style:font-size-asian="12pt" style:font-size-complex="12pt"/>
    </style:style>
    <style:style style:name="P66" style:parent-style-name="Standard" style:family="paragraph">
      <style:paragraph-properties fo:text-align="justify" fo:margin-bottom="0in"/>
      <style:text-properties fo:font-style="italic" style:font-style-asian="italic" fo:font-size="12pt" style:font-size-asian="12pt" style:font-size-complex="12pt"/>
    </style:style>
    <style:style style:name="P67" style:parent-style-name="Standard" style:family="paragraph">
      <style:paragraph-properties fo:text-align="justify" fo:margin-bottom="0in"/>
      <style:text-properties fo:font-style="italic" style:font-style-asian="italic" fo:font-size="12pt" style:font-size-asian="12pt" style:font-size-complex="12pt"/>
    </style:style>
    <style:style style:name="P68" style:parent-style-name="Standard" style:family="paragraph">
      <style:paragraph-properties fo:text-align="justify" fo:margin-bottom="0in"/>
    </style:style>
    <style:style style:name="T69" style:parent-style-name="Fuentedepárrafopredeter." style:family="text">
      <style:text-properties fo:font-style="italic" style:font-style-asian="italic" fo:font-size="12pt" style:font-size-asian="12pt" style:font-size-complex="12pt"/>
    </style:style>
    <style:style style:name="T70" style:parent-style-name="Fuentedepárrafopredeter." style:family="text">
      <style:text-properties fo:font-style="italic" style:font-style-asian="italic"/>
    </style:style>
    <style:style style:name="P71" style:parent-style-name="Standard" style:family="paragraph">
      <style:paragraph-properties fo:text-align="justify" fo:margin-bottom="0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office:automatic-styles>
  <office:body>
    <office:text text:use-soft-page-breaks="true">
      <text:p text:style-name="P1"><text:span text:style-name="T2">Domingo XXXII TO Ciclo C (06.11.2022): Lucas 20,27-38</text:span></text:p>
      <text:p text:style-name="P3"><text:span text:style-name="T4">Quien ignora el texto, ¿viola también la Palabra?<text:s/></text:span><text:span text:style-name="T5">Me lo escribo CONTIGO</text:span><text:span text:style-name="T6">,</text:span></text:p>
      <text:p text:style-name="P7"/>
      <text:p text:style-name="P8"><text:span text:style-name="T9">“Se acercaron a Jesús algunos de los saduceos, esos que<text:s/></text:span><text:span text:style-name="T10">sostienen que no hay resurrección, y le preguntaron […]”</text:span><text:span text:style-name="T11"><text:s/>(Lucas 20,27).</text:span></text:p>
      <text:p text:style-name="P12"/>
      <text:p text:style-name="P13">Así es como empieza el relato que se leerá en la liturgia de la Eucaristía el domingo primero del mes de noviembre. Con sana intencionalidad, no he copiado la pregunta que los saduceos de entonces le plantearon a Jesús de Nazaret, el judío y laico y provocador. Seguramente que no es necesario recordársela a nadie de los lectores de este comentario. Tal vez luego diga algo.</text:p>
      <text:p text:style-name="P14"/>
      <text:p text:style-name="P15"><text:span text:style-name="T16">Si me queda tiempo, espacio y, sobre todo, humor comentaré alg</text:span><text:span text:style-name="T17">ún pormenor sobre este relato del diálogo de Jesús con los pensadores y creyentes saduceos, pero antes debo detenerme en lo que nos acaba de escamotear la autoridad vaticana. Que no es poca cosa. Con su silencio nos está gritando que no es necesario leerno</text:span><text:span text:style-name="T18">s<text:s/></text:span><text:span text:style-name="T19">Lucas 19,11-48</text:span><text:span text:style-name="T20"><text:s/>ni su continuación en<text:s/></text:span><text:span text:style-name="T21">Lucas 20,1-26</text:span><text:span text:style-name="T22">. Y así sucede cada tres años cuando se nos insiste en adentrarnos en la lectura del Evangelio propuesto para el Ciclo C, el de Lucas, el Evangelista del toro por aquello de los sacrificios.</text:span></text:p>
      <text:p text:style-name="P23"/>
      <text:p text:style-name="P24">Este silencio es tan provocador que me atrevería a calificarlo como si se tratará de una violación de la persona y misión de la Palabra. Este Evangelista nos ha propuesto contemplar a su Jesús de Nazaret como un caminante. Más, quizá, como el Camino. Porque así creo que lo comprendió también el cuarto Evangelio (Juan 14,1-7). Y, sobre todo, así lo comprendieron muchos testigos suyos que se alegraban de saberse y considerarse ‘SEGUIDORES DEL CAMINO’. Del camino que fue la persona y vida de Jesús, no de cualquier otro camino, como el de la Ley de Moisés, o el Camino de Roma, o el Camino de… ¡la medieval tradición de Santiago, la Macarena Santina o la Guadalupe del Pentecostés de la Luz y del Rocío’.<text:s/></text:p>
      <text:p text:style-name="P25"/>
      <text:p text:style-name="P26">Las personas que, según su costumbre, frecuentan la eucaristía de los fines de semana y el domingo incluido nunca escucharán cómo y cuándo acabó el camino que este Jesús de Lucas inició en su tierra de la Galilea del norte y que deseaba acabar en Jerusalén. Los Asistentes como Asamblea y los Oyentes de la Palabra, según Lucas, jamás sabrán cuándo y cómo entró Jesús con los suyos en Jerusalén. Se ignora así el final del Camino y la entrada en Jerusalén. Creo que nunca se leen altas y claras unas palabras tan explícitas e importantes como estás:</text:p>
      <text:p text:style-name="P27"/>
      <text:p text:style-name="P28"><text:span text:style-name="T29">“Y sucedió que Jesús enseñaba al</text:span><text:span text:style-name="T30"><text:s/>pueblo en el Templo y anunciaba el Evangelio”</text:span><text:span text:style-name="T31"><text:s/>(Lucas 20,1). Y, en lógica consecuencia, tampoco se leerán en público estas otras:<text:s/></text:span><text:span text:style-name="T32">“Por el día, Jesús enseñaba en el Templo y salía a pasar la noche en el monte de los Olivos. Y todo el pueblo madrugaba para i</text:span><text:span text:style-name="T33">r donde él y escucharle en el Templo”<text:s/></text:span><text:span text:style-name="T34">(Lucas 21,37-38).<text:s/></text:span></text:p>
      <text:p text:style-name="P35"/>
      <text:p text:style-name="P36"><text:span text:style-name="T37">Es decir, constato de nuevo, que el precioso y preciso relato de<text:s/></text:span><text:span text:style-name="T38">Lucas 20,1 hasta 21,38</text:span><text:span text:style-name="T39"><text:s/>jamás se ha anunciado, escuchado, acogido o comentado en la celebración que, a bombo y platillo, como centro y</text:span><text:span text:style-name="T40"><text:s/>culmen de la vitalidad de la espiritualidad cristiana, se suele denominar ‘acción de gracias, eucaristía, santa misa o precepto dominical’. Vuelvo a expresarme y me pregunto con tristeza e impotencia, que tal ignorancia, ¿no es otra cosa que una violación</text:span><text:span text:style-name="T41"><text:s/>de la Palabra? Acabo: A ti que lees y a mí que escribo, ¿nos importa ahora qué le preguntaron los saduceos de entonces a Jesús de Nazaret (Lc 20,27-38)? Nos importa tanto como lo que le preguntó la trinidad judía de los Sumos Sacerdotes, Ancianos y Escrib</text:span><text:span text:style-name="T42">as (Lucas 20,1-19) o sus espías (Lucas 20,20-47). Sinceramente, lamentable.<text:s/></text:span><text:span text:style-name="T43">Carmelo Bueno Heras</text:span><text:span text:style-name="T44"><text:s text:c="3"/></text:span></text:p>
      <text:p text:style-name="P45"/>
      <text:p text:style-name="P46"><text:span text:style-name="T47">CINCO MINUTOS con la otra Biblioteca de la BIBLIA entre las manos</text:span></text:p>
      <text:p text:style-name="P48">Tú y yo, entre otras muchas actividades, solemos también leer. En ocasiones, quedamos<text:s/>sorprendidos por lo que leemos. Es más, y nos ocurre a veces, llegamos a pensar que lo que leemos nos hubiera gustado haberlo escrito nosotros mismos. Por esta sola razón, me he decidido a compartir CONTIGO, semana a semana, durante este año eclesiástico,<text:s/>52 libros. Creo que, en la inmensa BIBLIA de todos los textos, como en el cuerpo de toda persona, ¡todo está relacionado!</text:p>
      <text:p text:style-name="P49"/>
      <text:p text:style-name="P50">. Ahora, Semana 50ª: 06.11.2022: Cita de Amin Maalouf, Los desorientados, Alianza editorial, Madrid, 2012, 517 páginas.</text:p>
      <text:p text:style-name="P51"/>
      <text:p text:style-name="P52"><text:span text:style-name="T53">Llevo en el<text:s/></text:span><text:span text:style-name="T54">nombre a la humanidad naciente, pertenezco a una humanidad que se extingue</text:span><text:span text:style-name="T55">, escribió Adam en su libreta dos días antes del drama.</text:span></text:p>
      <text:p text:style-name="P56"/>
      <text:p text:style-name="P57">Nunca supe por qué me llamaron así mis padres. En mi tierra natal no era un nombre frecuente, ni nadie de mi familia se había<text:s/>llamado así antes que yo. Me acuerdo de que un día se lo pregunté a mi padre y se limitó a contestarme: ¡Es nuestro antepasado común!, como si yo pudiera no saberlo. Tenía diez años y me conformé con esa explicación. Quizá habría debido preguntarle mientras vivía si había tras esa elección alguna intención, algún sueño.</text:p>
      <text:p text:style-name="P58"/>
      <text:p text:style-name="P59">Me parece que sí. Desde su punto de vista, se suponía que yo pertenecía a la cohorte de los fundadores. Hoy, a los 47 años, no me queda más remedio que admitir que no cumpliré con esa misión. No seré el primero de un linaje, seré el último, el último de todos los míos, el depositario de sus desilusiones y también de sus vergüenzas. Me incumbe a mí la aborrecible tarea de identificar los rasgos de aquellos a quienes he querido y de asentir luego con la cabeza para que vuelvan a taparlos.<text:s/></text:p>
      <text:p text:style-name="P60"/>
      <text:p text:style-name="P61">Me ha tocado hacerme cargo de las extinciones. Y, cuando me llegue la vez, caeré como un tronco, sin haberme doblegado, y repitiéndole a quien quiera oírlo: ¡La razón la tengo yo y la que se equivoca es la<text:s/>historia!</text:p>
      <text:p text:style-name="P62"/>
      <text:p text:style-name="P63">Ese grito orgulloso y absurdo me retumba constantemente en la cabeza. Por lo demás, podría servir de epígrafe a esta peregrinación inútil en la que llevo diez días.</text:p>
      <text:p text:style-name="P64"/>
      <text:p text:style-name="P65">Al volver a mi tierra inundada, pensaba salvar algunos vestigios de mi pasado y<text:s/>del pasado de mi gente. En ese aspecto no espero ya gran cosa. Quien intenta retrasar un naufragio corre el riesgo de apresurarlo… Dicho esto, no me arrepiento de haber emprendido este viaje. Cierto es que vuelvo a descubrir todas las noches por qué me alejé de la patria donde nací; pero también vuelvo a descubrir todas las mañanas por qué nunca me desapegué de ella. Mi gran alegría es haber encontrado entre las aguas unos cuantos islotes de delicadeza levantina y de ternura serena. Lo que me proporciona otra vez, al menos de momento, un apetito nuevo por la vida, razones nuevas para luchar y quizá, incluso, un estremecimiento de esperanza.</text:p>
      <text:p text:style-name="P66"/>
      <text:p text:style-name="P67"><text:s/>¿Y a más largo plazo?</text:p>
      <text:p text:style-name="P68"><text:span text:style-name="T69">A largo plazo, todos los hijos de Adán y Eva son niños perdidos</text:span><text:span text:style-name="T70">.</text:span></text:p>
      <text:p text:style-name="P71"><text:span text:style-name="T72">Texto completo, en páginas 11</text:span><text:span text:style-name="T73">-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9:00Z</meta:creation-date>
    <dc:date>2022-10-28T07:01:00Z</dc:date>
    <meta:print-date>2022-10-20T14:49:00Z</meta:print-date>
    <meta:template xlink:href="Normal" xlink:type="simple"/>
    <meta:editing-cycles>24</meta:editing-cycles>
    <meta:editing-duration>PT15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3" meta:character-count="6573" meta:row-count="46" meta:non-whitespace-character-count="5573"/>
  </office:meta>
</office:document-meta>
</file>