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border-top="none" fo:border-left="none" fo:border-bottom="0.0104in solid #00000A" fo:border-right="none" fo:padding-top="0in" fo:padding-left="0in" fo:padding-bottom="0.0138in" fo:padding-right="0in" style:shadow="none" fo:margin-bottom="0in"/>
    </style:style>
    <style:style style:name="T2" style:parent-style-name="Fuentedepárrafopredeter." style:family="text">
      <style:text-properties style:font-name="Calibri" style:font-name-complex="Calibri" fo:font-weight="bold" style:font-weight-asian="bold" style:font-weight-complex="bold"/>
    </style:style>
    <style:style style:name="P3" style:parent-style-name="NormalWeb" style:family="paragraph">
      <style:paragraph-properties fo:border-top="none" fo:border-left="none" fo:border-bottom="0.0104in solid #00000A" fo:border-right="none" fo:padding-top="0in" fo:padding-left="0in" fo:padding-bottom="0.0138in" fo:padding-right="0in" style:shadow="none" fo:margin-bottom="0in"/>
    </style:style>
    <style:style style:name="T4" style:parent-style-name="Fuentedepárrafopredeter." style:family="text">
      <style:text-properties style:font-name="Calibri" style:font-name-complex="Calibri" fo:font-weight="bold" style:font-weight-asian="bold" style:font-weight-complex="bold"/>
    </style:style>
    <style:style style:name="T5" style:parent-style-name="Fuentedepárrafopredeter." style:family="text">
      <style:text-properties style:font-name="Calibri" style:font-name-complex="Calibri"/>
    </style:style>
    <style:style style:name="T6" style:parent-style-name="Fuentedepárrafopredeter." style:family="text">
      <style:text-properties style:font-name="Calibri" style:font-name-complex="Calibri" fo:font-weight="bold" style:font-weight-asian="bold" style:font-weight-complex="bold"/>
    </style:style>
    <style:style style:name="P7" style:parent-style-name="NormalWeb" style:family="paragraph">
      <style:paragraph-properties fo:margin-bottom="0in"/>
      <style:text-properties style:font-name="Calibri" style:font-name-complex="Calibri"/>
    </style:style>
    <style:style style:name="P8" style:parent-style-name="NormalWeb" style:family="paragraph">
      <style:paragraph-properties fo:text-align="justify" fo:margin-bottom="0in"/>
    </style:style>
    <style:style style:name="T9" style:parent-style-name="Fuentedepárrafopredeter." style:family="text">
      <style:text-properties style:font-name="Calibri" style:font-name-complex="Calibri"/>
    </style:style>
    <style:style style:name="T10" style:parent-style-name="Fuentedepárrafopredeter." style:family="text">
      <style:text-properties style:font-name="Calibri" style:font-name-complex="Calibri"/>
    </style:style>
    <style:style style:name="T11" style:parent-style-name="Fuentedepárrafopredeter." style:family="text">
      <style:text-properties style:font-name="Calibri" style:font-name-complex="Calibri"/>
    </style:style>
    <style:style style:name="T12" style:parent-style-name="Fuentedepárrafopredeter." style:family="text">
      <style:text-properties style:font-name="Calibri" style:font-name-complex="Calibri" fo:font-style="italic" style:font-style-asian="italic" style:font-style-complex="italic"/>
    </style:style>
    <style:style style:name="T13" style:parent-style-name="Fuentedepárrafopredeter." style:family="text">
      <style:text-properties style:font-name="Calibri" style:font-name-complex="Calibri"/>
    </style:style>
    <style:style style:name="T14" style:parent-style-name="Fuentedepárrafopredeter." style:family="text">
      <style:text-properties style:font-name="Calibri" style:font-name-complex="Calibri" fo:font-style="italic" style:font-style-asian="italic" style:font-style-complex="italic"/>
    </style:style>
    <style:style style:name="T15" style:parent-style-name="Fuentedepárrafopredeter." style:family="text">
      <style:text-properties style:font-name="Calibri" style:font-name-complex="Calibri" fo:font-style="italic" style:font-style-asian="italic" style:font-style-complex="italic"/>
    </style:style>
    <style:style style:name="T16" style:parent-style-name="Fuentedepárrafopredeter." style:family="text">
      <style:text-properties style:font-name="Calibri" style:font-name-complex="Calibri"/>
    </style:style>
    <style:style style:name="P17" style:parent-style-name="NormalWeb" style:family="paragraph">
      <style:paragraph-properties fo:text-align="justify" fo:margin-bottom="0in"/>
      <style:text-properties style:font-name="Calibri" style:font-name-complex="Calibri"/>
    </style:style>
    <style:style style:name="P18" style:parent-style-name="NormalWeb" style:family="paragraph">
      <style:paragraph-properties fo:text-align="justify" fo:margin-bottom="0in"/>
    </style:style>
    <style:style style:name="T19" style:parent-style-name="Fuentedepárrafopredeter." style:family="text">
      <style:text-properties style:font-name="Calibri" style:font-name-complex="Calibri"/>
    </style:style>
    <style:style style:name="T20" style:parent-style-name="Fuentedepárrafopredeter." style:family="text">
      <style:text-properties style:font-name="Calibri" style:font-name-complex="Calibri" fo:font-weight="bold" style:font-weight-asian="bold" style:font-weight-complex="bold"/>
    </style:style>
    <style:style style:name="T21" style:parent-style-name="Fuentedepárrafopredeter." style:family="text">
      <style:text-properties style:font-name="Calibri" style:font-name-complex="Calibri"/>
    </style:style>
    <style:style style:name="T22" style:parent-style-name="Fuentedepárrafopredeter." style:family="text">
      <style:text-properties style:font-name="Calibri" style:font-name-complex="Calibri"/>
    </style:style>
    <style:style style:name="T23" style:parent-style-name="Fuentedepárrafopredeter." style:family="text">
      <style:text-properties style:font-name="Calibri" style:font-name-complex="Calibri"/>
    </style:style>
    <style:style style:name="P24" style:parent-style-name="NormalWeb" style:family="paragraph">
      <style:paragraph-properties fo:text-align="justify" fo:margin-bottom="0in"/>
      <style:text-properties style:font-name="Calibri" style:font-name-complex="Calibri"/>
    </style:style>
    <style:style style:name="P25" style:parent-style-name="NormalWeb" style:family="paragraph">
      <style:paragraph-properties fo:text-align="justify" fo:margin-bottom="0in"/>
      <style:text-properties style:font-name="Calibri" style:font-name-complex="Calibri"/>
    </style:style>
    <style:style style:name="P26" style:parent-style-name="NormalWeb" style:family="paragraph">
      <style:paragraph-properties fo:text-align="justify" fo:margin-bottom="0in"/>
      <style:text-properties style:font-name="Calibri" style:font-name-complex="Calibri"/>
    </style:style>
    <style:style style:name="P27" style:parent-style-name="NormalWeb" style:family="paragraph">
      <style:paragraph-properties fo:text-align="justify" fo:margin-bottom="0in"/>
      <style:text-properties style:font-name="Calibri" style:font-name-complex="Calibri"/>
    </style:style>
    <style:style style:name="P28" style:parent-style-name="NormalWeb" style:family="paragraph">
      <style:paragraph-properties fo:text-align="justify" fo:margin-bottom="0in"/>
      <style:text-properties style:font-name="Calibri" style:font-name-complex="Calibri"/>
    </style:style>
    <style:style style:name="P29" style:parent-style-name="NormalWeb" style:family="paragraph">
      <style:paragraph-properties fo:text-align="justify" fo:margin-bottom="0in"/>
      <style:text-properties style:font-name="Calibri" style:font-name-complex="Calibri"/>
    </style:style>
    <style:style style:name="P30" style:parent-style-name="NormalWeb" style:family="paragraph">
      <style:paragraph-properties fo:text-align="justify" fo:margin-bottom="0in"/>
      <style:text-properties style:font-name="Calibri" style:font-name-complex="Calibri"/>
    </style:style>
    <style:style style:name="P31" style:parent-style-name="NormalWeb" style:family="paragraph">
      <style:paragraph-properties fo:text-align="justify" fo:margin-bottom="0in"/>
    </style:style>
    <style:style style:name="T32" style:parent-style-name="Fuentedepárrafopredeter." style:family="text">
      <style:text-properties style:font-name="Calibri" style:font-name-complex="Calibri"/>
    </style:style>
    <style:style style:name="T33" style:parent-style-name="Fuentedepárrafopredeter." style:family="text">
      <style:text-properties style:font-name="Calibri" style:font-name-complex="Calibri"/>
    </style:style>
    <style:style style:name="T34" style:parent-style-name="Fuentedepárrafopredeter." style:family="text">
      <style:text-properties style:font-name="Calibri" style:font-name-complex="Calibri" fo:font-weight="bold" style:font-weight-asian="bold" style:font-weight-complex="bold"/>
    </style:style>
    <style:style style:name="T35" style:parent-style-name="Fuentedepárrafopredeter." style:family="text">
      <style:text-properties style:font-name="Calibri" style:font-name-complex="Calibri"/>
    </style:style>
    <style:style style:name="P36" style:parent-style-name="NormalWeb" style:family="paragraph">
      <style:paragraph-properties fo:margin-bottom="0in"/>
      <style:text-properties style:font-name="Calibri" style:font-name-complex="Calibri"/>
    </style:style>
    <style:style style:name="P37" style:parent-style-name="NormalWeb" style:family="paragraph">
      <style:paragraph-properties fo:margin-bottom="0in"/>
      <style:text-properties style:font-name="Calibri" style:font-name-complex="Calibri"/>
    </style:style>
    <style:style style:name="P38" style:parent-style-name="NormalWeb" style:family="paragraph">
      <style:paragraph-properties fo:margin-bottom="0in"/>
      <style:text-properties style:font-name="Calibri" style:font-name-complex="Calibri"/>
    </style:style>
    <style:style style:name="P39" style:parent-style-name="NormalWeb" style:family="paragraph">
      <style:paragraph-properties fo:border-top="none" fo:border-left="none" fo:border-bottom="0.0104in solid #00000A" fo:border-right="none" fo:padding-top="0in" fo:padding-left="0in" fo:padding-bottom="0.0138in" fo:padding-right="0in" style:shadow="none" fo:margin-bottom="0in"/>
    </style:style>
    <style:style style:name="T40" style:parent-style-name="Fuentedepárrafopredeter." style:family="text">
      <style:text-properties style:font-name="Calibri" style:font-name-complex="Calibri" fo:font-weight="bold" style:font-weight-asian="bold" style:font-weight-complex="bold"/>
    </style:style>
    <style:style style:name="T41" style:parent-style-name="Fuentedepárrafopredeter." style:family="text">
      <style:text-properties style:font-name="Calibri" style:font-name-complex="Calibri" fo:font-weight="bold" style:font-weight-asian="bold" style:font-weight-complex="bold"/>
    </style:style>
    <style:style style:name="P42" style:parent-style-name="NormalWeb" style:family="paragraph">
      <style:paragraph-properties fo:border-top="none" fo:border-left="none" fo:border-bottom="0.0104in solid #00000A" fo:border-right="none" fo:padding-top="0in" fo:padding-left="0in" fo:padding-bottom="0.0138in" fo:padding-right="0in" style:shadow="none" fo:margin-bottom="0in"/>
    </style:style>
    <style:style style:name="T4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44" style:parent-style-name="Normal" style:family="paragraph">
      <style:paragraph-properties fo:text-align="center" fo:margin-bottom="0in">
        <style:tab-stops>
          <style:tab-stop style:type="center" style:position="3.25in"/>
        </style:tab-stops>
      </style:paragraph-properties>
    </style:style>
    <style:style style:name="T45" style:parent-style-name="Fuentedepárrafopredeter." style:family="text">
      <style:text-properties fo:font-weight="bold" style:font-weight-asian="bold" fo:letter-spacing="-0.0013in" fo:font-size="12pt" style:font-size-asian="12pt" style:font-size-complex="12pt"/>
    </style:style>
    <style:style style:name="T46" style:parent-style-name="Fuentedepárrafopredeter." style:family="text">
      <style:text-properties fo:font-weight="bold" style:font-weight-asian="bold" fo:letter-spacing="-0.0013in" fo:font-size="12pt" style:font-size-asian="12pt" style:font-size-complex="12pt"/>
    </style:style>
    <style:style style:name="P47" style:parent-style-name="Normal" style:family="paragraph">
      <style:paragraph-properties fo:text-align="justify" fo:margin-bottom="0in">
        <style:tab-stops>
          <style:tab-stop style:type="left" style:position="-0.5in"/>
        </style:tab-stops>
      </style:paragraph-properties>
      <style:text-properties fo:letter-spacing="-0.0013in"/>
    </style:style>
    <style:style style:name="P48" style:parent-style-name="Normal" style:family="paragraph">
      <style:paragraph-properties fo:text-align="justify" fo:margin-bottom="0in">
        <style:tab-stops>
          <style:tab-stop style:type="left" style:position="-0.5in"/>
        </style:tab-stops>
      </style:paragraph-properties>
      <style:text-properties fo:letter-spacing="-0.0013in"/>
    </style:style>
    <style:style style:name="P49" style:parent-style-name="Normal" style:family="paragraph">
      <style:paragraph-properties fo:text-align="justify" fo:margin-bottom="0in">
        <style:tab-stops>
          <style:tab-stop style:type="left" style:position="-0.5in"/>
        </style:tab-stops>
      </style:paragraph-properties>
      <style:text-properties fo:letter-spacing="-0.0013in"/>
    </style:style>
    <style:style style:name="P50" style:parent-style-name="Normal" style:family="paragraph">
      <style:paragraph-properties fo:text-align="justify" fo:margin-bottom="0in">
        <style:tab-stops>
          <style:tab-stop style:type="left" style:position="-0.5in"/>
        </style:tab-stops>
      </style:paragraph-properties>
      <style:text-properties fo:letter-spacing="-0.0013in"/>
    </style:style>
    <style:style style:name="P51" style:parent-style-name="Normal" style:family="paragraph">
      <style:paragraph-properties fo:text-align="justify" fo:margin-bottom="0in">
        <style:tab-stops>
          <style:tab-stop style:type="left" style:position="-0.5in"/>
        </style:tab-stops>
      </style:paragraph-properties>
    </style:style>
    <style:style style:name="T52" style:parent-style-name="Fuentedepárrafopredeter." style:family="text">
      <style:text-properties fo:letter-spacing="-0.0013in"/>
    </style:style>
    <style:style style:name="T53" style:parent-style-name="Fuentedepárrafopredeter." style:family="text">
      <style:text-properties fo:font-style="italic" style:font-style-asian="italic" fo:letter-spacing="-0.0013in"/>
    </style:style>
    <style:style style:name="T54" style:parent-style-name="Fuentedepárrafopredeter." style:family="text">
      <style:text-properties fo:font-style="italic" style:font-style-asian="italic" fo:letter-spacing="-0.0013in"/>
    </style:style>
    <style:style style:name="T55" style:parent-style-name="Fuentedepárrafopredeter." style:family="text">
      <style:text-properties fo:font-style="italic" style:font-style-asian="italic" fo:letter-spacing="-0.0013in"/>
    </style:style>
    <style:style style:name="T56" style:parent-style-name="Fuentedepárrafopredeter." style:family="text">
      <style:text-properties fo:font-style="italic" style:font-style-asian="italic" fo:letter-spacing="-0.0013in"/>
    </style:style>
    <style:style style:name="T57" style:parent-style-name="Fuentedepárrafopredeter." style:family="text">
      <style:text-properties fo:font-style="italic" style:font-style-asian="italic" fo:letter-spacing="-0.0013in"/>
    </style:style>
    <style:style style:name="T58" style:parent-style-name="Fuentedepárrafopredeter." style:family="text">
      <style:text-properties fo:font-style="italic" style:font-style-asian="italic" fo:letter-spacing="-0.0013in"/>
    </style:style>
    <style:style style:name="T59" style:parent-style-name="Fuentedepárrafopredeter." style:family="text">
      <style:text-properties fo:letter-spacing="-0.0013in"/>
    </style:style>
    <style:style style:name="P60" style:parent-style-name="Normal" style:family="paragraph">
      <style:paragraph-properties fo:text-align="justify" fo:margin-bottom="0in">
        <style:tab-stops>
          <style:tab-stop style:type="left" style:position="-0.5in"/>
        </style:tab-stops>
      </style:paragraph-properties>
      <style:text-properties fo:letter-spacing="-0.0013in"/>
    </style:style>
    <style:style style:name="P61" style:parent-style-name="Normal" style:family="paragraph">
      <style:paragraph-properties fo:text-align="justify" fo:margin-bottom="0in">
        <style:tab-stops>
          <style:tab-stop style:type="left" style:position="-0.5in"/>
        </style:tab-stops>
      </style:paragraph-properties>
    </style:style>
    <style:style style:name="T62" style:parent-style-name="Fuentedepárrafopredeter." style:family="text">
      <style:text-properties fo:letter-spacing="-0.0013in"/>
    </style:style>
    <style:style style:name="T63" style:parent-style-name="Fuentedepárrafopredeter." style:family="text">
      <style:text-properties fo:letter-spacing="-0.0013in"/>
    </style:style>
    <style:style style:name="T64" style:parent-style-name="Fuentedepárrafopredeter." style:family="text">
      <style:text-properties fo:font-weight="bold" style:font-weight-asian="bold" style:font-weight-complex="bold" fo:letter-spacing="-0.0013in"/>
    </style:style>
    <style:style style:name="T65" style:parent-style-name="Fuentedepárrafopredeter." style:family="text">
      <style:text-properties fo:font-weight="bold" style:font-weight-asian="bold" fo:letter-spacing="-0.0013in"/>
    </style:style>
  </office:automatic-styles>
  <office:body>
    <office:text text:use-soft-page-breaks="true">
      <text:p text:style-name="P1"><text:span text:style-name="T2">Domingo XXXII TO Ciclo B (07.11.2021): Marcos 12,38-44</text:span></text:p>
      <text:p text:style-name="P3"><text:span text:style-name="T4">¿Cuál es el Tesoro de un Templo?<text:s/></text:span><text:span text:style-name="T5">Me lo comento y lo escribo CONTIGO</text:span><text:span text:style-name="T6">,</text:span></text:p>
      <text:p text:style-name="P7"/>
      <text:p text:style-name="P8"><text:span text:style-name="T9">Estamos en el tercer domingo antes del final del año de la Iglesia en este Ciclo B de su liturgia<text:s/></text:span><text:span text:style-name="T10">eucarística. También en esta ocasión, la autoridad poco competente se ha dejado en el tintero del olvido el breve texto de Mc 12,35-37. Me sigo diciendo que esta decisión no es un olvido. Jesús de Nazaret está enseñando en el Templo, la Casa del Dios-Yavé<text:s/></text:span><text:span text:style-name="T11">en el que creen quienes ya le han condenado y en quien cree el laico de Galilea. ¿Será verdad que comparten la misma fe? No, las diferencias son notables. El versículo final de esta escandalosa omisión constata:<text:s/></text:span><text:span text:style-name="T12">“La muchedumbre escuchaba</text:span><text:span text:style-name="T13"><text:s/>[a Jesús]</text:span><text:span text:style-name="T14"><text:s/>con agra</text:span><text:span text:style-name="T15">do”</text:span><text:span text:style-name="T16"><text:s/>(Mc 12,37). Estaba hablando precisamente de ‘el mesías’.</text:span></text:p>
      <text:p text:style-name="P17"/>
      <text:p text:style-name="P18"><text:span text:style-name="T19">Tengo que expresar mi agradecimiento por haber permitido que la Asamblea de la celebración pueda escuchar, podamos escuchar y saborear, el relato de<text:s/></text:span><text:span text:style-name="T20">Mc 12,38-44</text:span><text:span text:style-name="T21">. Con él se completa la narración<text:s/></text:span><text:span text:style-name="T22">de la última presencia de Jesús de Nazaret en el Templo de Jerusalén. Le están acompañando todas aquellas personas que han llegado con él desde Galilea, desde las mujeres de la primera hora (como se nos dice en Mc 15,39-47) hasta el último, Bartimeo, el ci</text:span><text:span text:style-name="T23">ego y mendigo de Jericó (Mc 10,46-52).</text:span></text:p>
      <text:p text:style-name="P24"/>
      <text:p text:style-name="P25">El mensaje último de este Jesús de María Magdalena-Marcos se nos sirve en la doble bandeja de la palabra y de la acción. Jesús se sentó frente al arca del Tesoro del Templo y paseaba su mirada por entre los asistentes. Su mirada, eso sí es mirar contemplativo, parece no perder pormenor alguno.</text:p>
      <text:p text:style-name="P26"/>
      <text:p text:style-name="P27">Me admira la descripción del proceder de ‘los escribas’. Si me obligo a leer siete veces Marcos 12,38-40 acabaré viendo plasmada en el texto de ayer la realidad de multitud de<text:s/>acontecimientos semejantes no sólo de nuestra actualidad, sino lo que nos cuenta la historia de siglos de la Iglesia. Después de una meditación sosegada de estas expresiones uno acaba sonrojado y sin alientos. ¡Cuánta presencia real y verdadera se enraíza<text:s/>en las palabras de esta evangelización! ¿Pensó Jesús así de los Maestros de la Ley?</text:p>
      <text:p text:style-name="P28"/>
      <text:p text:style-name="P29">La mirada de este Jesús, el laico, es la que me acaba por fascinar. ¿Por qué se sienta frente al Tesoro del Templo? Frente a él se sitúa el poder del dinero que parece estar blanqueadamente bendecido. Seguramente que el llamado ‘Óbolo’ de tal o cual santidad patrimonial del lugar equis no tiene nada que ver con esta realidad que leemos en el mirar de este Jesús del Evangelista. O, quizá, sí. Aquel Tesoro del Templo judío ‘sangraba’, hasta la última gota de la sangre de la vida de los más desamparados, como las viudas sin un marido protector.</text:p>
      <text:p text:style-name="P30"/>
      <text:p text:style-name="P31"><text:span text:style-name="T32">Hasta aquí, el gesto. Sentarse y mirar. Despacio. Ser y hacer pretendidamente con curiosidad. Y luego hablar. Las palabras que salen a</text:span><text:span text:style-name="T33">hora de la boca de aquel Jesús son espadas afiladas. Parece que ni acarician ni hieren, pero desestabilizan a quienes las acogen y se las creen, como nos sucede a ti y a mí. Así es.<text:s/></text:span><text:span text:style-name="T34">Carmelo Bueno Heras.</text:span><text:span text:style-name="T35"><text:s text:c="6"/></text:span></text:p>
      <text:p text:style-name="P36"/>
      <text:p text:style-name="P37"/>
      <text:p text:style-name="P38"/>
      <text:p text:style-name="P39"><text:span text:style-name="T40">CINCO MINUTOS con la Biblia entre las<text:s/></text:span><text:span text:style-name="T41">manos.</text:span></text:p>
      <text:p text:style-name="P42"><text:span text:style-name="T43">Domingo 50º: 07.11.2021. Después de comentar los cuatro Evangelios y Hechos ¡completos!...</text:span></text:p>
      <text:p text:style-name="P44"><text:span text:style-name="T45">¿DÓNDE SE FABRICA LA POBREZA</text:span><text:span text:style-name="T46">?</text:span></text:p>
      <text:p text:style-name="P47"/>
      <text:p text:style-name="P48"><text:tab/>1. Reconozco que el título de estos minutos está inspirado en un librito apasionante, lúcido, sagaz, utópico, evangélico, ameno, inquietante, sencillamente pedagógico y me atrevería a recomendarlo como texto de escuela para uno de los ejes transversales. Uno de esos ejes que tuviera que ver con las matemáticas, el medio ambiente, la lengua y literatura, la ética, los valores (eternamente reivindicados), la religión... ¿Existen libros así? Al menos, yo lo digo de uno que lleva por título "Norte-Sur, la fábrica de la pobreza".</text:p>
      <text:p text:style-name="P49"><text:tab/>2. Estoy, en todo, de acuerdo con el libro y por eso dejo escrito lo anterior. Pero estoy en bastante desacuerdo con la tesis de fondo que no es otra que la respuesta a la pregunta ¿dónde tiene su fábrica la pobreza?</text:p>
      <text:p text:style-name="P50"><text:tab/>3. En nuestro mundo todo se fabrica. Cierto que los creyentes confesamos abiertamente que Dios es creador. Pero el "crear de Dios" dista mucho del "fabricar humano". Una atenta mirada a la primera página del Génesis es suficiente para sostener esto que acabo de apuntar. Este "fabricar humano" es lo que ahora nos retiene. Somos personas con una inmensa capacidad creativa. Y ya puestos a crear, hemos<text:s/>levantado una planta industrial para generar-explotar-producir "la pobreza", como muy bien se describe en la publicación sugerida. Creo que el tema no es ocioso. Creo que el asunto de la pobreza es el asunto primero de nuestro mundo y para un seguidor de<text:s/>Jesús, después del asunto-Dios, estará siempre en primer lugar el asunto-pobreza.</text:p>
      <text:p text:style-name="P51"><text:span text:style-name="T52"><text:tab/>4. Después de esto y antes de otras reflexiones, leamos estas sabias palabras del Eclesiástico:<text:s/></text:span><text:span text:style-name="T53">"¿Por qué juntar cántaro con caldero? Éste le chocará y aquél se romperá. El<text:s/></text:span><text:span text:style-name="T54">rico agravia y encima se envalentona, el pobre es agraviado y encima ha de excusarse. Si le eres útil se servirá de ti, si eres torpe te abandonará. Si tienes algo vivirá contigo, y te despojará sin fatigarse él. Te avergonzará en sus festines hasta despoj</text:span><text:span text:style-name="T55">arte dos, tres veces, y para terminar se burlará de ti. Después, si te he visto no me acuerdo, y meneará la cabeza ante ti. El rico que vacila es sostenido por sus amigos, al humilde que cae sus amigos le rechazan. Cuando el rico resbala, muchos le toman e</text:span><text:span text:style-name="T56">n sus brazos, dice estupideces y le justifican; resbala el humilde y se le hacen reproches, dice cosas sensatas y no se le hace caso. Habla el rico y todos se callan y exaltan su palabra hasta las nubes. Habla el pobre y dicen: ¿quién es éste? y si se equi</text:span><text:span text:style-name="T57">voca, se le echa por tierra. ¿Qué paz puede tener la hiena con el perro? ¿Qué paz el rico con el indigente? Cuando te llame un poderoso quédate a distancia, que tanto más te llamará. No te presentes por ti mismo, no sea que te rechace, ni te quedes muy lej</text:span><text:span text:style-name="T58">os para no pasar inadvertido. No pretendas hablar con él de tú a tú, ni te fíes de sus muchas palabras"</text:span><text:span text:style-name="T59">.</text:span></text:p>
      <text:p text:style-name="P60"><text:tab/>5. La meditación del texto bíblico nos descubre la actualidad de un mensaje tan antiguo, un mensaje de primera mano para el tercer milenio de la fe en<text:s/>Jesús. Y en este mensaje nos sentimos reconocidos todos, porque nos está apuntando una verdad que no queremos oír: la fábrica de la pobreza está en el corazón, allí donde se decide "hacer esto o lo otro", "hacerlo así o asá", "hacerlo con éste o con el otro"... Las otras fábricas de la pobreza, desgraciadamente, existen (ideologías neoliberales, estructuras injustas, sistemas opresores, multinacionales vendidas al mercado y al capital, bancas insaciables de dividendos...) y son casi omnipotentes, pero no llegan a ser otra cosa que "las excusas de nuestros corazones".</text:p>
      <text:p text:style-name="P61"><text:span text:style-name="T62"><text:tab/>6. Estamos en el mes de junio, el mes del corazón. Todos los meses del mundo, y hasta muchas revistas, son del corazón, pero en junio quisiéramos ponerle con toda humildad el adjetivo<text:s/></text:span><text:span text:style-name="T63">"sagrado", "corazón sagrado". ¿Quién se atreve con su conversión de corazón?<text:s/></text:span><text:span text:style-name="T64">Carmelo Bueno Heras,<text:s/></text:span><text:span text:style-name="T65">Educar hoy 58 (junio.19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6T09:39:00Z</meta:creation-date>
    <dc:date>2021-10-21T16:49:00Z</dc:date>
    <meta:template xlink:href="Normal" xlink:type="simple"/>
    <meta:editing-cycles>10</meta:editing-cycles>
    <meta:editing-duration>PT5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75" meta:character-count="6979" meta:row-count="49" meta:non-whitespace-character-count="5917"/>
  </office:meta>
</office:document-meta>
</file>