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bottom="0in"/>
    </style:style>
    <style:style style:name="T4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5" style:parent-style-name="NormalWeb" style:family="paragraph">
      <style:paragraph-properties fo:text-align="justify" fo:margin-bottom="0in"/>
    </style:style>
    <style:style style:name="T6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1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3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5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0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5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0" style:parent-style-name="NormalWeb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31" style:parent-style-name="NormalWeb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32" style:parent-style-name="NormalWeb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33" style:parent-style-name="NormalWeb" style:family="paragraph">
      <style:paragraph-properties fo:text-align="justify" fo:margin-bottom="0in"/>
    </style:style>
    <style:style style:name="T3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0" style:parent-style-name="NormalWeb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41" style:parent-style-name="NormalWeb" style:family="paragraph">
      <style:paragraph-properties fo:text-align="justify" fo:margin-bottom="0in"/>
    </style:style>
    <style:style style:name="T4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9" style:parent-style-name="NormalWeb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50" style:parent-style-name="NormalWeb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51" style:parent-style-name="NormalWeb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52" style:parent-style-name="NormalWeb" style:family="paragraph">
      <style:paragraph-properties fo:text-align="justify" fo:margin-bottom="0in"/>
    </style:style>
    <style:style style:name="T5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66" style:parent-style-name="NormalWeb" style:family="paragraph">
      <style:paragraph-properties fo:text-align="justify" fo:margin-bottom="0in"/>
    </style:style>
    <style:style style:name="T6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69" style:parent-style-name="NormalWeb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71" style:parent-style-name="Normal" style:family="paragraph">
      <style:paragraph-properties fo:text-align="justify" fo:margin-bottom="0in"/>
      <style:text-properties fo:font-weight="bold" style:font-weight-asian="bold"/>
    </style:style>
    <style:style style:name="P72" style:parent-style-name="Normal" style:family="paragraph">
      <style:paragraph-properties fo:text-align="justify" fo:margin-bottom="0in"/>
      <style:text-properties fo:font-weight="bold" style:font-weight-asian="bold"/>
    </style:style>
    <style:style style:name="P73" style:parent-style-name="Normal" style:family="paragraph">
      <style:paragraph-properties fo:text-align="justify" fo:margin-bottom="0in"/>
      <style:text-properties fo:font-weight="bold" style:font-weight-asian="bold"/>
    </style:style>
    <style:style style:name="P74" style:parent-style-name="Normal" style:family="paragraph">
      <style:paragraph-properties fo:text-align="justify" fo:margin-bottom="0in"/>
      <style:text-properties fo:font-weight="bold" style:font-weight-asian="bold" style:letter-kerning="false"/>
    </style:style>
    <style:style style:name="P75" style:parent-style-name="Standard" style:family="paragraph">
      <style:paragraph-properties fo:margin-bottom="0in"/>
    </style:style>
    <style:style style:name="T76" style:parent-style-name="Fuentedepárrafopredeter." style:family="text">
      <style:text-properties fo:font-weight="bold" style:font-weight-asian="bold" style:letter-kerning="false" fo:font-size="14pt" style:font-size-asian="14pt" style:font-size-complex="14pt"/>
    </style:style>
    <style:style style:name="T77" style:parent-style-name="Fuentedepárrafopredeter." style:family="text">
      <style:text-properties fo:font-weight="bold" style:font-weight-asian="bold" style:letter-kerning="false" fo:font-size="14pt" style:font-size-asian="14pt" style:font-size-complex="14pt"/>
    </style:style>
    <style:style style:name="P7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0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0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0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0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0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0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06" style:parent-style-name="Normal" style:family="paragraph">
      <style:paragraph-properties fo:text-align="justify" fo:margin-bottom="0in"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0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09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/>
    </style:style>
    <style:style style:name="P110" style:parent-style-name="NormalWeb" style:family="paragraph">
      <style:paragraph-properties fo:margin-bottom="0in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Domingo XXXI TO Ciclo A (05.11.2023): Mateo 23,1-12</text:p>
      <text:p text:style-name="P2">Así lo comento y comparto CONTIGO:</text:p>
      <text:p text:style-name="P3"><text:span text:style-name="T4">Ni cátedra, ni Ley, ni Templo: Mt 7,12 o Jn 13,35.<text:s/></text:span></text:p>
      <text:p text:style-name="P5"><text:span text:style-name="T6">“Desde entonces, Jesús se dirigió a la gente<text:s/></text:span><text:span text:style-name="T7">y a sus discípulos y del dijo: en la cátedra de Moisés se han sentado los escribas y fariseos… Vosotros, en cambio… Ay de vosotros, escribas y fariseos<text:s/></text:span><text:span text:style-name="T8">(una</text:span><text:span text:style-name="T9">)… Ay de vosotros, escribas y fariseos<text:s/></text:span><text:span text:style-name="T10">(dos)</text:span><text:span text:style-name="T11">… Ay de vosotros<text:s/></text:span><text:span text:style-name="T12">(tres)</text:span><text:span text:style-name="T13">… Ay de vosotros<text:s/></text:span><text:span text:style-name="T14">(cuatro)</text:span><text:span text:style-name="T15">…<text:s/></text:span><text:span text:style-name="T16">Ay de<text:s/></text:span><text:span text:style-name="T17">vosotros<text:s/></text:span><text:span text:style-name="T18">(cinco</text:span><text:span text:style-name="T19">)</text:span><text:span text:style-name="T20">… Ay de vosotros<text:s/></text:span><text:span text:style-name="T21">(seis)</text:span><text:span text:style-name="T22">… Ay de vosotros<text:s/></text:span><text:span text:style-name="T23">(y siete</text:span><text:span text:style-name="T24">)</text:span><text:span text:style-name="T25">… ¡Serpientes, raza de víboras… ¡Jerusalén, Jerusalén, la que mata a los profetas…”</text:span><text:span text:style-name="T26"><text:s/></text:span><text:span text:style-name="T27">(Mateo 23,1-39)</text:span><text:span text:style-name="T28">. Con esta referencia estoy invitando a leer completo y más de una vez este capítulo 23º que</text:span><text:span text:style-name="T29"><text:s/>Mateo pone en boca de su Jesús de Nazaret. Se nos leerá en la misa santa solo los primeros versículos y todo lo demás nunca se le lee a la asamblea. Nunca, jamás. <text:s/>¡Qué desgracia!, me digo.</text:span></text:p>
      <text:p text:style-name="P30"/>
      <text:p text:style-name="P31">Creo que muchas gentes de la autoridad eclesiástica tienen miedo<text:s/>a escuchar e interpretar que las siete maldiciones puestas por Mateo en boca de su Jesús de Nazaret están expresamente dirigidas a ellos. Estas revolucionarias afirmaciones del laico de Galilea cierran la estancia, la presencia y actividad de este hombre<text:s/>en el Templo de Jerusalén. Se marcha ya para no volver a pisar ni este Templo ni ningún otro semejante desde aquí y para siempre.</text:p>
      <text:p text:style-name="P32"/>
      <text:p text:style-name="P33"><text:span text:style-name="T34">Ahora que recorro los surcos de este comentario decido comprometerme a leer otra vez más todo el relato completo que el Evang</text:span><text:span text:style-name="T35">elista Mateo nos ha dejado contado a propósito de esta última presencia y estancia de su Jesús de Nazaret en el único Templo de su Religión judía. Esta nueva relectura me seguirá confirmando las razones por las que este creyente y judío del norte de Israel</text:span><text:span text:style-name="T36"><text:s/>dejó de ¡comulgar definitivamente! con esta Institución de aquella Religión de su pueblo. Dejó de comulgar con el sacerdocio de los sacerdotes del Templo y de la Ley de Moisés. Dejó de comulgar con tanto dogma, liturgia y práctica existencial del Templo d</text:span><text:span text:style-name="T37">e Salomón y de la Ley de Moisés. A este Jesús le basta y sobra con aquello de<text:s/></text:span><text:span text:style-name="T38">Mt 7,12</text:span><text:span text:style-name="T39">.</text:span></text:p>
      <text:p text:style-name="P40"/>
      <text:p text:style-name="P41"><text:span text:style-name="T42">El relato-discurso breve que se nos lee en la liturgia está compuesto por dos apartados. El primero (</text:span><text:span text:style-name="T43">Mt 23,2-7</text:span><text:span text:style-name="T44">) viene a ser el informe que aquel Jesús de Nazaret llegó<text:s/></text:span><text:span text:style-name="T45">a elaborar en sus neuronas de ser humano a propósito de las personas concretas<text:s/></text:span><text:span text:style-name="T46">e</text:span><text:span text:style-name="T47"><text:s/>institucionales encargadas de leer, interpretar y compartir la Ley de su Yavé-Dios y de Moisés. Y estas tareas deben realizarse en todo tiempo en un lugar bien precisado: la c</text:span><text:span text:style-name="T48">átedra de Moisés. La cátedra de la autoridad, la cátedra donde se sirve ‘la voluntad de su Yavé-Dios’. Los catedráticos de esta autoridad son los ESCRIBAS y los FARISEOS, Sacerdotes.</text:span></text:p>
      <text:p text:style-name="P49"/>
      <text:p text:style-name="P50">El informe que de estos personajes hace aquel judío y laico Jesús de Nazaret no puede ser más demoledor: Estos catedráticos ‘atan cargas pesadas y las echan a las espaldas de la gente, pero ellos ni con un dedo desean moverlas… desean y exigen ser los PRIMEROS y los SERVIDOS en todo momento y lugar’. Eso sucedía en tiempos de<text:s/>Jesús y en el Templo de Jerusalén. Sucedía, sucede y sucederá…, porque no se desea aprender. No lo deseamos.</text:p>
      <text:p text:style-name="P51"/>
      <text:p text:style-name="P52"><text:span text:style-name="T53">El segundo apartado del relato-discurso de Jesús en este domingo (</text:span><text:span text:style-name="T54">Mt 23,8-12</text:span><text:span text:style-name="T55">) es la propuesta que comparte Jesús con quien desee escucharle y ser<text:s/></text:span><text:span text:style-name="T56">como él lo propone y lo practica. La pr</text:span><text:span text:style-name="T57">á</text:span><text:span text:style-name="T58">ctica</text:span><text:span text:style-name="T59"><text:s/></text:span><text:span text:style-name="T60">evangelizadora de Jesús es sólo SERVIR, ponerse a la altura del más abajado, ignorado, ignorante, necesitado, acallado, deshumanizado… y levantarlo. Esta manera de expresarse coincide cien por cien con aquellas</text:span><text:span text:style-name="T61"><text:s/>primeras palabras del discurso del monte en<text:s/></text:span><text:span text:style-name="T62">Mateo 5-7</text:span><text:span text:style-name="T63"><text:s/>y sobre todo con aquellas de<text:s/></text:span><text:span text:style-name="T64">Mateo 7,12</text:span><text:span text:style-name="T65">. No existe otra LEY, CÁTEDRA o TEMPLO.<text:s/></text:span></text:p>
      <text:p text:style-name="P66"><text:span text:style-name="T67">Carmelo Bueno Heras.</text:span><text:span text:style-name="T68"><text:s text:c="6"/></text:span></text:p>
      <text:p text:style-name="P69"/>
      <text:p text:style-name="P70">CINCO MINUTOS de AIRES BÍBLICOS</text:p>
      <text:p text:style-name="P71">. Si se puede decir en un artículo de revista, ¿para qué escribir un libro de 200 páginas?</text:p>
      <text:p text:style-name="P72">. Si se puede decir en una página, ¿para qué escribir un artículo de revista?</text:p>
      <text:p text:style-name="P73">. Si se puede decir en un puñado de versos, ¿para qué escribir una página?</text:p>
      <text:p text:style-name="P74">. Este ‘Cinco minutos de aires bíblicos’ es una semilla que confío a la<text:s/>sabiduría de tu saber leer, que es despertar; de tu saber interpretar, que es cuidar; de tu saber compartir, que es saborear. Siempre pretenderé que esta ‘semilla de los cinco minutos’ tenga la ‘denominación de origen’ de su autor.</text:p>
      <text:p text:style-name="P75"><text:span text:style-name="T76">Semana 50ª (05.11.2023):</text:span><text:span text:style-name="T77"><text:s/>La pandemia puso en evidencia varias cosas</text:span></text:p>
      <text:p text:style-name="P78"/>
      <text:p text:style-name="P79">01. Estados Unidos dejó de ser el país líder.<text:s/></text:p>
      <text:p text:style-name="P80">02. China ganó la tercera guerra mundial sin disparar ni un misil y nadie se dio cuenta.<text:s/></text:p>
      <text:p text:style-name="P81">03. Putin es un visionario.<text:s/></text:p>
      <text:p text:style-name="P82">04. A las malas se puede hacer mucho por el planeta y la humanidad.<text:s/></text:p>
      <text:p text:style-name="P83">05. Los europeos no son tan educados y cultos como creemos.<text:s/></text:p>
      <text:p text:style-name="P84">06. Hay mucho chileno que necesita educación y empatía.</text:p>
      <text:p text:style-name="P85">07. El personal de salud vale más que un futbolista.</text:p>
      <text:p text:style-name="P86">08. No estamos equivocados cuando pedimos más para hospitales y menos<text:s/>para la guerra.</text:p>
      <text:p text:style-name="P87">09. El petróleo no vale nada en una sociedad sin consumo.</text:p>
      <text:p text:style-name="P88">10. La prevención salva más vidas, que el actuar en el último momento.</text:p>
      <text:p text:style-name="P89">11. Los niños ocupan un lugar privilegiado para la naturaleza.</text:p>
      <text:p text:style-name="P90">12. La muerte no distingue raza ni estrato social.</text:p>
      <text:p text:style-name="P91">13. La estupidez populista es atrevida.</text:p>
      <text:p text:style-name="P92">14. El trabajador de la salud está solo, abandonado y olvidado. Y aún, así, nunca baja la guardia.<text:s/></text:p>
      <text:p text:style-name="P93">15. No estamos preparados para una pandemia.<text:s/></text:p>
      <text:p text:style-name="P94">16. Los intereses particulares sobrepasan los sociales.</text:p>
      <text:p text:style-name="P95">17. El ser humano es oportunista y despreciable sin importar su posición económica o social, al subir los precios de las cosas básicas y necesarias en estas fechas.</text:p>
      <text:p text:style-name="P96">18. Los niños de ahora no saben jugar sin internet o sin TV.</text:p>
      <text:p text:style-name="P97">19. Las redes sociales nos acercan, pero también son medios para crear caos.</text:p>
      <text:p text:style-name="P98">20. El papel higiénico es más importante que la comida.</text:p>
      <text:p text:style-name="P99">21. El planeta se regenera rápidamente sin los humanos</text:p>
      <text:p text:style-name="P100">22. Hay quienes ganan millones y no le sirven a la humanidad. No los idolatre.</text:p>
      <text:p text:style-name="P101">23. Un ingeniero de sistemas es<text:s/>importante, ya lo saben dónde se cayó internet.</text:p>
      <text:p text:style-name="P102">24. Ahora los niños están siendo educados como libres pensadores por sus padres.</text:p>
      <text:p text:style-name="P103">25. Los humanos somos el verdadero virus del planeta.</text:p>
      <text:p text:style-name="P104">26. Ya sabemos qué sienten los animales en los zoológicos de condiciones<text:s/>inapropiadas.</text:p>
      <text:p text:style-name="P105">27.<text:s/>Las ayudas favorecen al rico y el necesitado, el que vive del día a día, se jode.</text:p>
      <text:p text:style-name="P106">28. Ningún pastor ha salvado vidas del coronavirus.<text:tab/></text:p>
      <text:p text:style-name="P107">29. Comenzamos a apreciar el gran gesto de confianza que significa dar un apretón de manos.</text:p>
      <text:p text:style-name="P108">30. Y los<text:s/>animales sin humanos comienzan a recuperar su espacio.</text:p>
      <text:p text:style-name="P109">Raquel Fraga Sanmartín, Facebook, 31 de marzo de 2020.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Web" style:display-name="Normal (Web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uario</dc:creator>
    <meta:creation-date>2021-09-16T09:39:00Z</meta:creation-date>
    <dc:date>2023-10-17T14:33:00Z</dc:date>
    <meta:print-date>2023-10-16T10:16:00Z</meta:print-date>
    <meta:template xlink:href="Normal" xlink:type="simple"/>
    <meta:editing-cycles>42</meta:editing-cycles>
    <meta:editing-duration>PT22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91" meta:character-count="6435" meta:row-count="45" meta:non-whitespace-character-count="5456"/>
  </office:meta>
</office:document-meta>
</file>