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weight="bold" style:font-weight-asian="bold" style:font-weight-complex="bold" fo:font-size="14pt" style:font-size-asian="14pt" style:font-size-complex="14pt"/>
    </style:style>
    <style:style style:name="P2" style:parent-style-name="Standard" style:family="paragraph">
      <style:paragraph-properties fo:margin-bottom="0in"/>
    </style:style>
    <style:style style:name="T3" style:parent-style-name="Fuentedepárrafopredeter." style:family="text">
      <style:text-properties fo:font-weight="bold" style:font-weight-asian="bold" style:font-weight-complex="bold" fo:font-size="14pt" style:font-size-asian="14pt" style:font-size-complex="14pt"/>
    </style:style>
    <style:style style:name="T4" style:parent-style-name="Fuentedepárrafopredeter." style:family="text">
      <style:text-properties fo:font-size="14pt" style:font-size-asian="14pt" style:font-size-complex="14pt"/>
    </style:style>
    <style:style style:name="P5" style:parent-style-name="Standard" style:family="paragraph">
      <style:paragraph-properties fo:margin-bottom="0in"/>
    </style:style>
    <style:style style:name="P6" style:parent-style-name="Standard" style:family="paragraph">
      <style:paragraph-properties fo:text-align="justify" fo:margin-bottom="0in"/>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weight="bold" style:font-weight-asian="bold"/>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P23" style:parent-style-name="Normal" style:family="paragraph">
      <style:paragraph-properties fo:break-before="page"/>
      <style:text-properties fo:font-weight="bold" style:font-weight-asian="bold" fo:hyphenate="true"/>
    </style:style>
    <style:style style:name="P24" style:parent-style-name="Standard" style:family="paragraph">
      <style:paragraph-properties fo:text-align="justify" fo:margin-bottom="0in"/>
    </style:style>
    <style:style style:name="T25" style:parent-style-name="Fuentedepárrafopredeter." style:family="text">
      <style:text-properties fo:font-weight="bold" style:font-weight-asian="bold" style:font-weight-complex="bold" fo:font-size="14pt" style:font-size-asian="14pt" style:font-size-complex="14pt"/>
    </style:style>
    <style:style style:name="P26"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27" style:parent-style-name="Standard" style:family="paragraph">
      <style:paragraph-properties fo:text-align="justify" fo:margin-bottom="0in"/>
      <style:text-properties fo:font-weight="bold" style:font-weight-asian="bold" style:font-weight-complex="bold" style:letter-kerning="false"/>
    </style:style>
    <style:style style:name="P28" style:parent-style-name="Standard" style:family="paragraph">
      <style:paragraph-properties fo:text-align="justify" fo:margin-bottom="0in"/>
    </style:style>
    <style:style style:name="T29" style:parent-style-name="Fuentedepárrafopredeter." style:family="text">
      <style:text-properties fo:font-weight="bold" style:font-weight-asian="bold" style:font-weight-complex="bold" style:letter-kerning="false"/>
    </style:style>
    <style:style style:name="P30" style:parent-style-name="Normal" style:family="paragraph">
      <style:paragraph-properties fo:text-align="justify" fo:margin-bottom="0in">
        <style:tab-stops>
          <style:tab-stop style:type="left" style:position="-0.5in"/>
        </style:tab-stops>
      </style:paragraph-properties>
    </style:style>
    <style:style style:name="P31" style:parent-style-name="Normal" style:family="paragraph">
      <style:paragraph-properties fo:text-align="justify" fo:margin-bottom="0in"/>
      <style:text-properties fo:font-weight="bold" style:font-weight-asian="bold" fo:font-size="12pt" style:font-size-asian="12pt"/>
    </style:style>
    <style:style style:name="P32" style:parent-style-name="Normal" style:family="paragraph">
      <style:paragraph-properties fo:text-align="justify" fo:margin-bottom="0in"/>
      <style:text-properties fo:font-size="12pt" style:font-size-asian="12pt"/>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office:automatic-styles>
  <office:body>
    <office:text text:use-soft-page-breaks="true">
      <text:p text:style-name="P1">Domingo XXXI TO Ciclo C (30.10.2022): Lucas 19,1-10.</text:p>
      <text:p text:style-name="P2"><text:span text:style-name="T3">Aprender a caminar con Jesús dentro.<text:s/></text:span><text:span text:style-name="T4">Lo escribo CONTIGO,</text:span></text:p>
      <text:p text:style-name="P5"/>
      <text:p text:style-name="P6">Transcribo el comienzo del relato evangélico que la autoridad litúrgica<text:s/>del dicasterio vaticano ofrece a la asamblea de oyentes de la Palabra:<text:s/><text:span text:style-name="T7">“Habiendo entrado Jesús en Jericó, atravesaba la ciudad. Había un hombre llamado Zaqueo, jefe de publicanos y rico […] pequeño de estatura”</text:span><text:s/>(19,1-2). Y como me gusta ser curioso mientras leo, constato con inmensa tristeza que el no pequeño relato de<text:s/><text:span text:style-name="T8">Lucas 18,15-43</text:span><text:s/>nunca se nos va a leer en la liturgia del Ciclo C en el que nos encontramos. Y así ha sucedido cada vez que se leyó tal Evangelio de Lucas en este Ciclo.</text:p>
      <text:p text:style-name="P9"/>
      <text:p text:style-name="P10">Entre otros asuntos en este relato, ‘orillado’ y silenciado por decisión del Vaticano, cuenta Lucas lo acontecido en Jericó en el encuentro de Jesús de Nazaret y sus acompañantes con un hombre ciego, llamado Bartimeo por el Evangelista Marcos (10,46-52). Es decir, el encuentro<text:s/>de Jesús con Zaqueo en el centro de la ciudad de Jericó fue conocido sólo por Lucas. Ningún otro de los tres Evangelistas tuvo noticia de este hecho ¡tan sorprendentemente prodigioso! ¿Hecho o dicho?</text:p>
      <text:p text:style-name="P11"/>
      <text:p text:style-name="P12">Lo diré de otra manera: Es muy posible que los hechos<text:s/>narrados en este encuentro de Jesús con Zaqueo sean una nueva parábola del Evangelista y no unos acontecimientos sucedidos al pie de la letra. Según el narrador Lucas, Zaqueo es uno de los jefes de los publicanos interesado en ver a Jesús y, luego, más interesado aún en ‘estar a solas’ con él.</text:p>
      <text:p text:style-name="P13"/>
      <text:p text:style-name="P14">¿No le suena a toda persona lectora de este relato de Lucas aquel otro importante magistrado judío interesado en ver y estar con Jesús que nos contará años más tarde ‘el cuarto Evangelista’ llamado Juan? El varón Nicodemo del Evangelio de Juan (3,1-21), ¿no es también el pequeño de estatura Zaqueo del Evangelio de Lucas (19,1-10)? Estos dos Evangelistas se atrevieron a contar la parábola de importantes hombres de la Religión de Israel que se atrevieron a abandonar la<text:s/>fidelidad al sistema de una RELIGION como la de Moisés y de su judaísmo por la buena noticia del Evangelio de Jesús, el laico y judío de Galilea que apuesta todo por la nueva realidad de una humanidad entrañable y nunca desigual y enfrentada.</text:p>
      <text:p text:style-name="P15"/>
      <text:p text:style-name="P16">Para el judío y publicano rico llamado Zaqueo o Nicodemo la RELIGIÓN del esplendor de la riqueza deja de tener sentido y futuro desde el momento en que se han encontrado con ese otro varón judío llamado Jesús de Nazaret y se han atrevido a vivir el EVANGELIO de la humanización entrañable en el compartir, el estar al servicio de quien se encuentra más abajo, empobrecido, esclavizado, deshumanizado.<text:s/></text:p>
      <text:p text:style-name="P17"/>
      <text:p text:style-name="P18">Una vez más nos encontramos en Jericó, según Lucas, ante el camino de la Religión y ante el camino del Evangelio. Dos caminos en el mismo centro de un poblado. Dos opciones en un momento de la vida. ¿Enfrentados? No, porque quienes se enfrentan son solo las personas entre sí. Se trata de dos caminos alternativos. Dos caminos para acercarse al Dios en quien se cree. Es el Dios de la oración que cada cual lleva dentro, aunque se crea uno que está fuera.<text:s/></text:p>
      <text:p text:style-name="P19"/>
      <text:p text:style-name="P20">Seguramente que el problema se desencadena cuando se desea que ambos caminos puedan intercambiarse, como si tú o yo pudiéramos ir de un camino al otro según los deseos de un momento, o como si se tratara de una aparente solidaridad sinodal.<text:s/><text:span text:style-name="T21">Religión y Evangelio</text:span><text:s/>son dos caminos paralelos y distintos, alternativos. ¿Cuál es el mejor o el más auténtico? El que cada uno escogió en su momento y por el que camina. Jamás se camina a la vez por esos dos caminos. Por esta razón, según el narrador Lucas, sorprendió tanto que aquel Jesús del Evangelio entrase en casa de aquel Zaqueo de la Religión de la riqueza y compartieran mesa y comida. No se enfrentaron, dialogaron y aprendieron a caminar codo con codo.<text:s/><text:span text:style-name="T22">Carmelo Bueno Heras</text:span></text:p>
      <text:p text:style-name="P23"/>
      <text:p text:style-name="P24"><text:span text:style-name="T25">CINCO MINUTOS con la otra Biblioteca de la BIBLIA entre las manos</text:span></text:p>
      <text:p text:style-name="P26">Tú y yo, entre otras muchas actividades, solemos también leer. En ocasiones, quedamos sorprendidos por lo que leemos. Es más, y nos ocurre a veces,<text:s/>llegamos a pensar que lo que leemos nos hubiera gustado haberlo escrito nosotros mismos. Por esta sola razón, me he decidido a compartir CONTIGO, semana a semana, durante este año eclesiástico, 52 libros. Creo que, en la inmensa BIBLIA de todos los textos,<text:s/>como en el cuerpo de toda persona, ¡todo está relacionado!</text:p>
      <text:p text:style-name="P27"/>
      <text:p text:style-name="P28"><text:span text:style-name="T29">. Ahora, Semana 49ª: 30.10.2022: Cita de Gustaw Herling-Grudzinski. Un mundo aparte, Libros del Asteroide, Barcelona, 2012, 342 páginas.</text:span></text:p>
      <text:p text:style-name="P30"/>
      <text:p text:style-name="P31">PRIMERA PARTE. Vítebsk – Leningrado – Vólogda.</text:p>
      <text:p text:style-name="P32">El verano<text:s/>en Vítebsk llegaba a su fin. Por la tarde, el sol todavía abrasaba durante un rato el empedrado del patio de la cárcel, para acabar su recorrido tras la roja pared del edificio contiguo. Del patio llegaban los pasos de los presos, marcando rítmicamente el<text:s/>camino del baño y las voces del mando rusas mezcladas con el tintineo de las llaves. El vigilante de guardia en el corredor tarareaba, plegaba el periódico a intervalos de varios minutos y, sin darse demasiada prisa, se acercaba al orificio redondo de la puerta. Doscientos pares de ojos se desprendían del techo como obedeciendo a una señal y se concentraban en la pequeña lente de la mirilla. Asomado bajo la visera de hule, nos miraba un ojo inmenso que, después de recorrer la celda de izquierda a derecha y<text:s/>de derecha a izquierda, desaparecía tras la tapa de hojalata. Tres patadas en la puerta significaban: preparaos para la cena.</text:p>
      <text:p text:style-name="P33"/>
      <text:p text:style-name="P34">Semidesnudos, nos levantábamos del suelo de cemento, pues la señal de la cena también significaba el fin de nuestro amodorramiento vespertino. Mientras esperábamos el líquido caliente de la noche, escudilla de barro en mano, aprovechábamos para vaciaren el bacín el líquido amarillento de la comida. Chorros de orina procedentes de seis u ocho orificios, después de dibujar sendos arcos como hacen los surtidores de una fuente se encontraban en pleno centro del bacín y, taladrantes, se abrían camino hasta el fondo, con lo que subían el nivel de la espuma depositada en las paredes. Antes de abrocharnos las braguetas nos deteníamos un instante a observar nuestras entrepiernas afeitadas: tenían un aspecto extraño, de árboles doblados por el viento en la ladera de un campo baldío.</text:p>
      <text:p text:style-name="P35"/>
      <text:p text:style-name="P36">Si alguien me preguntase qué más hacíamos en las cárceles soviéticas, poca cosa podría yo añadir. Como mucho, esto: nada más extinguirse el sonido de la aldaba anunciando la diana, en cuanto entraba en la celda el perol con el brebaje de hierba hervida y el cesto con las raciones diarias de pan, nuestro afán parlanchín alcanzaba su cenit: deseábamos que nuestra charla ‘estirara’ el pan hasta la comida. Los católicos se congregaban en torno a un ascético cura; los judíos se sentaban junto a un rabino castrense, con sus ojos de pez y sus pliegues de piel colgando de lo que había sido una barriga; los hombres sencillos<text:s/>se contaban sus sueños y recordaban sus vidas pasadas, y los cultos recogían las colillas para poder acabar compartiendo un cigarrillo. Sin embargo, bastaban dos patas en la puerta para que todo bicho viviente, en concentrado silencio y guiado por sus líderes espirituales se lanzara sobre el perol de sopa dispuesto en el corredor. En nuestra celda apareció un hombrecillo moreno, judío de Grodno, que lloró amargamente para anunciarnos que ‘los alemanes habían to9mado París’, y desde ese mismo momento cesó el<text:s/>susurro patriótico en los jergones y se acabaron las charlas en torno a la política. En el torrente de la vida que pasaba más allá de nosotros, fluíamos como un coágulo muerto hacia el corazón del mundo libre, cuyos latidos eran cada vez más débiles […]<text:s/><text:span text:style-name="T37">T</text:span><text:span text:style-name="T38">exto completo, en páginas 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9-16T09:33:00Z</meta:creation-date>
    <dc:date>2022-10-24T07:19:00Z</dc:date>
    <meta:print-date>2022-10-14T07:25:00Z</meta:print-date>
    <meta:template xlink:href="Normal" xlink:type="simple"/>
    <meta:editing-cycles>33</meta:editing-cycles>
    <meta:editing-duration>PT23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75" meta:character-count="7623" meta:row-count="53" meta:non-whitespace-character-count="6463"/>
  </office:meta>
</office:document-meta>
</file>