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margin-bottom="0in"/>
    </style:style>
    <style:style style:name="T3" style:parent-style-name="Fuentedepárrafopredeter." style:family="text">
      <style:text-properties fo:font-weight="bold" style:font-weight-asian="bold" fo:font-size="14pt" style:font-size-asian="14pt" style:font-size-complex="14pt"/>
    </style:style>
    <style:style style:name="T4" style:parent-style-name="Fuentedepárrafopredeter." style:family="text">
      <style:text-properties fo:font-weight="bold" style:font-weight-asian="bold" fo:font-size="14pt" style:font-size-asian="14pt" style:font-size-complex="14pt"/>
    </style:style>
    <style:style style:name="T5" style:parent-style-name="Fuentedepárrafopredeter." style:family="text">
      <style:text-properties fo:font-weight="bold" style:font-weight-asian="bold" fo:font-size="14pt" style:font-size-asian="14pt" style:font-size-complex="14pt"/>
    </style:style>
    <style:style style:name="T6" style:parent-style-name="Fuentedepárrafopredeter." style:family="text">
      <style:text-properties fo:font-size="14pt" style:font-size-asian="14pt" style:font-size-complex="14pt"/>
    </style:style>
    <style:style style:name="T7" style:parent-style-name="Fuentedepárrafopredeter." style:family="text">
      <style:text-properties fo:font-size="14pt" style:font-size-asian="14pt" style:font-size-complex="14pt"/>
    </style:style>
    <style:style style:name="P8" style:parent-style-name="Normal" style:family="paragraph">
      <style:paragraph-properties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weight="bold" style:font-weight-asian="bold"/>
    </style:style>
    <style:style style:name="P27" style:parent-style-name="Standard" style:family="paragraph">
      <style:paragraph-properties fo:break-before="page" fo:margin-bottom="0in">
        <style:tab-stops>
          <style:tab-stop style:type="right" style:position="5.9055in"/>
        </style:tab-stops>
      </style:paragraph-properties>
    </style:style>
    <style:style style:name="T28" style:parent-style-name="Fuentedepárrafopredeter." style:family="text">
      <style:text-properties fo:font-weight="bold" style:font-weight-asian="bold" style:font-weight-complex="bold" fo:font-size="14pt" style:font-size-asian="14pt" style:font-size-complex="14pt"/>
    </style:style>
    <style:style style:name="T29" style:parent-style-name="Fuentedepárrafopredeter." style:family="text">
      <style:text-properties fo:font-weight="bold" style:font-weight-asian="bold" style:font-weight-complex="bold" fo:font-size="14pt" style:font-size-asian="14pt" style:font-size-complex="14pt"/>
    </style:style>
    <style:style style:name="P30"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1" style:parent-style-name="Standard" style:family="paragraph">
      <style:paragraph-properties fo:text-align="justify" fo:margin-bottom="0in"/>
    </style:style>
    <style:style style:name="T32" style:parent-style-name="Fuentedepárrafopredeter." style:family="text">
      <style:text-properties fo:font-weight="bold" style:font-weight-asian="bold" style:font-weight-complex="bold" style:letter-kerning="false"/>
    </style:style>
    <style:style style:name="T33" style:parent-style-name="Fuentedepárrafopredeter." style:family="text">
      <style:text-properties fo:font-weight="bold" style:font-weight-asian="bold" style:font-weight-complex="bold" style:letter-kerning="false"/>
    </style:style>
    <style:style style:name="P34" style:parent-style-name="Normal" style:family="paragraph">
      <style:paragraph-properties fo:text-align="justify" fo:margin-bottom="0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text-properties fo:font-weight="bold" style:font-weight-asian="bold"/>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style:style>
    <style:style style:name="P44" style:parent-style-name="Normal" style:family="paragraph">
      <style:paragraph-properties fo:text-align="justify" fo:margin-bottom="0in"/>
    </style:style>
    <style:style style:name="T45" style:parent-style-name="Fuentedepárrafopredeter." style:family="text">
      <style:text-properties fo:font-weight="bold" style:font-weight-asian="bold"/>
    </style:style>
    <style:style style:name="P46" style:parent-style-name="Normal" style:family="paragraph">
      <style:paragraph-properties fo:text-align="justify" fo:margin-bottom="0in"/>
    </style:style>
    <style:style style:name="T47" style:parent-style-name="Fuentedepárrafopredeter." style:family="text">
      <style:text-properties fo:font-weight="bold" style:font-weight-asian="bold"/>
    </style:style>
  </office:automatic-styles>
  <office:body>
    <office:text text:use-soft-page-breaks="true">
      <text:p text:style-name="P1">Domingo XXX TO Ciclo C (23.10.2022): Lucas 18,9-14</text:p>
      <text:p text:style-name="P2"><text:span text:style-name="T3">Vivir es orar</text:span><text:span text:style-name="T4">.</text:span><text:span text:style-name="T5"><text:s/>La oración es la vida.</text:span><text:span text:style-name="T6"><text:s/>Me<text:s/></text:span><text:span text:style-name="T7">lo escribo CONTIGO,</text:span></text:p>
      <text:p text:style-name="P8"/>
      <text:p text:style-name="P9"><text:span text:style-name="T10">“Dijo Jesús de Nazaret una parábola a algunos que se tenían por justos y despreciaban a</text:span><text:span text:style-name="T11"><text:s/>los demás: Dos hombres subieron al Templo a orar; uno fariseo, otro publicano”</text:span><text:s/>(Lc 18,9-10). Recuerdo que esta parábola es la continuación de una parábola anterior (Lc 18,2-8) contada por este Jesús del Evangelista Lucas a quienes le preguntaban sobre ‘la<text:s/>oración’. Orar a Yavé Dios era una de las tareas indispensables de las gentes de Israel que se consideraban ‘justos’, como se precisa con claridad en el salmo uno del Libro de los Salmos atribuido al mismísimo Rey David.<text:s/></text:p>
      <text:p text:style-name="P12"/>
      <text:p text:style-name="P13">Una condición para ser ‘hombre justo’, según el pensar y creer de la RELIGION de la Ley de Moisés y del Templo de Jerusalén es despreciar a ‘quien no lo es’. Y de este desprecio surge la nueva parábola de este Jesús de Nazaret, laico y judío sin sinagoga propia. <text:s/></text:p>
      <text:p text:style-name="P14"/>
      <text:p text:style-name="P15">En la primera línea de<text:s/>separación entre una persona justa y otra que no lo es se encontraban los no judíos, los extranjeros<text:s/>fueran<text:s/>de la nación que<text:s/>fueran: samaritanos, griegos, romanos, asirios, egipcios, nabateos, hititas, amorreos, cananeos… ¡todos, publicanos y pecadores! Y como tales, por ejemplo, tienen su sitio asignado en el espacio del Templo de Jerusalén. Sitio alejado del lugar santísimo<text:s/>de la presencia del Dios Yavé. Este espacio se llamaba en tiempos de Jesús ‘atrio de los gentiles’.</text:p>
      <text:p text:style-name="P16"/>
      <text:p text:style-name="P17">En cambio, los justos<text:s/>se encontraban<text:s/>en<text:s/>el lugar donde<text:s/>su<text:s/>Dios habita,<text:s/>habla, ve,<text:s/>escucha, bendice, perdona y llena de toda suerte de gracias y de peticiones cumplidas a quienes se mantienen fieles a la Ley. Estas personas, hombres y justos, tienen su propio espacio en la estructura del Templo de Jerusalén y<text:s/>se llamaba ‘atrio de los sacerdotes’ en cuyo centro se encontraba el altar de los sacrificios situado al pie de la escalinata que daba acceso al Templo con su lugar santo y su santo de los santos.</text:p>
      <text:p text:style-name="P18"/>
      <text:p text:style-name="P19">Esta parábola de Jesús, sólo contada por el Evangelista Lucas, se la proclama a quienes caminan en su compañía mientras suben de Galilea a Jerusalén. En ese camino, en poblado o en despoblado, nadie puede saber lo que imaginaba el narrador Lucas, Jesús invita a contemplar la escena del buen hombre justo y del buen hombre samaritano. Ambos en su lugar<text:s/>asignado por la normativa religiosa y litúrgica. Ambos conscientes de su ejercicio espiritual. Ambos practicantes de la oración en la que creen,<text:s/>según su fe.</text:p>
      <text:p text:style-name="P20"/>
      <text:p text:style-name="P21">Y ambos cuentan al Dios del Templo, en su manera de practicar la oración, qué han hecho o<text:s/>hacen de manera habitual. Ambos se confiesan abiertamente con su Dios.<text:s/>Esta oración de uno y de otro consiste en la exposición de los hechos de su propia vida. La oración es la vida o, si se expresa de manera activa, vivir es orar.<text:s text:c="2"/></text:p>
      <text:p text:style-name="P22"/>
      <text:p text:style-name="P23">La oración del hombre de la RELIGION es la exposición de todos sus méritos manifestada en el fiel cumplimiento de los preceptos establecidos. La oración del publicano consiste en reconocer su humanidad pecadora.<text:s/>Tal vez, una humanidad definida como pecadora por las propias orientaciones de una Ley que se le atribuye a un Dios interesado.</text:p>
      <text:p text:style-name="P24"/>
      <text:p text:style-name="P25">Ante estas realidades, a la vez humanas y religiosas, expresadas en la práctica de la oración,<text:s/>este<text:s/>Jesús de Nazaret<text:s/>del nos presenta el Evangelista<text:s/>no permanece indiferente. No se identifica con el cumplidor legal<text:s/>considerado justo, sino que se reconoce en la vida y actitudes del varón publicano. Esta elección de Jesús es, como poco, provocativa.<text:s/><text:span text:style-name="T26">Carmelo Bueno Heras</text:span></text:p>
      <text:p text:style-name="P27"><text:span text:style-name="T28">CINCO MINUTOS con la otra Biblioteca de la BIBLIA entre las manos</text:span><text:span text:style-name="T29"><text:tab/></text:span></text:p>
      <text:p text:style-name="P30">Tú y yo, entre otras muchas actividades, solemos también leer. En ocasiones, quedamos sorprendidos por lo que<text:s/>leemos. Es más, y nos ocurre a veces, llegamos a pensar que lo que leemos nos hubiera gustado haberlo escrito nosotros mismos. Por esta sola razón, me he decidido a compartir CONTIGO, semana a semana, durante este año eclesiástico, 52 libros. Creo que, en<text:s/>la inmensa BIBLIA de todos los textos, como en el cuerpo de toda persona, ¡todo está relacionado!</text:p>
      <text:p text:style-name="P31"><text:span text:style-name="T32">. Ahora, Semana 48ª: 23.10.2022: Cita de C. Mesters – I. Storniolo, Historias de Rut, Judit y Ester. Introducción a tres libros del Antiguo Testamento, San P</text:span><text:span text:style-name="T33">ablo, Madrid, 1996, 208 páginas.</text:span></text:p>
      <text:p text:style-name="P34"><text:span text:style-name="T35"><text:s text:c="8"/></text:span><text:span text:style-name="T36">Prólogo.</text:span><text:s/>Más de un lector se podrá preguntar: ¿Por qué reunir en un mismo volumen tres libros que aparecen separados en el Antiguo Testamento? ¿Es por el hecho de que sus protagonistas son mujeres? ¿O porque están dentro de los llamados ‘libros históricos’? ¿Acaso debido a que su género literario se acerca al mundo de los cuentos o relatos populares?<text:s/></text:p>
      <text:p text:style-name="P37">Pues en parte sí y en parte no […] Estas tres historias tienen una raíz común, un hilo conductor que las atraviesa y un vínculo que las une. La raíz común de la que nacen es el pueblo […] El hilo conductor es la intención con que han sido compuestos […] El vínculo es la presencia de un Dios que no abandona a su pueblo, sino que lo acompaña en todos sus avatares […]</text:p>
      <text:p text:style-name="P38"><text:s/>Este libro<text:s/>es, al mismo tiempo, un libro sencillo y atrevido. Es sencillo porque no pretende ser un comentario profundo a los libros de Rut, Judit y Ester, sino que quiere ofrecer una clave de lectura […] Pero también es una propuesta atrevida, porque invita a leer los libros con los pies puestos en la tierra de la existencia […]</text:p>
      <text:p text:style-name="P39">PRIMERA PARTE. Cómo leer el libro de Rut. Pan, Familia, tierra […] El libro de Rut nos cuenta la historia de dos viudas pobres, Noemí y Rut. Es una historia breve y entrañable, de lectura muy<text:s/>agradable. ¡Es casi un poema! Parece una historia ingenua, una novelita, inventada para distraer al pueblo y hacerlo dormir. Lo parece, pero no es así. Es una historia muy sutil, inteligente, llena de sorpresas, desde el principio hasta el final, narrada<text:s/>por una persona que sabía cómo transmitir su mensaje.</text:p>
      <text:p text:style-name="P40">¿Cuál es el mensaje del libro de Rut?</text:p>
      <text:p text:style-name="P41">Carlos, del Movimiento Familiar Cristiano, después de leer el libro de Rut, dijo: ‘Este libro tiene unos consejos muy buenos para nosotros, los casados’. La señora<text:s/>Carmela, que preside la Asociación de Vecinos del Barrio, leyó el libro y comentó: ‘Noemí y Rut supieron movilizar a la gente para conseguir que se respetaran sus derechos ante los tribunales’. Luis, que trabaja en un establecimiento de ventas de materiales de construcción, hizo el siguiente comentario: ‘El libro de Rut es un verdadero descanso que Dios da a la gente en medio de las agitaciones de esta vida moderna. María, que lleva una vida muy pobre y llena de sufrimiento, después de leer el libro llegó a<text:s/>esta conclusión: ‘Dios es el que da la alegría y el que manda el sufrimiento. ¡Sólo pide a la gente que se conforme!’. Mario, del Movimiento Rural, leyó las páginas de Rut y sacó la siguiente conclusión: ‘Este libro muestra cómo tiene que luchar la gente<text:s/>por su tierra’. A algunas personas que no les gusta luchar lo leyeron y dijeron: ‘Hay que tener confianza en Dios y dejarlo todo en sus manos. Al final, todo va a salir bien’. Juan, un funcionario jubilado, que lee la Biblia sólo para aumentar sus conocimientos, dijo: He aprendido algo que antes no sabía: la bisabuela de David era una extranjera’. <text:s/>Sorprende que la lectura de un libro tan pequeño pueda llevar a interpretaciones tan diversas […]</text:p>
      <text:p text:style-name="P42"><text:span text:style-name="T43">SEGUNDA PARTE. Cómo leer el libro de Judit.</text:span><text:s/>La viuda que salvó<text:s/>a su pueblo […]</text:p>
      <text:p text:style-name="P44"><text:span text:style-name="T45">TERCERA PARTE. Cómo leer el libro de Ester</text:span>. El poder al servicio de la justicia […]</text:p>
      <text:p text:style-name="P46">Probablemente las Historias de Rut, Judit y Ester resulten difíciles de leer para la mayoría de la gente. Sin embargo, las vidas, los relatos de estas tres<text:s/>mujeres -del pueblo de Dios en ellas simbolizado- tiene mucho que enseñar a los hombres y mujeres de hoy.<text:s/><text:span text:style-name="T47">Texto completo en páginas 5-6. 9-12. 204. 206 y contrapor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ubtítulo" style:display-name="Subtítulo" style:family="paragraph" style:parent-style-name="Normal" style:next-style-name="Normal">
      <style:text-properties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31T17:17:00Z</meta:creation-date>
    <dc:date>2022-10-13T07:14:00Z</dc:date>
    <meta:print-date>2022-10-13T07:13:00Z</meta:print-date>
    <meta:template xlink:href="Normal" xlink:type="simple"/>
    <meta:editing-cycles>25</meta:editing-cycles>
    <meta:editing-duration>PT15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84" meta:character-count="7682" meta:row-count="54" meta:non-whitespace-character-count="6513"/>
  </office:meta>
</office:document-meta>
</file>