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4pt" style:font-size-asian="14pt" style:font-size-complex="14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weight="bold" style:font-weight-asian="bold"/>
    </style:style>
    <style:style style:name="P28" style:parent-style-name="Normal" style:family="paragraph">
      <style:text-properties fo:hyphenate="true"/>
    </style:style>
    <style:style style:name="P29" style:parent-style-name="Normal" style:family="paragraph">
      <style:paragraph-properties fo:margin-bottom="0in"/>
      <style:text-properties fo:font-weight="bold" style:font-weight-asian="bold" fo:font-size="14pt" style:font-size-asian="14pt" style:font-size-complex="14pt"/>
    </style:style>
    <style:style style:name="P30" style:parent-style-name="Normal" style:family="paragraph">
      <style:paragraph-properties fo:text-align="justify" fo:margin-bottom="0in"/>
      <style:text-properties fo:font-weight="bold" style:font-weight-asian="bold"/>
    </style:style>
    <style:style style:name="P31" style:parent-style-name="Normal" style:family="paragraph">
      <style:paragraph-properties fo:text-align="justify" fo:margin-bottom="0in"/>
      <style:text-properties fo:font-weight="bold" style:font-weight-asian="bold"/>
    </style:style>
    <style:style style:name="P32" style:parent-style-name="Normal" style:family="paragraph">
      <style:paragraph-properties fo:text-align="justify" fo:margin-bottom="0in"/>
      <style:text-properties fo:font-weight="bold" style:font-weight-asian="bold"/>
    </style:style>
    <style:style style:name="P33" style:parent-style-name="Normal" style:family="paragraph">
      <style:paragraph-properties fo:text-align="justify" fo:margin-bottom="0in"/>
      <style:text-properties fo:font-weight="bold" style:font-weight-asian="bold" style:letter-kerning="false"/>
    </style:style>
    <style:style style:name="P34" style:parent-style-name="Standard" style:family="paragraph">
      <style:paragraph-properties fo:margin-bottom="0in"/>
      <style:text-properties fo:font-weight="bold" style:font-weight-asian="bold" style:letter-kerning="false" fo:font-size="12pt" style:font-size-asian="12pt" style:font-size-complex="12pt"/>
    </style:style>
    <style:style style:name="P35" style:parent-style-name="Standard" style:family="paragraph">
      <style:paragraph-properties fo:margin-bottom="0in"/>
    </style:style>
    <style:style style:name="P36" style:parent-style-name="Standard" style:family="paragraph">
      <style:paragraph-properties fo:margin-bottom="0in"/>
    </style:style>
    <style:style style:name="P37" style:parent-style-name="Standard" style:family="paragraph">
      <style:paragraph-properties fo:margin-bottom="0in"/>
    </style:style>
    <style:style style:name="P38" style:parent-style-name="Standard" style:family="paragraph">
      <style:paragraph-properties fo:margin-bottom="0in"/>
    </style:style>
    <style:style style:name="P39" style:parent-style-name="Standard" style:family="paragraph">
      <style:paragraph-properties fo:margin-bottom="0in"/>
    </style:style>
    <style:style style:name="P40" style:parent-style-name="Standard" style:family="paragraph">
      <style:paragraph-properties fo:margin-bottom="0in"/>
    </style:style>
    <style:style style:name="P41" style:parent-style-name="Standard" style:family="paragraph">
      <style:paragraph-properties fo:margin-bottom="0in"/>
    </style:style>
    <style:style style:name="P42" style:parent-style-name="Standard" style:family="paragraph">
      <style:paragraph-properties fo:margin-bottom="0in"/>
    </style:style>
    <style:style style:name="P43" style:parent-style-name="Standard" style:family="paragraph">
      <style:paragraph-properties fo:margin-bottom="0in"/>
    </style:style>
    <style:style style:name="P44" style:parent-style-name="Standard" style:family="paragraph">
      <style:paragraph-properties fo:margin-bottom="0in"/>
    </style:style>
    <style:style style:name="P45" style:parent-style-name="Standard" style:family="paragraph">
      <style:paragraph-properties fo:margin-bottom="0in"/>
    </style:style>
    <style:style style:name="P46" style:parent-style-name="Standard" style:family="paragraph">
      <style:paragraph-properties fo:margin-bottom="0in"/>
    </style:style>
    <style:style style:name="P47" style:parent-style-name="Standard" style:family="paragraph">
      <style:paragraph-properties fo:margin-bottom="0in"/>
    </style:style>
    <style:style style:name="P48" style:parent-style-name="Standard" style:family="paragraph">
      <style:paragraph-properties fo:margin-bottom="0in"/>
    </style:style>
    <style:style style:name="P49" style:parent-style-name="Standard" style:family="paragraph">
      <style:paragraph-properties fo:margin-bottom="0in"/>
    </style:style>
    <style:style style:name="P50" style:parent-style-name="Standard" style:family="paragraph">
      <style:paragraph-properties fo:margin-bottom="0in"/>
    </style:style>
    <style:style style:name="P51" style:parent-style-name="Standard" style:family="paragraph">
      <style:paragraph-properties fo:margin-bottom="0in"/>
    </style:style>
    <style:style style:name="P52" style:parent-style-name="Standard" style:family="paragraph">
      <style:paragraph-properties fo:margin-bottom="0in"/>
    </style:style>
    <style:style style:name="P53" style:parent-style-name="Standard" style:family="paragraph">
      <style:paragraph-properties fo:margin-bottom="0in"/>
    </style:style>
    <style:style style:name="P54" style:parent-style-name="Standard" style:family="paragraph">
      <style:paragraph-properties fo:margin-bottom="0in"/>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style:text-properties fo:font-weight="bold" style:font-weight-asian="bold" fo:font-size="14pt" style:font-size-asian="14pt" style:font-size-complex="14pt"/>
    </style:style>
    <style:style style:name="P74" style:parent-style-name="Standard" style:family="paragraph">
      <style:paragraph-properties fo:margin-bottom="0in"/>
    </style:style>
    <style:style style:name="T75" style:parent-style-name="Fuentedepárrafopredeter." style:family="text">
      <style:text-properties fo:font-weight="bold" style:font-weight-asian="bold" fo:font-size="10pt" style:font-size-asian="10pt" style:font-size-complex="10pt"/>
    </style:style>
    <style:style style:name="P76" style:parent-style-name="Standard" style:family="paragraph">
      <style:paragraph-properties fo:margin-bottom="0in"/>
    </style:style>
  </office:automatic-styles>
  <office:body>
    <office:text text:use-soft-page-breaks="true">
      <text:p text:style-name="P1">Domingo XXIX TO Ciclo C (22.10.2023): Mateo 22,15-21</text:p>
      <text:p text:style-name="P2">Así lo comento y comparto CONTIGO:</text:p>
      <text:p text:style-name="P3"><text:span text:style-name="T4">Ante la autoridad del Templo de su Religión, Jesús desobedece.</text:span></text:p>
      <text:p text:style-name="P5">Al Jesús de Nazaret que nos<text:s/>presenta el Evangelista Mateo le estamos contemplando, en los últimos domingos, en su estancia dentro del Templo de Jerusalén a donde ha acudido por decisión propia. Nadie le ha citado para ningún tipo de actividad. Así podemos releerlo una vez más desde el primer versículo del capítulo vigésimo primero del Evangelio. Y en este Templo seguirá este Jesús de Nazaret hasta el primer versículo del capítulo vigésimo cuarto. Así pues, el relato de Mateo -desde 21,1 hasta 23,19- es una unidad literaria y teológica. Creo que este dato conviene tenerlo muy presente cuando se lea y se medite cualquiera de las partes que componen este relato de Jesús en el Templo de Jerusalén.</text:p>
      <text:p text:style-name="P6"/>
      <text:p text:style-name="P7">En nuestro domingo del día 22 de octubre tendremos oportunidad de releer<text:s/><text:span text:style-name="T8">Mateo 22,15-21</text:span>. Después de haber denunciado Jesús el proceder de las autoridades de la Religión judía, toca el turno de entrevistarse con este Jesús, según imagina el Evangelista Mateo, al colectivo de la autoridad farisea:<text:s/><text:span text:style-name="T9">“Entonces los fariseos se fueron y celebraron conse</text:span><text:span text:style-name="T10">jo sobre la forma de sorprender a Jesús en alguna de sus palabras. Y le envían sus discípulos junto con los partidarios de Herodes a decirle a Jesús…”</text:span><text:s/>(Mateo 22,15-16).</text:p>
      <text:p text:style-name="P11"/>
      <text:p text:style-name="P12">Según el relato del Evangelista este encuentro con Jesús de Nazaret en el Templo parte<text:s/>de la decisión de los fariseos y tiene un objetivo concreto: ‘pillar, sorprender, cazar’ al judío de Galilea en alguna de sus blasfemias o herejías contra la Ley de Moisés y las tradiciones de la Religión judía. Estos creyentes y practicantes judíos que son los fariseos velan y vigilan por el exacto cumplimiento de las, muy en concreto, 612 prescripciones de prácticas, mandatos y prohibiciones de esta legislación que se decía que procedía de su Yavé-Dios tal y como se lo había ‘revelado, confiado, inspirado, depositado’ directamente a Moisés.</text:p>
      <text:p text:style-name="P13"/>
      <text:p text:style-name="P14">Y el asunto escogido por aquellos partidarios de la Ley, en comandita con los partidarios de Herodes o herodianos, es el pago o no pago de los tributos. El asunto tiene que ver directamente con el dinero y, en general, con la economía. ¿Cuándo y dónde este asunto del dinero no ha tenido nada que ver con cada una de las Religiones que en el mundo fueron, son y serán? Este asunto del dinero es objeto de una de las tres tentaciones de Jesús en el desierto de Judea (Mateo<text:s/>4,1-11). Nunca olvidaré que este asunto del dinero suele ir del brazo del ‘ánimo de lucro’. Y tanto el dinero como el ánimo de lucro eran para los judíos de entonces y de todos los tiempos uno de los signos de las bendiciones de su Yavé-Dios, el todopoderoso, el verdadero y único. El salmo 1, que abre la puerta del santuario de la oración y la liturgia de este pueblo y de esta Religión, así lo atestigua con la evocación del árbol frondoso que crece en las orillas del fecundo río de la Ley de Dios.</text:p>
      <text:p text:style-name="P15"/>
      <text:p text:style-name="P16">Este Jesús de Nazaret del Evangelista Mateo, una vez más, no aporta las soluciones mágicas de la obediencia a quienes son la autoridad reconocida, sino que apela a las decisiones que se elaboran en la interioridad de cada persona. Cada uno decide obedecer lo prescrito o practicar la libertad que nos hace ser y vivir la buena noticia de ser persona. Por eso, aquí, vuelvo a tener ante mí y entre mis neuronas Mateo 7,12:<text:s/><text:span text:style-name="T17">“Esta es toda la Ley y los Profetas…”</text:span>.</text:p>
      <text:p text:style-name="P18"/>
      <text:p text:style-name="P19"><text:span text:style-name="T20">“Al oír<text:s/></text:span><text:span text:style-name="T21">esto allí</text:span><text:span text:style-name="T22"><text:s/>o leer</text:span><text:span text:style-name="T23">lo ahora</text:span><text:span text:style-name="T24"><text:s/></text:span><text:span text:style-name="T25">, los fariseos y herodianos q</text:span><text:span text:style-name="T26">uedaron maravillados. Dejaron a Jesús y se marcharon”</text:span>. Entonces se le acercaron unos saduceos… (Mt 22,23-33, que nunca se nos lee al pueblo). Y Jesús sigue en el Templo. Enfrentado con las personas de la autoridad y con los dogmas y tradiciones de la Religión judía. Y creo que ahí y así sigue aún.<text:s/><text:span text:style-name="T27">Carmelo Bueno Heras</text:span></text:p>
      <text:p text:style-name="P28"/>
      <text:p text:style-name="P29">CINCO MINUTOS de AIRES BÍBLICOS</text:p>
      <text:p text:style-name="P30">. Si se puede decir en un artículo de revista, ¿para qué escribir un libro de 200 páginas?</text:p>
      <text:p text:style-name="P31">. Si se puede decir en una página, ¿para qué escribir un artículo de<text:s/>revista?</text:p>
      <text:p text:style-name="P32">. Si se puede decir en un puñado de versos, ¿para qué escribir una página?</text:p>
      <text:p text:style-name="P33">. Este ‘Cinco minutos de aires bíblicos’ es una semilla que confío a la sabiduría de tu saber leer, que es despertar; de tu saber interpretar, que es cuidar; de tu saber<text:s/>compartir, que es saborear. Siempre pretenderé que esta ‘semilla de los cinco minutos’ tenga la ‘denominación de origen’ de su autor.</text:p>
      <text:p text:style-name="P34">Semana 48ª (22.10.2023): DOS LOBOS</text:p>
      <text:p text:style-name="P35"/>
      <text:p text:style-name="P36">El viejo cacique de una tribu estaba charlando<text:s/></text:p>
      <text:p text:style-name="P37">con sus nietos acerca de la vida.</text:p>
      <text:p text:style-name="P38"/>
      <text:p text:style-name="P39">Él<text:s/>les dijo:</text:p>
      <text:p text:style-name="P40">Una gran pelea está ocurriendo dentro de mí.<text:s/></text:p>
      <text:p text:style-name="P41">Es entre dos lobos.</text:p>
      <text:p text:style-name="P42">Uno de los lobos es</text:p>
      <text:p text:style-name="P43">el miedo,</text:p>
      <text:p text:style-name="P44">la maldad,</text:p>
      <text:p text:style-name="P45">la avaricia,</text:p>
      <text:p text:style-name="P46">la mentira,</text:p>
      <text:p text:style-name="P47">el egoísmo,</text:p>
      <text:p text:style-name="P48">la envidia,<text:s/></text:p>
      <text:p text:style-name="P49">el rencor…</text:p>
      <text:p text:style-name="P50"/>
      <text:p text:style-name="P51">El otro lobo es<text:s/></text:p>
      <text:p text:style-name="P52">la paz,</text:p>
      <text:p text:style-name="P53">el amor,<text:s/></text:p>
      <text:p text:style-name="P54">la alegría,</text:p>
      <text:p text:style-name="P55">la gratitud,</text:p>
      <text:p text:style-name="P56">la sencillez,</text:p>
      <text:p text:style-name="P57">la<text:s/>esperanza,</text:p>
      <text:p text:style-name="P58">la serenidad,</text:p>
      <text:p text:style-name="P59">la compasión</text:p>
      <text:p text:style-name="P60">la sinceridad,</text:p>
      <text:p text:style-name="P61">la generosidad…</text:p>
      <text:p text:style-name="P62"/>
      <text:p text:style-name="P63">Y después agregó:</text:p>
      <text:p text:style-name="P64">Esta misma pelea está ocurriendo</text:p>
      <text:p text:style-name="P65">dentro de vosotros</text:p>
      <text:p text:style-name="P66"><text:s/>y dentro de todos los seres de la tierra.</text:p>
      <text:p text:style-name="P67"/>
      <text:p text:style-name="P68">Los niños pensaron por unos instantes</text:p>
      <text:p text:style-name="P69">y uno de ellos preguntó a su<text:s/>abuelo:</text:p>
      <text:p text:style-name="P70">¿Y cuál de los dos lobos crees que ganará?</text:p>
      <text:p text:style-name="P71"/>
      <text:p text:style-name="P72">El viejo cacique respondió simplemente:</text:p>
      <text:p text:style-name="P73">El que alimentes.</text:p>
      <text:p text:style-name="P74"><text:span text:style-name="T75">Apuntes de una Escuela de Padres en el curso 2009-2010</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ubtítulo" style:display-name="Subtítulo" style:family="paragraph" style:parent-style-name="Normal" style:next-style-name="Normal">
      <style:text-properties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31T17:17:00Z</meta:creation-date>
    <dc:date>2023-10-21T09:46:00Z</dc:date>
    <meta:print-date>2022-10-13T07:13:00Z</meta:print-date>
    <meta:template xlink:href="Normal" xlink:type="simple"/>
    <meta:editing-cycles>37</meta:editing-cycles>
    <meta:editing-duration>PT26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00" meta:character-count="5196" meta:row-count="36" meta:non-whitespace-character-count="4406"/>
  </office:meta>
</office:document-meta>
</file>