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margin-bottom="0in"/>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fo:font-size="14pt" style:font-size-asian="14pt" style:font-size-complex="14pt"/>
    </style:style>
    <style:style style:name="T6" style:parent-style-name="Fuentedepárrafopredeter." style:family="text">
      <style:text-properties fo:font-weight="bold" style:font-weight-asian="bold" style:font-weight-complex="bold" fo:font-size="14pt" style:font-size-asian="14pt" style:font-size-complex="14pt"/>
    </style:style>
    <style:style style:name="P7" style:parent-style-name="Standard" style:family="paragraph">
      <style:paragraph-properties fo:margin-bottom="0in"/>
    </style:style>
    <style:style style:name="P8" style:parent-style-name="Standard" style:family="paragraph">
      <style:paragraph-properties fo:text-align="justify" fo:margin-bottom="0in"/>
    </style:style>
    <style:style style:name="T9" style:parent-style-name="Fuentedepárrafopredeter." style:family="text">
      <style:text-properties fo:font-weight="bold" style:font-weight-asian="bold"/>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T27" style:parent-style-name="Fuentedepárrafopredeter." style:family="text">
      <style:text-properties fo:font-weight="bold" style:font-weight-asian="bold"/>
    </style:style>
    <style:style style:name="P28" style:parent-style-name="Standard" style:family="paragraph">
      <style:paragraph-properties fo:margin-bottom="0in"/>
    </style:style>
    <style:style style:name="P29" style:parent-style-name="Standard" style:family="paragraph">
      <style:paragraph-properties fo:break-before="page" fo:margin-bottom="0in"/>
    </style:style>
    <style:style style:name="T30" style:parent-style-name="Fuentedepárrafopredeter." style:family="text">
      <style:text-properties fo:font-weight="bold" style:font-weight-asian="bold" style:font-weight-complex="bold" fo:font-size="14pt" style:font-size-asian="14pt" style:font-size-complex="14pt"/>
    </style:style>
    <style:style style:name="T31" style:parent-style-name="Fuentedepárrafopredeter." style:family="text">
      <style:text-properties fo:font-weight="bold" style:font-weight-asian="bold" style:font-weight-complex="bold" fo:font-size="14pt" style:font-size-asian="14pt" style:font-size-complex="14pt"/>
    </style:style>
    <style:style style:name="P32"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3" style:parent-style-name="Standard" style:family="paragraph">
      <style:paragraph-properties fo:text-align="justify" fo:margin-bottom="0in"/>
    </style:style>
    <style:style style:name="T34" style:parent-style-name="Fuentedepárrafopredeter." style:family="text">
      <style:text-properties fo:font-weight="bold" style:font-weight-asian="bold" style:font-weight-complex="bold" style:letter-kerning="false"/>
    </style:style>
    <style:style style:name="T35" style:parent-style-name="Fuentedepárrafopredeter." style:family="text">
      <style:text-properties fo:font-weight="bold" style:font-weight-asian="bold" style:font-weight-complex="bold" style:letter-kerning="false"/>
    </style:style>
    <style:style style:name="P36" style:parent-style-name="Standard" style:family="paragraph">
      <style:paragraph-properties fo:margin-bottom="0in"/>
      <style:text-properties fo:font-weight="bold" style:font-weight-asian="bold"/>
    </style:style>
    <style:style style:name="P37" style:parent-style-name="Standard" style:family="paragraph">
      <style:paragraph-properties fo:text-align="justify" fo:margin-bottom="0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font-style="italic" style:font-style-asian="italic"/>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text-align="justify" fo:margin-bottom="0in"/>
      <style:text-properties fo:font-weight="bold" style:font-weight-asian="bold"/>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T50" style:parent-style-name="Fuentedepárrafopredeter." style:family="text">
      <style:text-properties fo:font-weight="bold" style:font-weight-asian="bold"/>
    </style:style>
    <style:style style:name="P51" style:parent-style-name="Standard" style:family="paragraph">
      <style:paragraph-properties fo:margin-bottom="0in"/>
    </style:style>
    <style:style style:name="P52" style:parent-style-name="Normal" style:family="paragraph">
      <style:paragraph-properties fo:text-align="justify" fo:margin-bottom="0in">
        <style:tab-stops>
          <style:tab-stop style:type="left" style:position="-0.5in"/>
        </style:tab-stops>
      </style:paragraph-properties>
    </style:style>
  </office:automatic-styles>
  <office:body>
    <office:text text:use-soft-page-breaks="true">
      <text:p text:style-name="P1"><text:span text:style-name="T2">Domingo XXIX TO Ciclo C (16.10.2022): Lucas 18,1-8</text:span></text:p>
      <text:p text:style-name="P3"><text:span text:style-name="T4">La cuestión de la oración es… ¡respirar!<text:s/></text:span><text:span text:style-name="T5">Me lo escribo CONTIGO</text:span><text:span text:style-name="T6">,</text:span></text:p>
      <text:p text:style-name="P7"/>
      <text:p text:style-name="P8">El pasado domingo, 9 de octubre, se proclamó en la liturgia católica<text:s/>de la eucaristía el relato del Evangelista Lucas sobre lo sucedido a aquellos diez leprosos que constataron la curación de su enfermedad. Después de esto, el Evangelista continúa su relato en<text:s/><text:span text:style-name="T9">Lc 17,20-37</text:span>. Esta continuación no se leerá jamás ni en este mes<text:s/>de octubre, ni en el siguiente, ni dentro de tres años… Ya lo dejé constatado, comentado y valorado aquí la semana pasada.</text:p>
      <text:p text:style-name="P10"/>
      <text:p text:style-name="P11">Para nuestro nuevo domingo, 16 de octubre, se nos propone la audición y contemplación del mensaje de<text:s/><text:span text:style-name="T12">Lucas 18,1-8</text:span>. Y una semana después se nos leerá<text:s/><text:span text:style-name="T13">Lucas 18,9-14</text:span>. Y no se nos proclamará nada más de todo lo que Lucas nos escribió en este su capítulo decimoctavo. ¡Qué desastre de programación litúrgica! ¿Se podrá comprender la buena noticia del Jesús de Nazaret que nos ofrece Lucas si<text:s/>leemos su Evangelio como nos lo propone ‘la bella y verdadera’ liturgia eclesiástica de ‘Desiderio’?<text:s/></text:p>
      <text:p text:style-name="P14"/>
      <text:p text:style-name="P15">Me detengo ya en los dos relatos correspondientes a los domingos 16 y 23 de octubre. Ambos hablan de un asunto del que todos tenemos sobrados conocimientos para ‘saber de qué hablamos’. El asunto es ‘la oración’. La oración sin adjetivos, me atrevo a decir, porque a la oración se le han colocado tantos calificativos (mental, vocal, cristiana, litúrgica, litánica, monástica, contemplativa, personal, comunitaria…) y determinativos (de laudes, de las horas, de la iglesia, de pie, de rodillas, del rosario, del coro, de acción de gracias, de perdón, de petición, de alabanza…) que llega un momento en que uno se pregunta qué es eso de orar o rezar o meditar, o contemplar…<text:s/></text:p>
      <text:p text:style-name="P16"/>
      <text:p text:style-name="P17">Y si uno en su cierto desconocimiento desea buscar iluminación y se atreve a dejarse conducir con un maestro, pedagogo, guía, acompañante, o regla o método… acabará cayendo en la cuenta de que cada orante ora a su manera, como se suele decir también que ‘hay tantos caminos de Santiago como caminantes’. Ante estas cotidianas constataciones no dejaré en el tintero la sabía orientación del último verso del quinto y último libro de los Salmos de la Biblia hebrea: “Todo ser que respira ALABA (¿ora, reza, contempla, medita…?) a Yavé, su Dios”. Respirar es orar. Respirar es vivir. ¡El aire es la oración! ¿La oración es el aire? Ni más, ni menos.</text:p>
      <text:p text:style-name="P18"/>
      <text:p text:style-name="P19"><text:span text:style-name="T20">“Jesús de Nazaret les decía<text:s/></text:span>(a toda aquella inmensa multitud de seguidores que le acompañaba en el camino de<text:s/>subida desde Galilea hasta Jerusalén)<text:span text:style-name="T21"><text:s/>una parábola para inculcarles que era preciso orar siempre sin desfallecer…”</text:span><text:s/>(Lc 18,1). Y más adelante, en el siguiente relato, añade:<text:s/><text:span text:style-name="T22">“Dos hombres subieron al templo a orar. Uno era fariseo, el otro era publicano…”</text:span><text:s text:c="2"/>(Lc 18,10).</text:p>
      <text:p text:style-name="P23"/>
      <text:p text:style-name="P24">En este contexto, el Evangelista Lucas bien podría habernos expuesto una doctrina, guía, modelo, método… sobre la ‘oración’. Incluso, creo que este hubiera sido el lugar y momento oportuno para haber colocado en boca de su Jesús una ‘oración original y propia’, como se suele afirmar del ‘padrenuestro’. Pues nada de todo esto. Este Jesús de Lucas parece decirnos que esta cuestión tan importante que es la oración es una cuestión, en primer lugar, de vida, como el aire que se respira; sin aire uno<text:s/>se muere. ¿Tienes fe en el aire? ¿Tengo fe en el aire? ¿Somos conscientes de la respiración y constantes en el respirar? Y en segundo lugar…</text:p>
      <text:p text:style-name="P25"/>
      <text:p text:style-name="P26">Esto de la oración es una cuestión de relaciones tanto intrapersonales como interpersonales. ¿Así como me relaciono conmigo y contigo, es como oro u oramos? Es curioso, me digo, que este Jesús de Lucas, una vez más, nos tenga que contar parábolas para hablarnos de qué era para él la oración y cómo la practicaba.<text:s/><text:span text:style-name="T27">Carmelo Bueno Heras</text:span><text:s/></text:p>
      <text:p text:style-name="P28"/>
      <text:p text:style-name="P29"><text:span text:style-name="T30">CINCO MINUTOS con la otra Bibliote</text:span><text:span text:style-name="T31">ca de la BIBLIA entre las manos</text:span></text:p>
      <text:p text:style-name="P32">Tú y yo, entre otras muchas actividades, solemos también leer. En ocasiones, quedamos sorprendidos por lo que leemos. Es más, y nos ocurre a veces, llegamos a pensar que lo que leemos nos hubiera gustado haberlo escrito<text:s/>nosotros mismos. Por esta sola razón, me he decidido a compartir CONTIGO, semana a semana, durante este año eclesiástico, 52 libros. Creo que, en la inmensa BIBLIA de todos los textos, como en el cuerpo de toda persona, ¡todo está relacionado!</text:p>
      <text:p text:style-name="P33"><text:span text:style-name="T34">. Ahora, Sem</text:span><text:span text:style-name="T35">ana 47ª: 16.10.2022: Cita de Voltaire, Tratado sobre la tolerancia. Prólogo y traducción de Mauro Armiño. Los clásicos del pensamiento libre. Los libros que han cambiado el mundo. Biblioteca ‘El Mundo’. Ciro Ediciones, Madrid, 2011, 168 páginas.</text:span></text:p>
      <text:p text:style-name="P36"/>
      <text:p text:style-name="P37"><text:span text:style-name="T38">Prólogo.<text:s/></text:span><text:span text:style-name="T39">La libertad de pensar</text:span><text:span text:style-name="T40">. Mauro Armiño</text:span></text:p>
      <text:p text:style-name="P41">Cuando a Voltaire le llega el 29 de marzo de 1762 la noticia del caso Calas, hacía diez días que todo estaba consumado. Los hechos se enmarcaban en las luchas religiosas que desde el inicio de la Reforma protestante habían estrangulado Francia a lo largo del siglo XVI. El asesinato de Enrique III a manos del dominico Jacques Clement, no fue sino un episodio más de los enfrentamientos que asolaban a media Europa. Más sangrienta fue una noche de agosto de 1572, festividad de san Bartolomé, que desencadenó una carnicería contra los protestantes seis días después de la boda de la princesa Margarita de Valois con uno de los jefes de la nobleza protestante, el futuro Enrique IV, y con la que se quería sellar la paz; resultado: 3.000 muertos en París, de 5.000 a 10.000 en el resto de Francia […]</text:p>
      <text:p text:style-name="P42"/>
      <text:p text:style-name="P43">XXIII. PLEGARIA A DIOS.</text:p>
      <text:p text:style-name="P44">Ya no es, pues, a los hombres a los que me dirijo; es a ti, Dios de todos los seres, de todos los mundos y de todos los tiempos: si está permitido a débiles criaturas perdidas en la inmensidad, imperceptibles para el resto del universo, osar pedirte algo, a ti que has dado todo, a ti cuyos decretos son tan inmutables como eternos, dígnate mirar en tu piedad los errores unidos a nuestra naturaleza; que esos errores no provoquen nuestras calamidades.<text:s/></text:p>
      <text:p text:style-name="P45">Tú no nos has dado un corazón para odiarnos, ni unas manos para degollarnos; haz que nos ayudemos mutuamente a soportar el fardo de una vida penosa y pasajera; que las pequeñas diferencias entre las ropas que cubren nuestros débiles cuerpos, entre todos nuestros insuficientes lenguajes, entre todas nuestras ridículas costumbres, entre todas nuestras imperfectas leyes, entre todas nuestras insensatas opiniones, entre todas nuestras situaciones tan desproporcionadas a nuestros ojos, y tan iguales ante ti; que todos estos pequeños matices que distinguen los átomos llamados<text:s/><text:span text:style-name="T46">hombres</text:span><text:s/>no sean signos de odio y de persecución; que los que encienden cirios en pleno mediodía para celebrarte soporten a los que se contentan con la luz de tu sol; que los que cubren su ropa con una tela blanca para decir que hay que amarte no detesten a los que dicen lo mismo bajo una capa de lana negra; que sea lo mismo adorarte en una jerga formada por una antigua lengua, o en una jerga más nueva; que aquellos cuya vestidura está teñida de rojo o de violeta, que dominan sobre una pequeña parcela de un montoncito de barro de este mundo, y que poseen algunos fragmentos redondeados de cierto metal, gocen sin orgullo de lo que ellos llaman<text:s/><text:span text:style-name="T47">grandeza y riqueza</text:span>,<text:s/>y que los otros los miren sin envidia: porque tú sabes que en esas vanidades no hay nada que envidiar ni de qué enorgullecerse.</text:p>
      <text:p text:style-name="P48"/>
      <text:p text:style-name="P49">¡Ojalá todos los hombres recuerden que son hermanos! ¡Que sientan horror por la tiranía ejercida sobre las almas, como detestan el bandolerismo que roba por la fuerza el fruto del trabajo y de la industria pacífica! Si los azotes de la guerra son inevitables, no nos odiemos, no nos desgarremos los unos a los otros en el seno de la paz, y empleemos el instante de nuestra existencia en bendecir por igual, en mil lenguas diversas, desde Siam hasta California, tu bondad que nos ha dado este instante […]<text:s/><text:span text:style-name="T50">Texto completo, en páginas 5 y 128-129.</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31T17:11:00Z</meta:creation-date>
    <dc:date>2022-10-07T14:24:00Z</dc:date>
    <meta:template xlink:href="Normal" xlink:type="simple"/>
    <meta:editing-cycles>23</meta:editing-cycles>
    <meta:editing-duration>PT39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95" meta:character-count="7754" meta:row-count="54" meta:non-whitespace-character-count="6574"/>
  </office:meta>
</office:document-meta>
</file>