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size="12pt" style:font-size-asian="12pt" style:font-size-complex="12pt"/>
    </style:style>
    <style:style style:name="T6" style:parent-style-name="Fuentedepárrafopredeter." style:family="text">
      <style:text-properties fo:font-weight="bold" style:font-weight-asian="bold" style:font-weight-complex="bold" fo:font-size="12pt" style:font-size-asian="12pt" style:font-size-complex="12pt"/>
    </style:style>
    <style:style style:name="P7" style:parent-style-name="Standard" style:family="paragraph">
      <style:paragraph-properties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style="italic" style:font-style-asian="italic" style:font-style-complex="italic"/>
    </style:style>
    <style:style style:name="T19" style:parent-style-name="Fuentedepárrafopredeter." style:family="text">
      <style:text-properties fo:font-style="italic" style:font-style-asian="italic" style:font-style-complex="italic"/>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T28" style:parent-style-name="Fuentedepárrafopredeter." style:family="text">
      <style:text-properties fo:font-style="italic" style:font-style-asian="italic" style:font-style-complex="italic"/>
    </style:style>
    <style:style style:name="T29" style:parent-style-name="Fuentedepárrafopredeter." style:family="text">
      <style:text-properties fo:font-weight="bold" style:font-weight-asian="bold" style:font-weight-complex="bold"/>
    </style:style>
    <style:style style:name="P30" style:parent-style-name="Standard" style:family="paragraph">
      <style:paragraph-properties fo:text-align="justify" fo:margin-bottom="0in"/>
    </style:style>
    <style:style style:name="P31" style:parent-style-name="Standard" style:family="paragraph">
      <style:paragraph-properties fo:text-align="justify" fo:margin-bottom="0in"/>
    </style:style>
    <style:style style:name="P32" style:parent-style-name="Standard" style:family="paragraph">
      <style:paragraph-properties fo:margin-bottom="0in"/>
    </style:style>
    <style:style style:name="P3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4" style:parent-style-name="Fuentedepárrafopredeter." style:family="text">
      <style:text-properties fo:font-weight="bold" style:font-weight-asian="bold" style:font-weight-complex="bold" fo:font-size="12pt" style:font-size-asian="12pt" style:font-size-complex="12pt"/>
    </style:style>
    <style:style style:name="P35"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6" style:parent-style-name="Fuentedepárrafopredeter." style:family="text">
      <style:text-properties fo:font-weight="bold" style:font-weight-asian="bold" style:font-weight-complex="bold" fo:font-size="10pt" style:font-size-asian="10pt" style:font-size-complex="10pt"/>
    </style:style>
    <style:style style:name="T37" style:parent-style-name="Fuentedepárrafopredeter." style:family="text">
      <style:text-properties fo:font-weight="bold" style:font-weight-asian="bold" style:font-weight-complex="bold" fo:font-size="10pt" style:font-size-asian="10pt" style:font-size-complex="10pt"/>
    </style:style>
    <style:style style:name="P38" style:parent-style-name="Normal" style:family="paragraph">
      <style:paragraph-properties fo:text-align="center" fo:margin-bottom="0in">
        <style:tab-stops>
          <style:tab-stop style:type="center" style:position="3.134in"/>
        </style:tab-stops>
      </style:paragraph-properties>
      <style:text-properties fo:font-weight="bold" style:font-weight-asian="bold" fo:letter-spacing="-0.002in" fo:font-size="8pt" style:font-size-asian="8pt" style:font-size-complex="8pt" style:rfc-language-tag="es-ES_tradnl" fo:language="es"/>
    </style:style>
    <style:style style:name="P39" style:parent-style-name="Normal" style:family="paragraph">
      <style:paragraph-properties fo:text-align="center" fo:margin-bottom="0in">
        <style:tab-stops>
          <style:tab-stop style:type="center" style:position="3.134in"/>
        </style:tab-stops>
      </style:paragraph-properties>
    </style:style>
    <style:style style:name="T40" style:parent-style-name="Fuentedepárrafopredeter." style:family="text">
      <style:text-properties fo:font-weight="bold" style:font-weight-asian="bold" fo:letter-spacing="-0.002in" fo:font-size="12pt" style:font-size-asian="12pt" style:font-size-complex="12pt" style:rfc-language-tag="es-ES_tradnl" fo:language="es"/>
    </style:style>
    <style:style style:name="P41" style:parent-style-name="Normal" style:family="paragraph">
      <style:paragraph-properties fo:text-align="justify" fo:margin-bottom="0in">
        <style:tab-stops>
          <style:tab-stop style:type="left" style:position="-0.5in"/>
        </style:tab-stops>
      </style:paragraph-properties>
    </style:style>
    <style:style style:name="T42" style:parent-style-name="Fuentedepárrafopredeter." style:family="text">
      <style:text-properties fo:letter-spacing="-0.002in" style:rfc-language-tag="es-ES_tradnl" fo:language="es"/>
    </style:style>
    <style:style style:name="T43" style:parent-style-name="Fuentedepárrafopredeter." style:family="text">
      <style:text-properties fo:letter-spacing="-0.002in" style:rfc-language-tag="es-ES_tradnl" fo:language="es"/>
    </style:style>
    <style:style style:name="T44" style:parent-style-name="Fuentedepárrafopredeter." style:family="text">
      <style:text-properties fo:font-style="italic" style:font-style-asian="italic" fo:letter-spacing="-0.002in" style:rfc-language-tag="es-ES_tradnl" fo:language="es"/>
    </style:style>
    <style:style style:name="T45" style:parent-style-name="Fuentedepárrafopredeter." style:family="text">
      <style:text-properties fo:letter-spacing="-0.002in" style:rfc-language-tag="es-ES_tradnl" fo:language="es"/>
    </style:style>
    <style:style style:name="T46" style:parent-style-name="Fuentedepárrafopredeter." style:family="text">
      <style:text-properties fo:font-style="italic" style:font-style-asian="italic" fo:letter-spacing="-0.002in" style:rfc-language-tag="es-ES_tradnl" fo:language="es"/>
    </style:style>
    <style:style style:name="T47" style:parent-style-name="Fuentedepárrafopredeter." style:family="text">
      <style:text-properties fo:letter-spacing="-0.002in" style:rfc-language-tag="es-ES_tradnl" fo:language="es"/>
    </style:style>
    <style:style style:name="T48" style:parent-style-name="Fuentedepárrafopredeter." style:family="text">
      <style:text-properties fo:font-weight="bold" style:font-weight-asian="bold" fo:letter-spacing="-0.002in" style:rfc-language-tag="es-ES_tradnl" fo:language="es"/>
    </style:style>
    <style:style style:name="T49" style:parent-style-name="Fuentedepárrafopredeter." style:family="text">
      <style:text-properties fo:letter-spacing="-0.002in" style:rfc-language-tag="es-ES_tradnl" fo:language="es"/>
    </style:style>
    <style:style style:name="T50" style:parent-style-name="Fuentedepárrafopredeter." style:family="text">
      <style:text-properties fo:letter-spacing="-0.002in" style:rfc-language-tag="es-ES_tradnl" fo:language="es"/>
    </style:style>
    <style:style style:name="T51" style:parent-style-name="Fuentedepárrafopredeter." style:family="text">
      <style:text-properties fo:font-weight="bold" style:font-weight-asian="bold" fo:letter-spacing="-0.002in" style:rfc-language-tag="es-ES_tradnl" fo:language="es"/>
    </style:style>
    <style:style style:name="T52" style:parent-style-name="Fuentedepárrafopredeter." style:family="text">
      <style:text-properties fo:letter-spacing="-0.002in" style:rfc-language-tag="es-ES_tradnl" fo:language="es"/>
    </style:style>
    <style:style style:name="T53" style:parent-style-name="Fuentedepárrafopredeter." style:family="text">
      <style:text-properties fo:font-weight="bold" style:font-weight-asian="bold" fo:letter-spacing="-0.002in" style:rfc-language-tag="es-ES_tradnl" fo:language="es"/>
    </style:style>
    <style:style style:name="T54" style:parent-style-name="Fuentedepárrafopredeter." style:family="text">
      <style:text-properties fo:letter-spacing="-0.002in" style:rfc-language-tag="es-ES_tradnl" fo:language="es"/>
    </style:style>
    <style:style style:name="T55" style:parent-style-name="Fuentedepárrafopredeter." style:family="text">
      <style:text-properties fo:font-weight="bold" style:font-weight-asian="bold" fo:letter-spacing="-0.002in" style:rfc-language-tag="es-ES_tradnl" fo:language="es"/>
    </style:style>
    <style:style style:name="T56" style:parent-style-name="Fuentedepárrafopredeter." style:family="text">
      <style:text-properties fo:letter-spacing="-0.002in" style:rfc-language-tag="es-ES_tradnl" fo:language="es"/>
    </style:style>
    <style:style style:name="P57" style:parent-style-name="Normal" style:family="paragraph">
      <style:paragraph-properties fo:text-align="justify" fo:margin-bottom="0in">
        <style:tab-stops>
          <style:tab-stop style:type="left" style:position="-0.5in"/>
        </style:tab-stops>
      </style:paragraph-properties>
    </style:style>
    <style:style style:name="T58" style:parent-style-name="Fuentedepárrafopredeter." style:family="text">
      <style:text-properties fo:letter-spacing="-0.002in" style:rfc-language-tag="es-ES_tradnl" fo:language="es"/>
    </style:style>
    <style:style style:name="T59" style:parent-style-name="Fuentedepárrafopredeter." style:family="text">
      <style:text-properties fo:letter-spacing="-0.002in" style:rfc-language-tag="es-ES_tradnl" fo:language="es"/>
    </style:style>
    <style:style style:name="T60" style:parent-style-name="Fuentedepárrafopredeter." style:family="text">
      <style:text-properties fo:font-weight="bold" style:font-weight-asian="bold" fo:letter-spacing="-0.002in" style:rfc-language-tag="es-ES_tradnl" fo:language="es"/>
    </style:style>
    <style:style style:name="T61" style:parent-style-name="Fuentedepárrafopredeter." style:family="text">
      <style:text-properties fo:letter-spacing="-0.002in" style:rfc-language-tag="es-ES_tradnl" fo:language="es"/>
    </style:style>
    <style:style style:name="T62" style:parent-style-name="Fuentedepárrafopredeter." style:family="text">
      <style:text-properties fo:font-weight="bold" style:font-weight-asian="bold" fo:letter-spacing="-0.002in" style:rfc-language-tag="es-ES_tradnl" fo:language="es"/>
    </style:style>
    <style:style style:name="T63" style:parent-style-name="Fuentedepárrafopredeter." style:family="text">
      <style:text-properties fo:letter-spacing="-0.002in" style:rfc-language-tag="es-ES_tradnl" fo:language="es"/>
    </style:style>
    <style:style style:name="T64" style:parent-style-name="Fuentedepárrafopredeter." style:family="text">
      <style:text-properties fo:letter-spacing="-0.002in" style:rfc-language-tag="es-ES_tradnl" fo:language="es"/>
    </style:style>
    <style:style style:name="T65" style:parent-style-name="Fuentedepárrafopredeter." style:family="text">
      <style:text-properties fo:letter-spacing="-0.002in" style:rfc-language-tag="es-ES_tradnl" fo:language="es"/>
    </style:style>
    <style:style style:name="P66" style:parent-style-name="Normal" style:family="paragraph">
      <style:paragraph-properties fo:text-align="justify" fo:margin-bottom="0in">
        <style:tab-stops>
          <style:tab-stop style:type="left" style:position="-0.5in"/>
        </style:tab-stops>
      </style:paragraph-properties>
    </style:style>
    <style:style style:name="T67" style:parent-style-name="Fuentedepárrafopredeter." style:family="text">
      <style:text-properties fo:letter-spacing="-0.002in" style:rfc-language-tag="es-ES_tradnl" fo:language="es"/>
    </style:style>
    <style:style style:name="T68" style:parent-style-name="Fuentedepárrafopredeter." style:family="text">
      <style:text-properties fo:font-weight="bold" style:font-weight-asian="bold" fo:letter-spacing="-0.002in" style:rfc-language-tag="es-ES_tradnl" fo:language="es"/>
    </style:style>
    <style:style style:name="T69" style:parent-style-name="Fuentedepárrafopredeter." style:family="text">
      <style:text-properties fo:letter-spacing="-0.002in" style:rfc-language-tag="es-ES_tradnl" fo:language="es"/>
    </style:style>
    <style:style style:name="T70" style:parent-style-name="Fuentedepárrafopredeter." style:family="text">
      <style:text-properties fo:font-weight="bold" style:font-weight-asian="bold" fo:letter-spacing="-0.002in" style:rfc-language-tag="es-ES_tradnl" fo:language="es"/>
    </style:style>
    <style:style style:name="T71" style:parent-style-name="Fuentedepárrafopredeter." style:family="text">
      <style:text-properties fo:letter-spacing="-0.002in" style:rfc-language-tag="es-ES_tradnl" fo:language="es"/>
    </style:style>
    <style:style style:name="T72" style:parent-style-name="Fuentedepárrafopredeter." style:family="text">
      <style:text-properties fo:font-weight="bold" style:font-weight-asian="bold" fo:letter-spacing="-0.002in" style:rfc-language-tag="es-ES_tradnl" fo:language="es"/>
    </style:style>
    <style:style style:name="T73" style:parent-style-name="Fuentedepárrafopredeter." style:family="text">
      <style:text-properties fo:letter-spacing="-0.002in" style:rfc-language-tag="es-ES_tradnl" fo:language="es"/>
    </style:style>
    <style:style style:name="T74" style:parent-style-name="Fuentedepárrafopredeter." style:family="text">
      <style:text-properties fo:letter-spacing="-0.002in" style:rfc-language-tag="es-ES_tradnl" fo:language="es"/>
    </style:style>
    <style:style style:name="T75" style:parent-style-name="Fuentedepárrafopredeter." style:family="text">
      <style:text-properties fo:letter-spacing="-0.002in" style:rfc-language-tag="es-ES_tradnl" fo:language="es"/>
    </style:style>
    <style:style style:name="T76" style:parent-style-name="Fuentedepárrafopredeter." style:family="text">
      <style:text-properties fo:letter-spacing="-0.002in" style:rfc-language-tag="es-ES_tradnl" fo:language="es"/>
    </style:style>
    <style:style style:name="T77" style:parent-style-name="Fuentedepárrafopredeter." style:family="text">
      <style:text-properties fo:letter-spacing="-0.002in" style:rfc-language-tag="es-ES_tradnl" fo:language="es"/>
    </style:style>
    <style:style style:name="P78" style:parent-style-name="Normal" style:family="paragraph">
      <style:paragraph-properties fo:text-align="justify" fo:margin-bottom="0in">
        <style:tab-stops>
          <style:tab-stop style:type="left" style:position="-0.5in"/>
        </style:tab-stops>
      </style:paragraph-properties>
    </style:style>
    <style:style style:name="T79" style:parent-style-name="Fuentedepárrafopredeter." style:family="text">
      <style:text-properties fo:letter-spacing="-0.002in" style:rfc-language-tag="es-ES_tradnl" fo:language="es"/>
    </style:style>
    <style:style style:name="T80" style:parent-style-name="Fuentedepárrafopredeter." style:family="text">
      <style:text-properties fo:font-weight="bold" style:font-weight-asian="bold" fo:letter-spacing="-0.002in" style:rfc-language-tag="es-ES_tradnl" fo:language="es"/>
    </style:style>
    <style:style style:name="T81" style:parent-style-name="Fuentedepárrafopredeter." style:family="text">
      <style:text-properties fo:font-weight="bold" style:font-weight-asian="bold" fo:letter-spacing="-0.002in" style:rfc-language-tag="es-ES_tradnl" fo:language="es"/>
    </style:style>
    <style:style style:name="T82" style:parent-style-name="Fuentedepárrafopredeter." style:family="text">
      <style:text-properties fo:letter-spacing="-0.002in" style:rfc-language-tag="es-ES_tradnl" fo:language="es"/>
    </style:style>
    <style:style style:name="T83" style:parent-style-name="Fuentedepárrafopredeter." style:family="text">
      <style:text-properties fo:letter-spacing="-0.002in" style:rfc-language-tag="es-ES_tradnl" fo:language="es"/>
    </style:style>
    <style:style style:name="T84" style:parent-style-name="Fuentedepárrafopredeter." style:family="text">
      <style:text-properties fo:letter-spacing="-0.002in" style:rfc-language-tag="es-ES_tradnl" fo:language="es"/>
    </style:style>
    <style:style style:name="T85" style:parent-style-name="Fuentedepárrafopredeter." style:family="text">
      <style:text-properties fo:letter-spacing="-0.002in" style:rfc-language-tag="es-ES_tradnl" fo:language="es"/>
    </style:style>
    <style:style style:name="P86" style:parent-style-name="Normal" style:family="paragraph">
      <style:paragraph-properties fo:text-align="justify" fo:margin-bottom="0in">
        <style:tab-stops>
          <style:tab-stop style:type="left" style:position="-0.5in"/>
        </style:tab-stops>
      </style:paragraph-properties>
    </style:style>
    <style:style style:name="T87" style:parent-style-name="Fuentedepárrafopredeter." style:family="text">
      <style:text-properties fo:letter-spacing="-0.002in" style:rfc-language-tag="es-ES_tradnl" fo:language="es"/>
    </style:style>
    <style:style style:name="T88" style:parent-style-name="Fuentedepárrafopredeter." style:family="text">
      <style:text-properties fo:letter-spacing="-0.002in" style:rfc-language-tag="es-ES_tradnl" fo:language="es"/>
    </style:style>
    <style:style style:name="T89" style:parent-style-name="Fuentedepárrafopredeter." style:family="text">
      <style:text-properties fo:letter-spacing="-0.002in" style:rfc-language-tag="es-ES_tradnl" fo:language="es"/>
    </style:style>
    <style:style style:name="T90" style:parent-style-name="Fuentedepárrafopredeter." style:family="text">
      <style:text-properties fo:font-weight="bold" style:font-weight-asian="bold" fo:letter-spacing="-0.002in" style:rfc-language-tag="es-ES_tradnl" fo:language="es"/>
    </style:style>
    <style:style style:name="T91" style:parent-style-name="Fuentedepárrafopredeter." style:family="text">
      <style:text-properties fo:letter-spacing="-0.002in" style:rfc-language-tag="es-ES_tradnl" fo:language="es"/>
    </style:style>
    <style:style style:name="T92" style:parent-style-name="Fuentedepárrafopredeter." style:family="text">
      <style:text-properties fo:font-weight="bold" style:font-weight-asian="bold" style:font-weight-complex="bold" fo:letter-spacing="-0.002in" style:rfc-language-tag="es-ES_tradnl" fo:language="es"/>
    </style:style>
    <style:style style:name="T93" style:parent-style-name="Fuentedepárrafopredeter." style:family="text">
      <style:text-properties fo:font-weight="bold" style:font-weight-asian="bold" style:font-weight-complex="bold" fo:letter-spacing="-0.002in" style:rfc-language-tag="es-ES_tradnl" fo:language="es"/>
    </style:style>
    <style:style style:name="T94" style:parent-style-name="Fuentedepárrafopredeter." style:family="text">
      <style:text-properties fo:font-weight="bold" style:font-weight-asian="bold" fo:letter-spacing="-0.002in" style:rfc-language-tag="es-ES_tradnl" fo:language="es"/>
    </style:style>
    <style:style style:name="T95" style:parent-style-name="Fuentedepárrafopredeter." style:family="text">
      <style:text-properties fo:letter-spacing="-0.002in" style:rfc-language-tag="es-ES_tradnl" fo:language="es"/>
    </style:style>
  </office:automatic-styles>
  <office:body>
    <office:text text:use-soft-page-breaks="true">
      <text:p text:style-name="P1"><text:span text:style-name="T2">Domingo XXIX TO Ciclo B (17.10.2021): Marcos 10,35-45</text:span></text:p>
      <text:p text:style-name="P3"><text:span text:style-name="T4">Poder es, siempre, servirse del otro.<text:s/></text:span><text:span text:style-name="T5">Me lo escribo CONTIGO</text:span><text:span text:style-name="T6">,</text:span></text:p>
      <text:p text:style-name="P7"/>
      <text:p text:style-name="P8">El texto de Marcos 10,31-34 no se nos lee a las gentes de la asamblea en ninguno de los domingos de este ciclo<text:s/>llamado B y dedicado a proclamar el Evangelio de María Magdalena-Marcos. En el comentario anterior ya dije algo sustancioso a propósito del versículo 10,31.<text:s/></text:p>
      <text:p text:style-name="P9"/>
      <text:p text:style-name="P10">Los tres versículos de Mc 10,32-34 son el comienzo del relato de la tercera etapa del camino de subida desde Galilea hasta Jerusalén. ¿Quién nos explicará a los oyentes de la Palabra en la celebración dominical la cuestión de las tres etapas de la evangelización de Jesús de Nazaret a quienes desean ‘estar con él y ser cómo él’?</text:p>
      <text:p text:style-name="P11"/>
      <text:p text:style-name="P12">En esta tercera etapa<text:s/>se nos vuelve a enseñar por parte del provocador Evangelizador judío Jesús que en su proyecto no existe un MESÍAS, todopoderoso en la Religión y la Política, como lo deseaban y esperaban las gentes de su pueblo desde la lejana experiencia del gobierno del<text:s/>rey David y de la experiencia más cercana del gobierno de Judas Macabeo.<text:s/></text:p>
      <text:p text:style-name="P13"/>
      <text:p text:style-name="P14">Esta utopía del todopoderoso liberador mesías se había proclamado de boca en boca y por escrito por aquel profeta y sabio judío llamado DANIEL, como puede leerse con detalle en los<text:s/>capítulos séptimo, octavo y noveno del libro de su mismo nombre, Daniel.</text:p>
      <text:p text:style-name="P15"/>
      <text:p text:style-name="P16">Cito<text:s/>textualmente<text:s/>el inicio<text:s/>del relato de<text:s/><text:span text:style-name="T17">Mc 10,35-45</text:span>:<text:s/><text:span text:style-name="T18">“Se acercan a Jesús Santiago y Juan, los Zebedeos... Concédenos sentarnos Contigo a tu Derecha y a tu Izquierda... Al oír esto, los</text:span><text:span text:style-name="T19"><text:s/>otros DIEZ comenzaron a indignarse”</text:span>. Estos DOCE de Jesús, esta soñada alternativa al viejo Israel de las doce tribus, están cegados por la expectativa de llegar, por fin, a ‘tocar poder”.<text:s/></text:p>
      <text:p text:style-name="P20"/>
      <text:p text:style-name="P21">Estos son los DOCE, todos los acompañantes y caminantes: ellos, los citados en Mc 3,13-19, y ellas, las citadas en Mc 15,40-41. El Evangelista Mateo añadirá a estos acompañantes de Jesús a la propia madre de los Zebedeos que también ansía tener parte en el poder mesiánico. En cambio, me sorprende el absoluto silencio del Evangelista Lucas sobre este acontecimiento que esperaría leerse en su relato después de su texto en Lc 18,31-34. En el Evangelio de Juan no encontramos ningún dato de este acontecimiento tan preciso de Marcos y de Mateo.</text:p>
      <text:p text:style-name="P22"/>
      <text:p text:style-name="P23">Releo despacio la<text:s/>respuesta de<text:s/>Jesús de Nazaret, tanto en Marcos como en Mateo, y me digo para mis meditaciones que me sigue sorprendiendo la claridad de la denuncia de este hombre de la Galilea judía cuando denuncia la presencia y la práctica del poder. Se trata del poder, tanto político como religioso o económico, socio-cultural-deportivo. Y más.<text:s/></text:p>
      <text:p text:style-name="P24"/>
      <text:p text:style-name="P25">Ahora que estamos tan sensibilizados con la pandemia del coronavirus, recuerdo haber leído a más de una persona que solía llamarlo ‘el virus de la corona’. Y con esto de ‘la corona’ no se aludía a la imagen del covid.19 que todos reconocemos, sino a la corona de sus majestades, sus realezas, sus excelencias, sus autoridades, sus pódiums, sus empoderamientos, sus encumbramientos. Su poder. Y esta realidad nos viene al género humano desde el nacimiento.</text:p>
      <text:p text:style-name="P26"/>
      <text:p text:style-name="P27">Aquel Jesús de la historia de su tierra hablaba de ‘mirar hacia abajo’ para situarse a la altura de los menos favorecidos para servirlos, que es levantarlos. Esto era ‘el servir’ del que hablaba aquel laico judío. Lo habitual entre<text:s/>nosotros y en nuestra convivencia es tratar de servirnos de los otros en vez de elegir servirlos. O, ¿me equivoco demasiado?<text:span text:style-name="T28"><text:s/></text:span><text:span text:style-name="T29">Carmelo Bueno Heras.</text:span></text:p>
      <text:p text:style-name="P30"/>
      <text:p text:style-name="P31"><text:s text:c="3"/></text:p>
      <text:p text:style-name="P32"/>
      <text:p text:style-name="P33"><text:span text:style-name="T34">CINCO MINUTOS con la Biblia entre las manos.</text:span></text:p>
      <text:p text:style-name="P35"><text:span text:style-name="T36">Domingo 47º: 17.10.2021. Después de comentar los cuatro Ev</text:span><text:span text:style-name="T37">angelios y Hechos ¡completos!...</text:span></text:p>
      <text:p text:style-name="P38"/>
      <text:p text:style-name="P39"><text:span text:style-name="T40">LA CUARTA UNIDAD DIDACTICA DEL REINO (Mt 18,1-35): Criadito, no niñito.</text:span></text:p>
      <text:p text:style-name="P41"><text:span text:style-name="T42"><text:tab/>El cuarto discurso, puesto por Mateo en boca de Jesús, ocupa todo el cap. 18 y está "marcado" en el texto por una expresión inicial y otra final. La<text:s/></text:span><text:span text:style-name="T43">expresión final<text:s/></text:span><text:span text:style-name="T44">"cuando terminó estas palabras..."</text:span><text:span text:style-name="T45"><text:s/>(Mt 19,1). Y la inicial<text:s/></text:span><text:span text:style-name="T46">"En aquel momento se le acercaron los discípulos..."</text:span><text:span text:style-name="T47"><text:s/>(Mt 18,1). Esta expresión, que inicia el discurso, está también recogida en Mt 17,24 (los que cobraban el impuesto<text:s/></text:span><text:span text:style-name="T48">se acercaron</text:span><text:span text:style-name="T49">)</text:span><text:span text:style-name="T50">, en Mt 19,3 (Se le<text:s/></text:span><text:span text:style-name="T51">acercaron</text:span><text:span text:style-name="T52"><text:s/>unos fariseos), en 19,13 (le<text:s/></text:span><text:span text:style-name="T53">acercaron</text:span><text:span text:style-name="T54"><text:s/>unos niños), en Mt 19,16 (se le<text:s/></text:span><text:span text:style-name="T55">acercó</text:span><text:span text:style-name="T56"><text:s/>uno). Todos estos "acercamientos" a Jesús están contados entre el segundo y el tercer anuncio de la Pasión (Mt 17,22-23 y Mt 20,17-19).</text:span></text:p>
      <text:p text:style-name="P57"><text:span text:style-name="T58"><text:tab/>El<text:s/></text:span><text:span text:style-name="T59">evangelista dedica una atención especial al<text:s/></text:span><text:span text:style-name="T60">acercamiento de los discípulos</text:span><text:span text:style-name="T61"><text:s/>(Mt 18,1-35). Éstos se acercan con la preocupación concreta de saber<text:s/></text:span><text:span text:style-name="T62">¿quién es el más grande en el reino de los cielos?</text:span><text:span text:style-name="T63"><text:s/>O dicho de otro modo, ¿quién es el más grande para Dios? La r</text:span><text:span text:style-name="T64">espuesta de Jesús es un discurso. Mateo estima que la pregunta es importante y desea que quede bien aclarada para que nadie pueda tener dudas en ni ahora ni en el futuro. Escuchemos la respuesta, porque más de uno tendremos, con sonrojo, que guardar mucho<text:s/></text:span><text:span text:style-name="T65">silencio...</text:span></text:p>
      <text:p text:style-name="P66"><text:span text:style-name="T67"><text:tab/>Primera respuesta de Jesús:<text:s/></text:span><text:span text:style-name="T68">El más importante en el Reino, el más importante para Dios, es este criadito</text:span><text:span text:style-name="T69">, todo el que es como este criadito. Y<text:s/></text:span><text:span text:style-name="T70">criadito</text:span><text:span text:style-name="T71"><text:s/>-no niñito-<text:s/></text:span><text:span text:style-name="T72">es</text:span><text:span text:style-name="T73"><text:s/>(Mateo lo explica con una parábola) aquella oveja perdida a la que el pastor</text:span><text:span text:style-name="T74"><text:s/>dedica toda su persona y su tiempo... hasta que la encuentra. Y al encontrarla se siente la persona más feliz del mundo. Ya pueden leer bien el texto y verán que no hay ni un solo reproche para esta oveja perdida, ni una penitencia, ni una petición de con</text:span><text:span text:style-name="T75">versión, ni una admonición, ni un castigo, ¡nada! Sólo hay abrazos, ternura, alegría... ¡es voluntad de vuestro Padre del cielo...! Miren, parece querer decir Mateo, el más importante para Dios (también para la Iglesia, claro) es "el perdido, extraviado, m</text:span><text:span text:style-name="T76">arginado", porque éste va a ser "encontrado" por ese pastor que únicamente (no se preocupa de las demás ovejas) tiene como misión buscar a los perdidos y perdidas. Pregunta: ¿Podremos seguir acercándonos a Jesús y estar encerrados en lo nuestro sin ir en b</text:span><text:span text:style-name="T77">usca de los "extraviados"? No, porque estos extraviados, criaditos, son lo más importante para Dios. Dios está ahí.</text:span></text:p>
      <text:p text:style-name="P78"><text:span text:style-name="T79"><text:tab/>La segunda respuesta de Jesús:<text:s/></text:span><text:span text:style-name="T80">El más importante en el Reino, el más importante para Dios, es el hermano que siempre perdona, acoge, abraza</text:span><text:span text:style-name="T81">... al que ofende</text:span><text:span text:style-name="T82">. Y, para que se entienda, otra parábola. El rey perdonador (Dios hace como el rey perdonador) y el perdonado que se hace como el rey perdonador (el seguidor de Jesús es siempre un perdonador). Este procedimiento, que nos parece tan normal</text:span><text:span text:style-name="T83">, a Pedro le debió sonar demasiado arriesgado y extraño para su mentalidad: entonces Jesús, ¿cuántas veces es necesario perdonar a lo largo de la vida? ¿Son suficientes siete? Respuesta de Jesús: Siempre. Ah, esta actitud de perdón y misericordia está dich</text:span><text:span text:style-name="T84">a para todos los "seguidores de Jesús-cristiano". Este servicio de perdonar pertenece a la esencia de todo seguidor, no es ministerio y deber de "unos pocos", que han sido especialmente llamados a ello, o enviados u ordenados. Dios es perdón y se pertenece</text:span><text:span text:style-name="T85"><text:s/>a Dios en el perdonar siempre. Pregunta: ¿Alguien nos puede impedir o reglamentar este hermoso privilegio recibido de Dios para ser como él y conocerlo en el ministerio del perdón, la acogida, el abrazo y la misericordia con el hermano extraviado?</text:span></text:p>
      <text:p text:style-name="P86"><text:span text:style-name="T87"><text:tab/>Y, por</text:span><text:span text:style-name="T88"><text:s/>fin, si se comprenden bien ambas respuestas, se verá que son una sola. El más importante para Dios es el perdido, porque Dios lo está buscando y lo va a encontrar para que deje de ser perdido y viva con plena alegría. El más importante para Dios es el per</text:span><text:span text:style-name="T89">dido, porque los hermanos de Jesús lo están buscando y lo van a encontrar para que viva su dignidad de persona. Y esos hermanos de Jesús se llaman<text:s/></text:span><text:span text:style-name="T90">iglesia</text:span><text:span text:style-name="T91">. Pregunta: ¿Es y actúa así la Iglesia? ¿Somos y actuamos así los que nos llamamos cristianos?<text:s/></text:span><text:span text:style-name="T92">Carmelo</text:span><text:span text:style-name="T93"><text:s/>Bueno Heras.<text:s/></text:span><text:span text:style-name="T94">Educar hoy 43</text:span><text:span text:style-name="T95"><text:s/>(junio.1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31T17:11:00Z</meta:creation-date>
    <dc:date>2021-10-05T14:15:00Z</dc:date>
    <meta:template xlink:href="Normal" xlink:type="simple"/>
    <meta:editing-cycles>13</meta:editing-cycles>
    <meta:editing-duration>PT19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80" meta:character-count="7660" meta:row-count="54" meta:non-whitespace-character-count="6495"/>
  </office:meta>
</office:document-meta>
</file>