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margin-bottom="0in"/>
    </style:style>
    <style:style style:name="P9" style:parent-style-name="Standard" style:family="paragraph">
      <style:paragraph-properties fo:text-align="justify" fo:margin-bottom="0in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margin-bottom="0in"/>
    </style:style>
    <style:style style:name="P12" style:parent-style-name="Standard" style:family="paragraph">
      <style:paragraph-properties fo:text-align="justify" fo:margin-bottom="0in"/>
    </style:style>
    <style:style style:name="P13" style:parent-style-name="Standard" style:family="paragraph">
      <style:paragraph-properties fo:text-align="justify" fo:margin-bottom="0in"/>
    </style:style>
    <style:style style:name="P14" style:parent-style-name="Standard" style:family="paragraph">
      <style:paragraph-properties fo:text-align="justify" fo:margin-bottom="0in"/>
    </style:style>
    <style:style style:name="P15" style:parent-style-name="Standard" style:family="paragraph">
      <style:paragraph-properties fo:text-align="justify" fo:margin-bottom="0in"/>
    </style:style>
    <style:style style:name="P16" style:parent-style-name="Standard" style:family="paragraph">
      <style:paragraph-properties fo:text-align="justify" fo:margin-bottom="0in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style="italic" style:font-style-asian="italic" style:font-style-complex="italic"/>
    </style:style>
    <style:style style:name="T19" style:parent-style-name="Fuentedepárrafopredeter." style:family="text"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 fo:margin-bottom="0in"/>
    </style:style>
    <style:style style:name="P21" style:parent-style-name="Standard" style:family="paragraph">
      <style:paragraph-properties fo:text-align="justify" fo:margin-bottom="0in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margin-bottom="0in"/>
    </style:style>
    <style:style style:name="P26" style:parent-style-name="Standard" style:family="paragraph">
      <style:paragraph-properties fo:text-align="justify" fo:margin-bottom="0in"/>
    </style:style>
    <style:style style:name="P27" style:parent-style-name="Standard" style:family="paragraph">
      <style:paragraph-properties fo:text-align="justify" fo:margin-bottom="0in"/>
    </style:style>
    <style:style style:name="P28" style:parent-style-name="Standard" style:family="paragraph">
      <style:paragraph-properties fo:text-align="justify" fo:margin-bottom="0in"/>
    </style:style>
    <style:style style:name="P29" style:parent-style-name="Standard" style:family="paragraph">
      <style:paragraph-properties fo:text-align="justify" fo:margin-bottom="0in"/>
    </style:style>
    <style:style style:name="P30" style:parent-style-name="Standard" style:family="paragraph">
      <style:paragraph-properties fo:text-align="justify" fo:margin-bottom="0in"/>
    </style:style>
    <style:style style:name="P31" style:parent-style-name="Standard" style:family="paragraph">
      <style:paragraph-properties fo:text-align="justify" fo:margin-bottom="0in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western" style:family="paragraph">
      <style:paragraph-properties fo:text-align="justify" fo:margin-top="0in" fo:margin-bottom="0in"/>
    </style:style>
    <style:style style:name="T3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margin-bottom="0in"/>
      <style:text-properties fo:font-weight="bold" style:font-weight-asian="bold" style:letter-kerning="false" fo:font-size="14pt" style:font-size-asian="14pt" style:font-size-complex="14pt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</style:style>
    <style:style style:name="P42" style:parent-style-name="Normal" style:family="paragraph">
      <style:paragraph-properties fo:text-align="justify" fo:margin-bottom="0in"/>
    </style:style>
    <style:style style:name="P43" style:parent-style-name="Normal" style:family="paragraph">
      <style:paragraph-properties fo:text-align="justify" fo:margin-bottom="0in"/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margin-bottom="0in"/>
    </style:style>
    <style:style style:name="P46" style:parent-style-name="Normal" style:family="paragraph">
      <style:paragraph-properties fo:text-align="justify" fo:margin-bottom="0in"/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margin-bottom="0in"/>
    </style:style>
    <style:style style:name="P49" style:parent-style-name="Normal" style:family="paragraph">
      <style:paragraph-properties fo:text-align="justify" fo:margin-bottom="0in"/>
    </style:style>
    <style:style style:name="P50" style:parent-style-name="Normal" style:family="paragraph">
      <style:paragraph-properties fo:text-align="justify" fo:margin-bottom="0in"/>
    </style:style>
    <style:style style:name="P51" style:parent-style-name="Normal" style:family="paragraph">
      <style:paragraph-properties fo:text-align="justify" fo:margin-bottom="0in"/>
    </style:style>
    <style:style style:name="P52" style:parent-style-name="Normal" style:family="paragraph">
      <style:paragraph-properties fo:text-align="justify" fo:margin-bottom="0in"/>
    </style:style>
    <style:style style:name="P53" style:parent-style-name="Normal" style:family="paragraph">
      <style:paragraph-properties fo:text-align="justify" fo:margin-bottom="0in"/>
    </style:style>
    <style:style style:name="P54" style:parent-style-name="Normal" style:family="paragraph">
      <style:paragraph-properties fo:text-align="justify" fo:margin-bottom="0in"/>
    </style:style>
    <style:style style:name="P55" style:parent-style-name="Normal" style:family="paragraph">
      <style:paragraph-properties fo:text-align="justify" fo:margin-bottom="0in"/>
    </style:style>
    <style:style style:name="P56" style:parent-style-name="Standard" style:family="paragraph">
      <style:paragraph-properties fo:margin-bottom="0in"/>
    </style:style>
    <style:style style:name="T57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Domingo 29º TO Ciclo B (20.10.2024): Marcos 10,35-45</text:span></text:p>
      <text:p text:style-name="P3"><text:span text:style-name="T4">Respiro, vivo y sigo escribiendo CONTIGO:</text:span></text:p>
      <text:p text:style-name="P5">¿Qué es el poder?: ¡Servirse del otro!</text:p>
      <text:p text:style-name="P6">El texto de<text:s/><text:span text:style-name="T7">Marcos 10,31-34</text:span><text:s/>no se nos lee a las<text:s/>gentes de la asamblea en ninguno de los domingos de este ciclo llamado B y dedicado a proclamar el Evangelio de María Magdalena-Marcos. En el comentario anterior ya dije algo sustancioso a propósito del versículo 10,31.<text:s/></text:p>
      <text:p text:style-name="P8"/>
      <text:p text:style-name="P9">Los tres versículos de<text:s/><text:span text:style-name="T10">Mc 10,32-34</text:span><text:s/>son el comienzo del relato de la tercera etapa del camino de subida desde Galilea hasta Jerusalén. ¿Quién nos explicará a los oyentes de la Palabra en la celebración dominical la cuestión de las tres etapas de la evangelización de Jesús de Nazaret a quienes desean ‘estar con él y ser como él’?</text:p>
      <text:p text:style-name="P11"/>
      <text:p text:style-name="P12">En esta tercera etapa se nos vuelve a enseñar por parte del provocador Evangelizador judío Jesús que en su proyecto no existe un MESÍAS, todopoderoso en la Religión y la Política, como lo deseaban y esperaban las gentes de su pueblo desde la lejana experiencia del gobierno del rey David y de la experiencia más cercana del gobierno de Judas Macabeo.<text:s/></text:p>
      <text:p text:style-name="P13"/>
      <text:p text:style-name="P14">Esta utopía del todopoderoso liberador mesías se había proclamado de boca en boca y por escrito por aquel profeta y sabio judío llamado DANIEL, como puede leerse con detalle en los capítulos séptimo, octavo y noveno del libro de su mismo nombre, Daniel<text:s/>(EL-Dios juzga).</text:p>
      <text:p text:style-name="P15"/>
      <text:p text:style-name="P16">Cito textualmente el inicio del relato de<text:s/><text:span text:style-name="T17">Mc 10,35-45</text:span>:<text:s/><text:span text:style-name="T18">“Se acercan a Jesús Santiago y Juan, los Zebedeos... Concédenos<text:s/></text:span><text:span text:style-name="T19">sentarnos Contigo a tu Derecha y a tu Izquierda... Al oír esto, los otros DIEZ comenzaron a indignarse”</text:span>. Estos DOCE de Jesús, esta soñada alternativa al viejo Israel de las doce tribus, están cegados por la expectativa de llegar, por fin, a ‘tocar poder”.<text:s/></text:p>
      <text:p text:style-name="P20"/>
      <text:p text:style-name="P21">Estos son los DOCE, todos los acompañantes y caminantes: ellos, los citados en<text:s/><text:span text:style-name="T22">Mc 3,13-19</text:span>, y ellas, las citadas en<text:s/><text:span text:style-name="T23">Mc 15,40-41</text:span>. El Evangelista Mateo añadirá a estos acompañantes de Jesús<text:s/>la propia madre de los Zebedeos que también ansía tener parte en<text:s/>el poder mesiánico. En cambio, me sorprende el absoluto silencio del Evangelista Lucas sobre este acontecimiento que esperaría leerse en su relato después de su texto<text:s/><text:span text:style-name="T24">en Lc 18,31-34</text:span>. En el Evangelio de Juan no encontramos ningún dato de este acontecimiento<text:s/>tan preciso de Marcos y de Mateo.</text:p>
      <text:p text:style-name="P25"/>
      <text:p text:style-name="P26">Releo despacio la respuesta de Jesús de Nazaret, tanto en Marcos como en Mateo, y me digo para mis meditaciones que me sigue sorprendiendo la claridad de la denuncia de este hombre de la Galilea judía cuando denuncia la<text:s/>presencia y la práctica del poder. Se trata del poder, tanto político como religioso o económico, socio-cultural-deportivo. Y más.<text:s/></text:p>
      <text:p text:style-name="P27"/>
      <text:p text:style-name="P28">Ahora que estamos tan sensibilizados con la pandemia del coronavirus, recuerdo haber leído a más de una persona que solía llamarlo ‘el virus de la corona’. Y con esto de ‘la corona’ no se aludía a la imagen del covid.19 que todos reconocemos<text:s/>ya, sino a la corona de sus majestades, sus realezas, sus excelencias, sus autoridades, sus pódiums, sus empoderamientos, sus encumbramientos. Su poder. Y esta realidad nos viene al género humano desde el nacimiento.</text:p>
      <text:p text:style-name="P29"/>
      <text:p text:style-name="P30">Aquel Jesús de la historia de su tierra hablaba de ‘mirar hacia abajo’ para situarse a la altura de los menos favorecidos para servirlos, que es levantarlos. Esto era ‘el servir’<text:s/>del que hablaba aquel laico judío. Lo habitual entre nosotros y en nuestra convivencia es tratar de servirnos de los otros en vez de elegir servirlos. O, ¿me equivoco demasiado?</text:p>
      <text:p text:style-name="P31"><text:span text:style-name="T32">Carmelo Bueno Heras. En Madrid, 17 de octubre de 2021 y también 20 de octubr</text:span><text:span text:style-name="T33">e de 2024.<text:s/></text:span></text:p>
      <text:p text:style-name="P34"/>
      <text:p text:style-name="P35"/>
      <text:p text:style-name="P36"><text:span text:style-name="T37">CINCO MINUTOS con el Evangelio de Marcos entre las manos para leerlo y meditarlo completo y de forma ordenada, de principio a fin.</text:span></text:p>
      <text:p text:style-name="P38">Semana 47ª (20.10.2024): Marcos 14,17-31</text:p>
      <text:p text:style-name="P39"/>
      <text:p text:style-name="P40">¿De qué eucaristía y sacerdocio<text:s/>se<text:s/>habla<text:s/>en<text:s/>la primera biografía de Jesús?</text:p>
      <text:p text:style-name="P41">Recuerdo, según el comentario anterior, que María Magdalena nos había escrito las cuatro primeras unidades literario-teológicas del decimocuarto capítulo del Evangelio de su Jesús de Nazaret: La autoridad religiosa decide acabar con Jesús (14,1-2); una mujer confiesa quién es su Jesús (14,3-9); Judas decide traicionar a Jesús (14,10-11) y Jesús decide celebrar la Pascua de su religión para decir quién es y cuál es su misión (14,12-16).</text:p>
      <text:p text:style-name="P42"/>
      <text:p text:style-name="P43">Seguimos la lectura del relato de la Evangelista y comentamos sus siguientes unidades: la quinta unidad es el anuncio de la consumación de<text:s/>la traición de Judas (14,17-21;<text:s/><text:span text:style-name="T44">la sexta unidad, en el centro de las once unidades de este capítulo decimocuarto, es el relato de las palabras y gestos de Jesús durante la cena de la Pascua (14,22-26)</text:span><text:s/>y, por ahora, la séptima unidad es el anuncio de la negación-traición de Pedro que se realiza en el camino mal iluminado desde el lugar de la cena hasta el llamado ‘Monte de los olivos’ (14,27-31).</text:p>
      <text:p text:style-name="P45"/>
      <text:p text:style-name="P46">El título en negrita de esta unidad sexta, la central de todo este capítulo del Evangelio, suele ser en las Biblias éste:<text:s/><text:span text:style-name="T47">‘Institución de la eucaristía’</text:span>. De manera tan distinta como semejante, estos hechos y dichos de Jesús los encontramos también contados en Mateo 26,26; Lucas 22,15 y Primera Carta a los Corintios 11,23. Al Evangelista Juan… ¿se le olvidó constatar<text:s/>este hecho de tanta transcendencia para los siglos del futuro eclesiástico? Puede. O no.</text:p>
      <text:p text:style-name="P48"/>
      <text:p text:style-name="P49">Sin embargo, no muy posteriormente, la que podríamos llamar pastoral sacramental de la iglesia y de su teología han proclamado que en este momento Jesús institucionalizó dos sacramentos. Uno, la santa misa, fracción del pan, comunión o eucaristía. Y el segundo, o el primero, como se le quiera considerar: el sacerdocio. Y al parecer, uno y otro sacramento son las dos caras de la misma y única moneda. ¿Por qué sin el uno no puede existir el otro?</text:p>
      <text:p text:style-name="P50"/>
      <text:p text:style-name="P51">Me permito decir y escribir que por más que leo, medito, valoro, interpreto, estudio críticamente no veo, al menos en este relato de Marcos-María Magdalena 14,22-25, institucionalización de ninguno de ambos sacramentos. Seguramente que estoy ciego o equivocado. Por ningún surco del texto tejido por esta Evangelista leo aquello que se proclama a bombo y platillo: ‘Haced esto en memoria mía’. Y sólo vosotros, los doce apóstoles y varones. Y sólo vosotros y vuestros sucesores. Solo<text:s/>varones. ¿Para siempre?</text:p>
      <text:p text:style-name="P52"/>
      <text:p text:style-name="P53">Lo que, en cambio, sí leo es que en aquella cena había seguidoras y seguidores, apóstoles y discípulos. Creo que Bartimeo el de Jericó, que entró en Jerusalén, sigue con el grupo. Y las mujeres, y no pocas, que están con Jesús desde Galilea, siguen estando en esa cena. Y entre ellas, de manera muy inteligentemente atenta está María Magdalena, que no pierde ojo, ni oído, ni boca ni mano (Marcos 15,39-47). ¿Para estas laicas y laicos no existe la clerecía?</text:p>
      <text:p text:style-name="P54"/>
      <text:p text:style-name="P55">Y un interrogante que me persigue desde hace años y no acertaré a asimilarlo en toda su hondura y capacidad liberadora: Si los cuatro Evangelios cuentan de forma semejante el anuncio de la traición de Judas y el anuncio de las negaciones de Pedro, lo que cuentan entre ambos anuncios, ¿será también semejante o serán cuatro eucaristías diferentes? Leámoslo, por favor.</text:p>
      <text:p text:style-name="P56"><text:span text:style-name="T57">Carmelo Bueno Heras. En Madrid, 15 de octubre de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western" style:display-name="western" style:family="paragraph" style:parent-style-name="Normal">
      <style:paragraph-properties fo:widows="2" fo:orphans="2" style:vertical-align="auto" fo:margin-top="0.0694in" fo:margin-bottom="0.0826in" style:line-height-at-least="0.0708in"/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uario</dc:creator>
    <meta:creation-date>2021-08-31T17:11:00Z</meta:creation-date>
    <dc:date>2024-10-07T18:56:00Z</dc:date>
    <meta:print-date>2024-10-07T18:56:00Z</meta:print-date>
    <meta:template xlink:href="Normal" xlink:type="simple"/>
    <meta:editing-cycles>57</meta:editing-cycles>
    <meta:editing-duration>PT47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87" meta:character-count="7056" meta:row-count="49" meta:non-whitespace-character-count="5983"/>
  </office:meta>
</office:document-meta>
</file>