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margin-top="0in" fo:margin-bottom="0in"/>
    </style:style>
    <style:style style:name="T2" style:parent-style-name="Fuentedepárrafopredeter." style:family="text"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T3" style:parent-style-name="Fuentedepárrafopredeter." style:family="text">
      <style:text-properties style:font-name="Calibri" style:font-name-complex="Calibri" fo:color="#222222" fo:font-size="14pt" style:font-size-asian="14pt" style:font-size-complex="14pt"/>
    </style:style>
    <style:style style:name="P4" style:parent-style-name="western" style:family="paragraph">
      <style:paragraph-properties fo:margin-top="0in" fo:margin-bottom="0in"/>
    </style:style>
    <style:style style:name="T5" style:parent-style-name="Fuentedepárrafopredeter." style:family="text"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color="#222222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color="#222222" fo:font-size="14pt" style:font-size-asian="14pt" style:font-size-complex="14pt"/>
    </style:style>
    <style:style style:name="P8" style:parent-style-name="western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 fo:text-align="justify" fo:margin-bottom="0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fo:font-style="italic" style:font-style-asian="italic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style="italic" style:font-style-asian="italic"/>
    </style:style>
    <style:style style:name="P20" style:parent-style-name="Normal" style:family="paragraph">
      <style:paragraph-properties fo:text-align="justify" fo:margin-bottom="0in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justify" fo:margin-bottom="0in"/>
    </style:style>
    <style:style style:name="P24" style:parent-style-name="Normal" style:family="paragraph">
      <style:paragraph-properties fo:text-align="justify" fo:margin-bottom="0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margin-bottom="0in"/>
    </style:style>
    <style:style style:name="P28" style:parent-style-name="Standard" style:family="paragraph">
      <style:paragraph-properties fo:break-before="page" fo:margin-bottom="0in"/>
    </style:style>
    <style:style style:name="T2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fo:font-weight="bold" style:font-weight-asian="bold" style:font-weight-complex="bold" style:letter-kerning="false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 fo:margin-bottom="0in"/>
    </style:style>
    <style:style style:name="P37" style:parent-style-name="Standard" style:family="paragraph">
      <style:paragraph-properties fo:text-align="justify" fo:margin-bottom="0in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 fo:margin-bottom="0in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western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Domingo XXVII TO Ciclo C (02.10.2022): Lucas 17,5-10</text:span><text:span text:style-name="T3"> </text:span></text:p>
      <text:p text:style-name="P4"><text:span text:style-name="T5">¿La fe?... En el Templo o en Jesús</text:span><text:span text:style-name="T6">.<text:s/></text:span><text:span text:style-name="T7">Me lo escribo CONTIGO,</text:span></text:p>
      <text:p text:style-name="P8"/>
      <text:p text:style-name="P9">En este primer domingo del mes de octubre se nos proclamará en la liturgia el relato<text:s/>evangélico de<text:s/><text:span text:style-name="T10">Lucas 17,5-10</text:span>. Y<text:s/>los cuatro versículos primeros de este capítulo lucano, ¿por qué no se nos leen a las gentes de la asamblea? Me arriesgaré a decir mi opinión, errónea<text:s/>tal vez.<text:s/></text:p>
      <text:p text:style-name="P11"/>
      <text:p text:style-name="P12">La autoridad vaticana desea que se ignore<text:s/>-cuanto más,<text:s/>mejor-<text:s/>este mensaje que no admite más interpretaciones que la del sentido común:<text:s/><text:span text:style-name="T13">“Si tu hermano peca, repréndelo; y si se arrepiente, perdónalo. Y si peca contra ti siete veces al día, y siete veces se vuelve a ti, diciendo: me arrepiento, le perdonarás”</text:span>.<text:s/></text:p>
      <text:p text:style-name="P14"/>
      <text:p text:style-name="P15">Estas palabras tan explícitas y transparentes se las dice este Jesús de Nazaret a ‘los discípulos’. A todos los discípulos (Lc 17,1), sin excepciones. No son palabras dichas, en exclusiva, a los Apóstoles o a los DOCE (Lc 17,5). La teoría teológica del perdón de los pecados en el sacramento de la Reconciliación, mantenida y sostenida hasta en la reciente Querida Amazonía (número 88) de Francisco papa, proclama todo lo contrario. Y así se proclamó esta ‘desobediencia’ al Evangelio por parte de la iglesia católica desde Trento, como muy poco.</text:p>
      <text:p text:style-name="P16"/>
      <text:p text:style-name="P17">En<text:s/><text:span text:style-name="T18">Lucas 17,5-10</text:span><text:s/>se pone en boca de este Jesús de Nazaret el Caminante un mensaje directamente dirigido a los Apóstoles, los DOCE, que reconocen tener una fe en pañales:<text:s/><text:span text:style-name="T19">“Si tuvierais fe como un granito de mostaza habríais dicho a este sicómoro: arráncate y plántate en el mar, y os habría obedecido”</text:span><text:s/>(Lucas 17,5-6). Me voy a detener aquí en la lectura<text:s/>de este Evangelio,<text:s/>porque<text:s/>este asunto del sicómoro o como quiera que se llame el árbol tiene un punto de importancia que nunca desearía olvidar.</text:p>
      <text:p text:style-name="P20"/>
      <text:p text:style-name="P21">Este mismo ‘dicho’ puesto en boca de este Jesús de Lucas también lo encontramos en el Jesús de Nazaret del Evangelista Marcos (Mc 11,20-26). Aquí, además de una higuera se habla del monte completo en el que se arraiga la higuera. Jesús y los suyos están situados frente al monte donde<text:s/>también<text:s/>se arraiga el Templo de Jerusalén. Estos hechos suceden en el centro y corazón de la RELIGION de Israel. Cuando se tiene fe en Jesús, la fe en esta RELIGION se hunde en el abismo del mar, que es el mal.<text:s/></text:p>
      <text:p text:style-name="P22"/>
      <text:p text:style-name="P23">Este mismo ‘dicho’ puesto en boca de este Jesús de Lucas y de Marcos, como estamos viendo, lo encontramos también en el Jesús del Evangelista Mateo (Mt 21,18-22). Tal vez, el mensaje de este Evangelista que es Mateo es más explícito y contundente, más directo y sin otra posibilidad de interpretación que la que acabo de expresar en el párrafo anterior. Dicho de otra manera: hay dos opciones de ser persona creyente. Una, pertenecer a la<text:s/>Religión del Templo y de la Ley de Moisés y,<text:s/>la<text:s/>otra, pertenecer a Jesús de Nazaret y<text:s/>a la propuesta de<text:s/>su Evangelio.</text:p>
      <text:p text:style-name="P24"/>
      <text:p text:style-name="P25">Un<text:s/>apunte<text:s/>más. Este<text:s/>Evangelista que es Mateo pone en boca de su Jesús de Nazaret este mismo ‘dicho’ en 17,14-20, cuando está acabando la primera etapa del Camino de subida de Jesús y los suyos desde Galilea a Jerusalén. Cuando leo esta narración comprendo una vez más que la Religión de la Ley engendra personas endemoniadas<text:s/>que,<text:s/>quizá, sólo puedan ser liberadas de tales ataduras por la<text:s/>buena noticia que es Jesús, el judío laico de la Galilea que anuncia alto y claro que su Evangelio es la presencia del Reino de Dios en la interioridad de quienes viven y comparten la presencia de la humanidad entrañable. Esta humanidad entrañable, ¿no está amasada con<text:s/>la buena<text:s/>harina de<text:s/>los<text:s/>abrazos<text:s/>del perdón y del amor?<text:s/><text:span text:style-name="T26">Carmelo Bueno Heras</text:span></text:p>
      <text:p text:style-name="P27"/>
      <text:p text:style-name="Normal"/>
      <text:p text:style-name="P28"><text:span text:style-name="T29">CINCO MINUTOS con la otra Biblioteca de la BIBLIA entre las manos</text:span></text:p>
      <text:p text:style-name="P30">Tú y yo, entre otras muchas actividades, solemos también leer. En ocasiones, quedamos sorprendidos por lo que leemos. Es más, y nos ocurre a veces,<text:s/>llegamos a pensar que lo que leemos nos hubiera gustado haberlo escrito nosotros mismos. Por esta sola razón, me he decidido a compartir CONTIGO, semana a semana, durante este año eclesiástico, 52 libros. Creo que, en la inmensa BIBLIA de todos los textos,<text:s/>como en el cuerpo de toda persona, ¡todo está relacionado!</text:p>
      <text:p text:style-name="P31"><text:span text:style-name="T32">. Ahora, Semana 45ª: 02.10.2022: Cita de Susana Tamaro, Todo ángel es terrible, Seis Barral, Barcelona, 2013, 267 páginas.</text:span></text:p>
      <text:p text:style-name="P33"/>
      <text:p text:style-name="P34">Nací en uno de los días con menos luz del año, en el corazón más<text:s/>profundo de la noche.</text:p>
      <text:p text:style-name="P35">Arreciaba la bora.</text:p>
      <text:p text:style-name="P36">Una bora oscura cargada de nieve y hielo. Ese viento aún azotaba cuando salí del sanatorio. La empinada cuesta que nos conducía<text:s/>a casa estaba totalmente intransitable, así que llegué a mi destino gracias a que mis padres pudieron mantener un precario equilibrio.</text:p>
      <text:p text:style-name="P37">El viento los agredía por la espalda, empujándolos hacia delante, con las ráfagas repentinas y feroces propias de la bora, mientras el hielo convertía cada uno de sus pasos en un milagro de habilidad.</text:p>
      <text:p text:style-name="P38">Mis tres kilos y poco más de ser humano, envueltos como un rollito te crema en una manta blanca, rosa y celeste hecha por mi madre fueron finalmente puestos a salvo.<text:s/></text:p>
      <text:p text:style-name="P39">Pocas cosas me fascinan más que los recién nacidos. Cada vez que veo a uno no puedo evitar mirarlo con atención y preguntarle: ¿Quién eres? ¿De dónde vienes? ¿Qué misterio se oculta en esos ojos tuyos<text:s/>que todavía no ven?</text:p>
      <text:p text:style-name="P40">No, quizá sería mejor decir que ven otras cosas.</text:p>
      <text:p text:style-name="P41">Nueve meses en el vientre de la madre, pro antes de ese vientre está la historia de sus padres, de sus abuelos, de sus bisabuelos. Y la historia de sus padres y progenitores es la historia de sus elecciones, de sus conquistas y sus errores, de la mezquindad y de la grandeza. En sus pequeñas vicisitudes se inserta la Historia más grande, en la que, aunque no quieras, terminas involucrado y con frecuencia también destrozado. E Historia, muchas veces, significa guerra y por lo tanto odio, violencia, muerte: dolores que se transmiten, de manera sutil, de generación en generación.</text:p>
      <text:p text:style-name="P42">Todo niño que nace viene al mundo con la espalda curvada, como la de Atlante. Sólo que, en lugar del mundo, sostiene páginas y páginas de historias -de historias y de Historia-, y son precisamente esas páginas las que hacen que sus ojos parezcan tan cansados, tan lejanos, en sus primeros días.</text:p>
      <text:p text:style-name="P43">Sólo algunos padres especialmente ingenuos y optimistas pueden creer que un recién nacido es una tabla rasa, un bloque de arcilla que lograrán transformar, con su amor y su buena voluntad, en el ser de sus sueños. Deberíamos ser un poco menos confiados y darnos cuenta de que esas manitas, en realidad, encierran un largo pergamino enrollado y que, si el padre y la madre tuvieran<text:s/>el valor de abrirlo, verían que ahí ya está trazado, a grandes rasgos, el destino del ser que acaban de traer al mundo.</text:p>
      <text:p text:style-name="P44">¿Dónde se nace? ¿De quién se nace? ¿Cuándo se nace?</text:p>
      <text:p text:style-name="P45">¿No encierran estas tres preguntas uno de los grandes misterios que envuelve nuestra vida?</text:p>
      <text:p text:style-name="P46">De hecho, se puede venir a este mundo en una villa sobre el Aventino o en una barca de Nairobi. Se puede nacer de padres amorosos o alcoholizados, o simplemente distraídos o devotos amantes de la crueldad. Se puede ser abandonado en un contenedor de basura y morir así, entre plásticos sucios y desperdicios putrefactos, o ser ya herederos, desde el nacimiento, de un imperio económico. Se puede tener un padre y una madre, o sólo una madre, puede que herida, de pocas luces o, simplemente, incapaz de amar […] ¿Y cuándo se nace? Si se tiene la desventura de hacerlo<text:s/>en medio de una guerra, el miedo será lo que respiraremos. En cambio, si se viene al mundo de noche, en una patera de emigrantes […]<text:s/><text:span text:style-name="T47">Texto completo, páginas 9-11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 style:line-height-at-least="0.0708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language-asian="es" style:country-asian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1-08-05T11:06:00Z</meta:creation-date>
    <dc:date>2022-09-05T16:59:00Z</dc:date>
    <meta:print-date>2022-09-05T16:58:00Z</meta:print-date>
    <meta:template xlink:href="Normal" xlink:type="simple"/>
    <meta:editing-cycles>17</meta:editing-cycles>
    <meta:editing-duration>PT9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47" meta:character-count="7442" meta:row-count="52" meta:non-whitespace-character-count="6309"/>
  </office:meta>
</office:document-meta>
</file>