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western" style:master-page-name="MP0" style:family="paragraph">
      <style:paragraph-properties fo:break-before="page" fo:margin-top="0in" fo:margin-bottom="0in"/>
    </style:style>
    <style:style style:name="T2" style:parent-style-name="Fuentedepárrafopredeter." style:family="text">
      <style:text-properties style:font-name="Calibri" style:font-name-complex="Calibri" fo:font-weight="bold" style:font-weight-asian="bold" style:font-weight-complex="bold" fo:color="#222222"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western" style:family="paragraph">
      <style:paragraph-properties fo:margin-top="0in" fo:margin-bottom="0in"/>
      <style:text-properties style:font-name="Calibri" style:font-name-complex="Calibri" fo:font-weight="bold" style:font-weight-asian="bold" style:font-weight-complex="bold" fo:color="#222222" fo:font-size="14pt" style:font-size-asian="14pt" style:font-size-complex="14pt"/>
    </style:style>
    <style:style style:name="P5" style:parent-style-name="Cuerpodetexto" style:family="paragraph">
      <style:paragraph-properties fo:text-align="justify" fo:margin-bottom="0in"/>
    </style:style>
    <style:style style:name="T6" style:parent-style-name="Fuentedepárrafopredeter." style:family="text">
      <style:text-properties fo:color="#222222"/>
    </style:style>
    <style:style style:name="T7" style:parent-style-name="Fuentedepárrafopredeter." style:family="text">
      <style:text-properties fo:font-style="italic" style:font-style-asian="italic" fo:color="#222222"/>
    </style:style>
    <style:style style:name="T8" style:parent-style-name="Fuentedepárrafopredeter." style:family="text">
      <style:text-properties fo:font-style="italic" style:font-style-asian="italic" fo:color="#222222"/>
    </style:style>
    <style:style style:name="T9" style:parent-style-name="Fuentedepárrafopredeter." style:family="text">
      <style:text-properties fo:color="#222222"/>
    </style:style>
    <style:style style:name="T10" style:parent-style-name="Fuentedepárrafopredeter." style:family="text">
      <style:text-properties fo:color="#222222"/>
    </style:style>
    <style:style style:name="P11" style:parent-style-name="Cuerpodetexto" style:family="paragraph">
      <style:paragraph-properties fo:text-align="justify" fo:margin-bottom="0in"/>
      <style:text-properties fo:color="#222222"/>
    </style:style>
    <style:style style:name="P12" style:parent-style-name="Cuerpodetexto" style:family="paragraph">
      <style:paragraph-properties fo:text-align="justify" fo:margin-bottom="0in"/>
      <style:text-properties fo:color="#222222"/>
    </style:style>
    <style:style style:name="P13" style:parent-style-name="Cuerpodetexto" style:family="paragraph">
      <style:paragraph-properties fo:text-align="justify" fo:margin-bottom="0in"/>
      <style:text-properties fo:color="#222222"/>
    </style:style>
    <style:style style:name="P14" style:parent-style-name="Cuerpodetexto" style:family="paragraph">
      <style:paragraph-properties fo:text-align="justify" fo:margin-bottom="0in"/>
    </style:style>
    <style:style style:name="T15" style:parent-style-name="Fuentedepárrafopredeter." style:family="text">
      <style:text-properties fo:color="#222222"/>
    </style:style>
    <style:style style:name="T16" style:parent-style-name="Fuentedepárrafopredeter." style:family="text">
      <style:text-properties fo:font-weight="bold" style:font-weight-asian="bold" fo:color="#222222"/>
    </style:style>
    <style:style style:name="T17" style:parent-style-name="Fuentedepárrafopredeter." style:family="text">
      <style:text-properties fo:color="#222222"/>
    </style:style>
    <style:style style:name="T18" style:parent-style-name="Fuentedepárrafopredeter." style:family="text">
      <style:text-properties fo:color="#222222"/>
    </style:style>
    <style:style style:name="T19" style:parent-style-name="Fuentedepárrafopredeter." style:family="text">
      <style:text-properties fo:font-style="italic" style:font-style-asian="italic" fo:color="#222222"/>
    </style:style>
    <style:style style:name="T20" style:parent-style-name="Fuentedepárrafopredeter." style:family="text">
      <style:text-properties fo:color="#222222"/>
    </style:style>
    <style:style style:name="T21" style:parent-style-name="Fuentedepárrafopredeter." style:family="text">
      <style:text-properties fo:color="#222222"/>
    </style:style>
    <style:style style:name="T22" style:parent-style-name="Fuentedepárrafopredeter." style:family="text">
      <style:text-properties fo:font-weight="bold" style:font-weight-asian="bold" fo:color="#222222"/>
    </style:style>
    <style:style style:name="T23" style:parent-style-name="Fuentedepárrafopredeter." style:family="text">
      <style:text-properties fo:color="#222222"/>
    </style:style>
    <style:style style:name="P24" style:parent-style-name="Cuerpodetexto" style:family="paragraph">
      <style:paragraph-properties fo:text-align="justify" fo:margin-bottom="0in"/>
      <style:text-properties fo:color="#222222"/>
    </style:style>
    <style:style style:name="P25" style:parent-style-name="Cuerpodetexto" style:family="paragraph">
      <style:paragraph-properties fo:text-align="justify" fo:margin-bottom="0in"/>
    </style:style>
    <style:style style:name="T26" style:parent-style-name="Fuentedepárrafopredeter." style:family="text">
      <style:text-properties fo:color="#222222"/>
    </style:style>
    <style:style style:name="T27" style:parent-style-name="Fuentedepárrafopredeter." style:family="text">
      <style:text-properties fo:color="#222222"/>
    </style:style>
    <style:style style:name="T28" style:parent-style-name="Fuentedepárrafopredeter." style:family="text">
      <style:text-properties fo:color="#222222"/>
    </style:style>
    <style:style style:name="T29" style:parent-style-name="Fuentedepárrafopredeter." style:family="text">
      <style:text-properties fo:color="#222222"/>
    </style:style>
    <style:style style:name="T30" style:parent-style-name="Fuentedepárrafopredeter." style:family="text">
      <style:text-properties fo:font-weight="bold" style:font-weight-asian="bold" fo:color="#222222"/>
    </style:style>
    <style:style style:name="T31" style:parent-style-name="Fuentedepárrafopredeter." style:family="text">
      <style:text-properties fo:color="#222222"/>
    </style:style>
    <style:style style:name="P32" style:parent-style-name="Cuerpodetexto" style:family="paragraph">
      <style:paragraph-properties fo:text-align="justify" fo:margin-bottom="0in"/>
      <style:text-properties fo:color="#222222"/>
    </style:style>
    <style:style style:name="P33" style:parent-style-name="Cuerpodetexto" style:family="paragraph">
      <style:paragraph-properties fo:text-align="justify" fo:margin-bottom="0in"/>
    </style:style>
    <style:style style:name="T34" style:parent-style-name="Fuentedepárrafopredeter." style:family="text">
      <style:text-properties fo:color="#222222"/>
    </style:style>
    <style:style style:name="T35" style:parent-style-name="Fuentedepárrafopredeter." style:family="text">
      <style:text-properties fo:color="#222222"/>
    </style:style>
    <style:style style:name="T36" style:parent-style-name="Fuentedepárrafopredeter." style:family="text">
      <style:text-properties fo:font-weight="bold" style:font-weight-asian="bold" fo:color="#222222"/>
    </style:style>
    <style:style style:name="T37" style:parent-style-name="Fuentedepárrafopredeter." style:family="text">
      <style:text-properties fo:color="#222222"/>
    </style:style>
    <style:style style:name="T38" style:parent-style-name="Fuentedepárrafopredeter." style:family="text">
      <style:text-properties fo:color="#222222"/>
    </style:style>
    <style:style style:name="T39" style:parent-style-name="Fuentedepárrafopredeter." style:family="text">
      <style:text-properties fo:color="#222222"/>
    </style:style>
    <style:style style:name="T40" style:parent-style-name="Fuentedepárrafopredeter." style:family="text">
      <style:text-properties fo:color="#222222"/>
    </style:style>
    <style:style style:name="P41" style:parent-style-name="Cuerpodetexto" style:family="paragraph">
      <style:paragraph-properties fo:text-align="justify" fo:margin-bottom="0in"/>
      <style:text-properties fo:color="#222222"/>
    </style:style>
    <style:style style:name="P42" style:parent-style-name="Cuerpodetexto" style:family="paragraph">
      <style:paragraph-properties fo:text-align="justify" fo:margin-bottom="0in"/>
      <style:text-properties fo:color="#222222"/>
    </style:style>
    <style:style style:name="P43" style:parent-style-name="Cuerpodetexto" style:family="paragraph">
      <style:paragraph-properties fo:text-align="justify" fo:margin-bottom="0in"/>
      <style:text-properties fo:color="#222222"/>
    </style:style>
    <style:style style:name="P44" style:parent-style-name="Cuerpodetexto" style:family="paragraph">
      <style:paragraph-properties fo:text-align="justify" fo:margin-bottom="0in"/>
    </style:style>
    <style:style style:name="T45" style:parent-style-name="Fuentedepárrafopredeter." style:family="text">
      <style:text-properties fo:color="#222222"/>
    </style:style>
    <style:style style:name="T46" style:parent-style-name="Fuentedepárrafopredeter." style:family="text">
      <style:text-properties fo:color="#222222"/>
    </style:style>
    <style:style style:name="T47" style:parent-style-name="Fuentedepárrafopredeter." style:family="text">
      <style:text-properties fo:color="#222222"/>
    </style:style>
    <style:style style:name="T48" style:parent-style-name="Fuentedepárrafopredeter." style:family="text">
      <style:text-properties fo:font-weight="bold" style:font-weight-asian="bold" fo:color="#222222"/>
    </style:style>
    <style:style style:name="T49" style:parent-style-name="Fuentedepárrafopredeter." style:family="text">
      <style:text-properties fo:color="#222222"/>
    </style:style>
    <style:style style:name="P50" style:parent-style-name="Cuerpodetexto" style:family="paragraph">
      <style:paragraph-properties fo:text-align="justify" fo:margin-bottom="0in"/>
      <style:text-properties fo:font-weight="bold" style:font-weight-asian="bold" fo:color="#222222"/>
    </style:style>
    <style:style style:name="P51" style:parent-style-name="Normal" style:family="paragraph">
      <style:paragraph-properties fo:break-before="page" fo:margin-bottom="0in"/>
    </style:style>
    <style:style style:name="T52" style:parent-style-name="Fuentedepárrafopredeter." style:family="text">
      <style:text-properties fo:font-weight="bold" style:font-weight-asian="bold" fo:font-size="14pt" style:font-size-asian="14pt" style:font-size-complex="14pt"/>
    </style:style>
    <style:style style:name="P53" style:parent-style-name="Normal" style:family="paragraph">
      <style:paragraph-properties fo:margin-bottom="0in"/>
      <style:text-properties fo:font-weight="bold" style:font-weight-asian="bold" style:letter-kerning="false" fo:font-size="14pt" style:font-size-asian="14pt" style:font-size-complex="14pt"/>
    </style:style>
    <style:style style:name="P54" style:parent-style-name="Normal" style:family="paragraph">
      <style:paragraph-properties fo:margin-bottom="0in"/>
      <style:text-properties fo:font-weight="bold" style:font-weight-asian="bold" fo:font-size="12pt" style:font-size-asian="12pt" style:font-size-complex="12pt"/>
    </style:style>
    <style:style style:name="P55" style:parent-style-name="Normal" style:family="paragraph">
      <style:paragraph-properties fo:margin-bottom="0in"/>
      <style:text-properties fo:font-weight="bold" style:font-weight-asian="bold" fo:font-size="12pt" style:font-size-asian="12pt" style:font-size-complex="12pt"/>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paragraph-properties fo:text-align="justify" fo:margin-bottom="0in"/>
    </style:style>
    <style:style style:name="T59" style:parent-style-name="Fuentedepárrafopredeter." style:family="text">
      <style:text-properties fo:font-style="italic" style:font-style-asian="italic"/>
    </style:style>
    <style:style style:name="T60" style:parent-style-name="Fuentedepárrafopredeter." style:family="text">
      <style:text-properties fo:font-style="italic" style:font-style-asian="italic"/>
    </style:style>
    <style:style style:name="T61" style:parent-style-name="Fuentedepárrafopredeter." style:family="text">
      <style:text-properties fo:font-style="italic" style:font-style-asian="italic"/>
    </style:style>
    <style:style style:name="T62" style:parent-style-name="Fuentedepárrafopredeter." style:family="text">
      <style:text-properties fo:font-style="italic" style:font-style-asian="italic"/>
    </style:style>
    <style:style style:name="P63" style:parent-style-name="Normal" style:family="paragraph">
      <style:paragraph-properties fo:text-align="justify" fo:margin-bottom="0in"/>
    </style:style>
    <style:style style:name="P64" style:parent-style-name="Normal" style:family="paragraph">
      <style:paragraph-properties fo:text-align="justify" fo:margin-bottom="0in"/>
    </style:style>
    <style:style style:name="P65" style:parent-style-name="Normal" style:family="paragraph">
      <style:paragraph-properties fo:text-align="justify" fo:margin-bottom="0in"/>
    </style:style>
    <style:style style:name="P66" style:parent-style-name="Normal" style:family="paragraph">
      <style:paragraph-properties fo:text-align="justify" fo:margin-bottom="0in"/>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style="italic" style:font-style-asian="italic"/>
    </style:style>
    <style:style style:name="P69" style:parent-style-name="Normal" style:family="paragraph">
      <style:paragraph-properties fo:text-align="justify" fo:margin-bottom="0in"/>
    </style:style>
    <style:style style:name="P70" style:parent-style-name="Normal" style:family="paragraph">
      <style:paragraph-properties fo:text-align="justify" fo:margin-bottom="0in"/>
    </style:style>
    <style:style style:name="T71" style:parent-style-name="Fuentedepárrafopredeter." style:family="text">
      <style:text-properties fo:font-weight="bold" style:font-weight-asian="bold"/>
    </style:style>
    <style:style style:name="P72" style:parent-style-name="Normal" style:family="paragraph">
      <style:paragraph-properties fo:text-align="justify" fo:margin-bottom="0in"/>
    </style:style>
    <style:style style:name="P73" style:parent-style-name="Normal" style:family="paragraph">
      <style:paragraph-properties fo:text-align="justify" fo:margin-bottom="0in"/>
    </style:style>
    <style:style style:name="P74" style:parent-style-name="Normal" style:family="paragraph">
      <style:paragraph-properties fo:text-align="justify" fo:margin-bottom="0in"/>
    </style:style>
    <style:style style:name="P75" style:parent-style-name="western" style:family="paragraph">
      <style:paragraph-properties fo:margin-top="0in" fo:margin-bottom="0in"/>
    </style:style>
    <style:style style:name="T76" style:parent-style-name="Fuentedepárrafopredeter." style:family="text">
      <style:text-properties style:font-name="Calibri" style:font-name-complex="Calibri" fo:font-size="11pt" style:font-size-asian="11pt" style:font-size-complex="11pt"/>
    </style:style>
    <style:style style:name="T77" style:parent-style-name="Fuentedepárrafopredeter." style:family="text">
      <style:text-properties style:font-name="Calibri" style:font-name-complex="Calibri" fo:font-size="11pt" style:font-size-asian="11pt" style:font-size-complex="11pt"/>
    </style:style>
    <style:style style:name="P78" style:parent-style-name="western" style:family="paragraph">
      <style:paragraph-properties fo:margin-top="0in" fo:margin-bottom="0in"/>
    </style:style>
    <style:style style:name="T79" style:parent-style-name="Fuentedepárrafopredeter." style:family="text">
      <style:text-properties style:font-name="Calibri" style:font-name-complex="Calibri" fo:font-weight="bold" style:font-weight-asian="bold" style:font-weight-complex="bold" fo:color="#222222" fo:font-size="11pt" style:font-size-asian="11pt" style:font-size-complex="11pt"/>
    </style:style>
    <style:style style:name="P80" style:parent-style-name="western" style:family="paragraph">
      <style:paragraph-properties fo:margin-top="0in" fo:margin-bottom="0in"/>
      <style:text-properties style:font-name="Calibri" style:font-name-complex="Calibri" style:font-weight-complex="bold" fo:color="#222222" fo:font-size="11pt" style:font-size-asian="11pt" style:font-size-complex="11pt"/>
    </style:style>
    <style:style style:name="P81" style:parent-style-name="western" style:family="paragraph">
      <style:paragraph-properties fo:margin-top="0in" fo:margin-bottom="0in"/>
      <style:text-properties style:font-name="Calibri" style:font-name-complex="Calibri" style:font-weight-complex="bold" fo:color="#222222" fo:font-size="11pt" style:font-size-asian="11pt" style:font-size-complex="11pt"/>
    </style:style>
  </office:automatic-styles>
  <office:body>
    <office:text text:use-soft-page-breaks="true">
      <text:p text:style-name="P1"><text:span text:style-name="T2">Domingo 27º TO Ciclo B (06.10.2024): Marcos 10,2-16</text:span></text:p>
      <text:p text:style-name="P3">Respiro, vivo y sigo escribiendo CONTIGO:</text:p>
      <text:p text:style-name="P4">Contando<text:s/>con las<text:s/>mujeres y<text:s/>con los<text:s/>niños</text:p>
      <text:p text:style-name="P5"><text:span text:style-name="T6">“</text:span><text:span text:style-name="T7">Y levantándose de allí va a la región de Judea, y al otro lado del Jordán, y<text:s/></text:span><text:span text:style-name="T8">de nuevo vino la gente donde él y, como acostumbraba, les enseñaba”</text:span><text:span text:style-name="T9"> (Marcos 10,1). Este versículo del Evangelio de Marcos no se proclamará el próximo domingo día 3 de octubre en las celebraciones de la eucaristía. Nunca lograré explicarme por qué motivo la</text:span><text:span text:style-name="T10"><text:s/>mano responsable del Vaticano decidió en su día cortarle la cabeza al texto que se nos proclamará.</text:span></text:p>
      <text:p text:style-name="P11"/>
      <text:p text:style-name="P12">¿Acaso estas expresiones no son tan importantes para las gentes de la asamblea que celebra la presencia de Jesús de Nazaret en la memoria de los vivientes?<text:s/>Tú y yo que ya hemos caído en la cuenta de este dato podemos avanzar en la lectura que nos hablará de las enseñanzas que aquel buen judío de Galilea compartía con quienes le iban acompañando en su camino hacia Jerusalén. Y que no se olvide que el relato nos sitúa a sus lectores en la región de la Transjordania.</text:p>
      <text:p text:style-name="P13"/>
      <text:p text:style-name="P14"><text:span text:style-name="T15">María Magdalena-Marcos nos constatan que su Jesús de Nazaret se atrevió a ponerse del lado de los que no contaban: </text:span><text:span text:style-name="T16">las mujeres y los niños</text:span><text:span text:style-name="T17">. Resulta curioso lo que sucede en este camino de subida a<text:s/></text:span><text:span text:style-name="T18">Jerusalén. La mano narradora nos dice que “</text:span><text:span text:style-name="T19">unos fariseos se acercaron a Jesús, para ponerlo a prueba” </text:span><text:span text:style-name="T20">(Mc 10,2). ¿En cuántas ocasiones en este mismo Evangelio se han acercado estos defensores de la Ley de Moisés y de su Dios Yavé al mismo Jesús para hablar</text:span><text:span text:style-name="T21"><text:s/>de asuntos de su Religión judía? ¿No quedó claro ya que las decisiones de este Jesús llevan la seña de identidad de la desobediencia a la tal Ley y a su procedencia divina? ¡Nos vamos a tener que aprender de memoria el relato de<text:s/></text:span><text:span text:style-name="T22">Marcos 3,1-6</text:span><text:span text:style-name="T23">!</text:span></text:p>
      <text:p text:style-name="P24"/>
      <text:p text:style-name="P25"><text:span text:style-name="T26">La cuestión</text:span><text:span text:style-name="T27"><text:s/>que se traen entre manos aquellos jueces interesados de la Religión de Israel es confirmar que aquel laico y galileo llamado Jesús está en contra del derecho de todo varón judío casado a poder repudiar a su esposa ‘por cualquier causa’. Sólo era necesario</text:span><text:span text:style-name="T28"><text:s/>entregar por escrito a la esposa un papel donde constara tal decisión de repudio. No se precisaba nada más. ¿Tan difícil resulta imaginar el poder del esposo sobre la esposa? La mujer esposa era una posesión más de otras muchas que tenía el judío marido-a</text:span><text:span text:style-name="T29">mo. De igual manera que el padre tenía como posesión todos y cada uno de sus hijos e hijas. ¿Cómo me voy a olvidar del<text:s/></text:span><text:span text:style-name="T30">salmo 128 (127)</text:span><text:span text:style-name="T31"><text:s/>donde se dice todo esto con claridad meridiana?</text:span></text:p>
      <text:p text:style-name="P32"/>
      <text:p text:style-name="P33"><text:span text:style-name="T34">De esta realidad de los hijos-niños se habla también en este relato de l</text:span><text:span text:style-name="T35">a enseñanza de Jesús en el camino que acabará en Jerusalén (</text:span><text:span text:style-name="T36">Mc 10,13-16).</text:span><text:span text:style-name="T37"><text:s/>Para este Jesús de Nazaret en quien creen los Evangelista</text:span><text:span text:style-name="T38">s</text:span><text:span text:style-name="T39"><text:s/>María Magdalena y Marcos, tanto la esposa como los hijos son tan personas como su esposo o su padre. Si se sostiene en pie e</text:span><text:span text:style-name="T40">l derecho de repudio, tanto el esposo como la esposa tendrán capacidad para ejercerlo. Tan sencillo de comprender como de aplicar. Tan elemental como revolucionario, en aquellos tiempos del siglo primero y ahora, en el siglo XXI.</text:span></text:p>
      <text:p text:style-name="P41"/>
      <text:p text:style-name="P42">Esta claridad de pensamiento y de acción que nos anuncia como buena noticia de Jesús este Evangelio que acabamos de leer ya no se mantiene tan clara, tan nítida, tan elemental y humana en los otros tres Evangelios con sus tres Evangelistas. Sigo pensando en mis adentros que esta claridad humanizadora del primer Evangelio llamado de Marcos no está ni asumida ni aplicada aún dentro de las convicciones y de las enseñanzas de nuestra católica eclesialidad.</text:p>
      <text:p text:style-name="P43"/>
      <text:p text:style-name="P44"><text:span text:style-name="T45">Ya al autor del Evangelio de Mateo le debieron de parecer sorprendentemente utó</text:span><text:span text:style-name="T46">picas estas buenas noticias humanizadoras de nuestro primer Evangelio escrito. ¿Cómo ignorar aquella doble referencia al ‘sin contar mujeres y niños’? (</text:span><text:span text:style-name="T47">ver<text:s/></text:span><text:span text:style-name="T48">Mateo 14,13-21 y 15,32-39</text:span><text:span text:style-name="T49">). </text:span></text:p>
      <text:p text:style-name="P50">Carmelo Bueno Heras. En Madrid,<text:s/>03<text:s/>de octubre de 2021 y, ahora,<text:s/>6 de octubre de 2024.</text:p>
      <text:p text:style-name="P51"><text:span text:style-name="T52">CINCO MINUTOS con el Evangelio de Marcos entre las manos para leerlo y meditarlo completo y de forma ordenada, de principio a fin.</text:span></text:p>
      <text:p text:style-name="P53">Semana 45ª (06.10.2024): Marcos 13,1-37</text:p>
      <text:p text:style-name="P54"/>
      <text:p text:style-name="P55">Que nadie nos engañe</text:p>
      <text:p text:style-name="P56">Hemos llegado en la lectura del relato de nuestra Evangelista<text:s/>María Magdalena al capítulo decimotercero. El capítulo trece. Un capítulo tan complicado como inolvidable. A este capítulo debería dedicarle no esta página del comentario, sino un puñado generoso de páginas impresas. La autora ha colocado en boca de su Jesús de Nazaret un largo discurso dedicado a la atención y escucha crítica de sus seguidores presenciales y de todos los virtuales que luego le siguieron y ahora le seguimos. Me atrevo a decir que se trata del discurso de la evangelización.</text:p>
      <text:p text:style-name="P57"/>
      <text:p text:style-name="P58"><text:span text:style-name="T59">“Al salir del Te</text:span><text:span text:style-name="T60">mplo de Jerusalén le dice a Jesús uno de sus discípulos: Maestro, mira qué piedras, qué construcciones…,<text:s/></text:span>qué arte, qué expresión de la fe de Israel y qué obra de la Religión de Moisés y de la Ley…<text:s/><text:span text:style-name="T61">Jesús le dijo: Estas grandiosidades serán destruidas. No va</text:span><text:span text:style-name="T62"><text:s/>a quedar piedra sobre piedra…”<text:s/></text:span><text:s/>(Marcos 13,1-2). Hace muy poco, Jesús denunció tanto la ostentación del lujo del templo como la blasfemia que suponía la presencia del mismo en medio de Jerusalén y de Israel. Ahora, este Jesús no denuncia, sino que anuncia<text:s/>la desaparición de este Templo tan escandalosamente corrompido.</text:p>
      <text:p text:style-name="P63"/>
      <text:p text:style-name="P64">Esta denuncia que hace Jesús del Templo y su correspondiente anuncio de desaparición ha sucedido desde que el mundo es mundo y en él habita el hombre, los hombres y las mujeres que se empeñaron en edificar casas a los dioses llamadas templos, cuando a estos dioses nada les importan las casas, porque ellos no existen sino en las neuronas del poder de esos humanos que se atreven a ‘crear a los dioses a su imagen y semejanza’ y se gastan lo que<text:s/>no tienen en edificarles casas tan ostentosamente grandiosas como inhumanas. Los ejemplos de la historia de los pueblos y de sus creencias son tan clamorosos que sólo se necesita evocarlo.<text:s/></text:p>
      <text:p text:style-name="P65"/>
      <text:p text:style-name="P66"><text:span text:style-name="T67">“Jesús empezó a decirles… que nadie os engañe... Es preciso que a</text:span><text:span text:style-name="T68">ntes de que suceda toda destrucción se anuncie la buena noticia a todos los vivientes…”</text:span><text:s/>(Marcos 134,10). Esta es la clave, colocada por María Magdalena en labios de su Jesús, para comprender cuándo va a suceder la desaparición de toda religión con sus signos, vestigios, expresiones, sacramentos, ritos, templos, libros, fronteras… El anuncio del Evangelio, que no es otra cosa que la buena noticia del con-vivir y con-vivirnos, debe ser conocido por todos, es decir, experimentado y saboreado por todo ser humano sin distinción de edad, color, sexo, raza, tierra…<text:s/></text:p>
      <text:p text:style-name="P69"/>
      <text:p text:style-name="P70">Cuando leo todo esto me sobrecoge lo primero que se nos anuncia:<text:s/><text:span text:style-name="T71">¡que nadie nos engañe!</text:span></text:p>
      <text:p text:style-name="P72"/>
      <text:p text:style-name="P73">La tarea empresarial que supone este demoledor anuncio de Jesús de Nazaret es impresionantemente universal y ninguna mente encumbrada en las esferas de un poder suele admitir que su poder tiene fecha de caducidad. Es más, que todo poder tiene fecha de caducidad. ¿Acaso no es visible y constatable que todo poder que fue, por muy poder que fuera, dejó de ser poder por<text:s/>haberse podrido por dentro, es decir, por haberse querido, sentido y creído divinizado?</text:p>
      <text:p text:style-name="P74"/>
      <text:p text:style-name="P75"><text:span text:style-name="T76">Junto a esa advertencia primera ‘que nadie os engañe’ (Mc 13,5), se me pega a la piel como una cicatriz ese último ‘velad’ (Mc 13,37). ¿Se trata de unas exhortaciones</text:span><text:span text:style-name="T77"><text:s/>imperativas? Se trata de aprender a servirnos tú y yo el menú de con-vivir con-viviéndonos (Mc 10,35-45).</text:span></text:p>
      <text:p text:style-name="P78"><text:span text:style-name="T79">Carmelo Bueno Heras. En Madrid, 01 de octubre de 2017.</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western" style:display-name="western" style:family="paragraph" style:parent-style-name="Normal">
      <style:paragraph-properties fo:widows="2" fo:orphans="2" style:vertical-align="auto" fo:margin-top="0.0694in" fo:margin-bottom="0.0826in" style:line-height-at-least="0.0708in"/>
      <style:text-properties style:font-name="Times New Roman" style:font-name-asian="Times New Roman" style:font-name-complex="Times New Roman" fo:color="#00000A"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style:text-properties fo:hyphenate="false"/>
    </style:style>
    <style:style style:name="Cuerpodetexto" style:display-name="Cuerpo de texto" style:family="paragraph" style:parent-style-name="Normal">
      <style:paragraph-properties fo:widows="2" fo:orphans="2" style:vertical-align="auto" fo:margin-bottom="0.0833in" style:line-height-at-least="0.0694in"/>
      <style:text-properties fo:color="#00000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8-05T11:06:00Z</meta:creation-date>
    <dc:date>2024-09-23T15:45:00Z</dc:date>
    <meta:print-date>2024-09-23T15:44:00Z</meta:print-date>
    <meta:template xlink:href="Normal" xlink:type="simple"/>
    <meta:editing-cycles>46</meta:editing-cycles>
    <meta:editing-duration>PT33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23" meta:character-count="7290" meta:row-count="51" meta:non-whitespace-character-count="6181"/>
  </office:meta>
</office:document-meta>
</file>