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western" style:master-page-name="MP0" style:family="paragraph">
      <style:paragraph-properties fo:break-before="page" fo:margin-top="0in" fo:margin-bottom="0in"/>
      <style:text-properties style:font-name="Calibri" style:font-name-complex="Calibri" fo:font-weight="bold" style:font-weight-asian="bold" style:font-weight-complex="bold" fo:color="#222222" fo:font-size="14pt" style:font-size-asian="14pt" style:font-size-complex="14pt"/>
    </style:style>
    <style:style style:name="P2" style:parent-style-name="Normal" style:family="paragraph">
      <style:paragraph-properties fo:text-align="justify" fo:margin-bottom="0in"/>
      <style:text-properties fo:font-weight="bold" style:font-weight-asian="bold" fo:font-size="14pt" style:font-size-asian="14pt" style:font-size-complex="14pt"/>
    </style:style>
    <style:style style:name="P3" style:parent-style-name="Normal" style:family="paragraph">
      <style:paragraph-properties fo:text-align="justify" fo:margin-bottom="0in"/>
      <style:text-properties fo:font-weight="bold" style:font-weight-asian="bold" fo:font-size="14pt" style:font-size-asian="14pt" style:font-size-complex="14pt"/>
    </style:style>
    <style:style style:name="P4" style:parent-style-name="Normal" style:family="paragraph">
      <style:paragraph-properties fo:text-align="justify" fo:margin-bottom="0in"/>
    </style:style>
    <style:style style:name="T5" style:parent-style-name="Fuentedepárrafopredeter." style:family="text">
      <style:text-properties fo:font-style="italic" style:font-style-asian="italic"/>
    </style:style>
    <style:style style:name="T6" style:parent-style-name="Fuentedepárrafopredeter." style:family="text">
      <style:text-properties fo:font-style="italic" style:font-style-asian="italic"/>
    </style:style>
    <style:style style:name="T7" style:parent-style-name="Fuentedepárrafopredeter." style:family="text">
      <style:text-properties fo:font-style="italic" style:font-style-asian="italic"/>
    </style:style>
    <style:style style:name="T8" style:parent-style-name="Fuentedepárrafopredeter." style:family="text">
      <style:text-properties fo:font-style="italic" style:font-style-asian="italic"/>
    </style:style>
    <style:style style:name="T9" style:parent-style-name="Fuentedepárrafopredeter." style:family="text">
      <style:text-properties fo:font-style="italic" style:font-style-asian="italic"/>
    </style:style>
    <style:style style:name="T10" style:parent-style-name="Fuentedepárrafopredeter." style:family="text">
      <style:text-properties fo:font-style="italic" style:font-style-asian="italic"/>
    </style:style>
    <style:style style:name="T11" style:parent-style-name="Fuentedepárrafopredeter." style:family="text">
      <style:text-properties fo:font-style="italic" style:font-style-asian="italic"/>
    </style:style>
    <style:style style:name="P12" style:parent-style-name="Normal" style:family="paragraph">
      <style:paragraph-properties fo:text-align="justify" fo:margin-bottom="0in"/>
    </style:style>
    <style:style style:name="P13" style:parent-style-name="Normal" style:family="paragraph">
      <style:paragraph-properties fo:text-align="justify" fo:margin-bottom="0in"/>
    </style:style>
    <style:style style:name="T14" style:parent-style-name="Fuentedepárrafopredeter." style:family="text">
      <style:text-properties fo:font-weight="bold" style:font-weight-asian="bold"/>
    </style:style>
    <style:style style:name="P15" style:parent-style-name="Normal" style:family="paragraph">
      <style:paragraph-properties fo:text-align="justify" fo:margin-bottom="0in"/>
    </style:style>
    <style:style style:name="P16" style:parent-style-name="Normal" style:family="paragraph">
      <style:paragraph-properties fo:text-align="justify" fo:margin-bottom="0in"/>
    </style:style>
    <style:style style:name="P17" style:parent-style-name="Normal" style:family="paragraph">
      <style:paragraph-properties fo:text-align="justify" fo:margin-bottom="0in"/>
    </style:style>
    <style:style style:name="P18" style:parent-style-name="Normal" style:family="paragraph">
      <style:paragraph-properties fo:text-align="justify" fo:margin-bottom="0in"/>
    </style:style>
    <style:style style:name="T19" style:parent-style-name="Fuentedepárrafopredeter." style:family="text">
      <style:text-properties fo:font-weight="bold" style:font-weight-asian="bold"/>
    </style:style>
    <style:style style:name="T20" style:parent-style-name="Fuentedepárrafopredeter." style:family="text">
      <style:text-properties fo:font-style="italic" style:font-style-asian="italic"/>
    </style:style>
    <style:style style:name="T21" style:parent-style-name="Fuentedepárrafopredeter." style:family="text">
      <style:text-properties fo:font-style="italic" style:font-style-asian="italic"/>
    </style:style>
    <style:style style:name="P22" style:parent-style-name="Normal" style:family="paragraph">
      <style:paragraph-properties fo:text-align="justify" fo:margin-bottom="0in"/>
    </style:style>
    <style:style style:name="P23" style:parent-style-name="Normal" style:family="paragraph">
      <style:paragraph-properties fo:text-align="justify" fo:margin-bottom="0in"/>
    </style:style>
    <style:style style:name="T24" style:parent-style-name="Fuentedepárrafopredeter." style:family="text">
      <style:text-properties fo:font-weight="bold" style:font-weight-asian="bold"/>
    </style:style>
    <style:style style:name="P25" style:parent-style-name="Normal" style:family="paragraph">
      <style:paragraph-properties fo:text-align="justify" fo:margin-bottom="0in"/>
    </style:style>
    <style:style style:name="P26" style:parent-style-name="Normal" style:family="paragraph">
      <style:paragraph-properties fo:text-align="justify" fo:margin-bottom="0in"/>
    </style:style>
    <style:style style:name="P27" style:parent-style-name="Normal" style:family="paragraph">
      <style:paragraph-properties fo:text-align="justify" fo:margin-bottom="0in"/>
    </style:style>
    <style:style style:name="P28" style:parent-style-name="Normal" style:family="paragraph">
      <style:paragraph-properties fo:text-align="justify" fo:margin-bottom="0in"/>
    </style:style>
    <style:style style:name="T29" style:parent-style-name="Fuentedepárrafopredeter." style:family="text">
      <style:text-properties fo:font-weight="bold" style:font-weight-asian="bold"/>
    </style:style>
    <style:style style:name="T30" style:parent-style-name="Fuentedepárrafopredeter." style:family="text">
      <style:text-properties fo:font-weight="bold" style:font-weight-asian="bold"/>
    </style:style>
    <style:style style:name="P31" style:parent-style-name="Normal" style:family="paragraph">
      <style:paragraph-properties fo:margin-bottom="0in"/>
    </style:style>
    <style:style style:name="P32" style:parent-style-name="Normal" style:family="paragraph">
      <style:paragraph-properties fo:margin-bottom="0in"/>
    </style:style>
    <style:style style:name="P33" style:parent-style-name="Normal" style:family="paragraph">
      <style:paragraph-properties fo:break-before="page" fo:margin-bottom="0in"/>
      <style:text-properties fo:font-weight="bold" style:font-weight-asian="bold" fo:font-size="14pt" style:font-size-asian="14pt" style:font-size-complex="14pt"/>
    </style:style>
    <style:style style:name="P34" style:parent-style-name="Normal" style:family="paragraph">
      <style:paragraph-properties fo:text-align="justify" fo:margin-bottom="0in"/>
      <style:text-properties fo:font-weight="bold" style:font-weight-asian="bold"/>
    </style:style>
    <style:style style:name="P35" style:parent-style-name="Normal" style:family="paragraph">
      <style:paragraph-properties fo:text-align="justify" fo:margin-bottom="0in"/>
      <style:text-properties fo:font-weight="bold" style:font-weight-asian="bold"/>
    </style:style>
    <style:style style:name="P36" style:parent-style-name="Normal" style:family="paragraph">
      <style:paragraph-properties fo:text-align="justify" fo:margin-bottom="0in"/>
      <style:text-properties fo:font-weight="bold" style:font-weight-asian="bold"/>
    </style:style>
    <style:style style:name="P37" style:parent-style-name="Normal" style:family="paragraph">
      <style:paragraph-properties fo:text-align="justify" fo:margin-bottom="0in"/>
      <style:text-properties fo:font-weight="bold" style:font-weight-asian="bold" style:letter-kerning="false"/>
    </style:style>
    <style:style style:name="P38" style:parent-style-name="Normal" style:family="paragraph">
      <style:paragraph-properties fo:margin-bottom="0in"/>
    </style:style>
    <style:style style:name="T39" style:parent-style-name="Fuentedepárrafopredeter." style:family="text">
      <style:text-properties fo:font-weight="bold" style:font-weight-asian="bold" style:letter-kerning="false" fo:font-size="12pt" style:font-size-asian="12pt" style:font-size-complex="12pt"/>
    </style:style>
    <style:style style:name="T40" style:parent-style-name="Fuentedepárrafopredeter." style:family="text">
      <style:text-properties fo:font-weight="bold" style:font-weight-asian="bold" fo:font-size="12pt" style:font-size-asian="12pt" style:font-size-complex="12pt"/>
    </style:style>
    <style:style style:name="T41" style:parent-style-name="Fuentedepárrafopredeter." style:family="text">
      <style:text-properties fo:font-size="12pt" style:font-size-asian="12pt" style:font-size-complex="12pt"/>
    </style:style>
    <style:style style:name="T42" style:parent-style-name="Fuentedepárrafopredeter." style:family="text">
      <style:text-properties fo:font-size="12pt" style:font-size-asian="12pt" style:font-size-complex="12pt"/>
    </style:style>
    <style:style style:name="T43" style:parent-style-name="Fuentedepárrafopredeter." style:family="text">
      <style:text-properties fo:font-size="12pt" style:font-size-asian="12pt" style:font-size-complex="12pt"/>
    </style:style>
    <style:style style:name="P44" style:parent-style-name="Normal" style:family="paragraph">
      <style:paragraph-properties fo:text-align="justify" fo:margin-bottom="0in"/>
    </style:style>
    <style:style style:name="P45" style:parent-style-name="Normal" style:family="paragraph">
      <style:paragraph-properties fo:text-align="justify" fo:margin-bottom="0in"/>
      <style:text-properties fo:font-size="10pt" style:font-size-asian="10pt" style:font-size-complex="10pt"/>
    </style:style>
    <style:style style:name="P46" style:parent-style-name="Normal" style:family="paragraph">
      <style:paragraph-properties fo:text-align="justify" fo:margin-bottom="0in"/>
      <style:text-properties fo:font-size="10pt" style:font-size-asian="10pt" style:font-size-complex="10pt"/>
    </style:style>
    <style:style style:name="P47" style:parent-style-name="Normal" style:family="paragraph">
      <style:paragraph-properties fo:text-align="justify" fo:margin-bottom="0in"/>
    </style:style>
    <style:style style:name="T48" style:parent-style-name="Fuentedepárrafopredeter." style:family="text">
      <style:text-properties fo:font-size="10pt" style:font-size-asian="10pt" style:font-size-complex="10pt"/>
    </style:style>
    <style:style style:name="T49" style:parent-style-name="Fuentedepárrafopredeter." style:family="text">
      <style:text-properties fo:font-size="10pt" style:font-size-asian="10pt" style:font-size-complex="10pt"/>
    </style:style>
    <style:style style:name="T50" style:parent-style-name="Fuentedepárrafopredeter." style:family="text">
      <style:text-properties fo:font-size="10pt" style:font-size-asian="10pt" style:font-size-complex="10pt"/>
    </style:style>
    <style:style style:name="T51" style:parent-style-name="Fuentedepárrafopredeter." style:family="text">
      <style:text-properties fo:font-size="10pt" style:font-size-asian="10pt" style:font-size-complex="10pt"/>
    </style:style>
    <style:style style:name="T52" style:parent-style-name="Fuentedepárrafopredeter." style:family="text">
      <style:text-properties fo:font-size="10pt" style:font-size-asian="10pt" style:font-size-complex="10pt"/>
    </style:style>
    <style:style style:name="T53" style:parent-style-name="Fuentedepárrafopredeter." style:family="text">
      <style:text-properties fo:font-size="10pt" style:font-size-asian="10pt" style:font-size-complex="10pt"/>
    </style:style>
    <style:style style:name="T54" style:parent-style-name="Fuentedepárrafopredeter." style:family="text">
      <style:text-properties fo:font-size="10pt" style:font-size-asian="10pt" style:font-size-complex="10pt"/>
    </style:style>
    <style:style style:name="T55" style:parent-style-name="Fuentedepárrafopredeter." style:family="text">
      <style:text-properties fo:font-size="10pt" style:font-size-asian="10pt" style:font-size-complex="10pt"/>
    </style:style>
    <style:style style:name="T56" style:parent-style-name="Fuentedepárrafopredeter." style:family="text">
      <style:text-properties fo:font-size="10pt" style:font-size-asian="10pt" style:font-size-complex="10pt"/>
    </style:style>
    <style:style style:name="T57" style:parent-style-name="Fuentedepárrafopredeter." style:family="text">
      <style:text-properties fo:font-size="10pt" style:font-size-asian="10pt" style:font-size-complex="10pt"/>
    </style:style>
    <style:style style:name="T58" style:parent-style-name="Fuentedepárrafopredeter." style:family="text">
      <style:text-properties fo:font-size="10pt" style:font-size-asian="10pt" style:font-size-complex="10pt"/>
    </style:style>
  </office:automatic-styles>
  <office:body>
    <office:text text:use-soft-page-breaks="true">
      <text:p text:style-name="P1">Domingo XXVI TO Ciclo A (01.10.2023): Mateo 21,28-32</text:p>
      <text:p text:style-name="P2">Así lo comento y comparto CONTIGO:</text:p>
      <text:p text:style-name="P3">¿Una sana levadura? La libertad del Evangelio</text:p>
      <text:p text:style-name="P4">Para comenzar, deseo copiar-evocar unas breves<text:s/>referencias del texto del Evangelio de Mateo: La primera:<text:s/><text:span text:style-name="T5">“Cuando salían de Jericó, le siguió una gran muchedumbre. Y en esto, dos ciegos que estaban sentados junto al camino…”<text:s/></text:span>(Mt 20,29-34). La segunda:<text:s/><text:span text:style-name="T6">“Cuando se aproximaron a Jerusalén, al llegar a Betf</text:span><text:span text:style-name="T7">agé, junto al monte de los Olivos…”</text:span><text:s/>(Mt 21,1-11). La tercera:<text:s/><text:span text:style-name="T8">“Entró Jesús en el Templo y echó fuera a todos los que vendían y compraban en el Templo…”</text:span><text:s/>(Mt 21,12-17). La cuarta:<text:s/><text:span text:style-name="T9">“Al amanecer, cuando volvía a la ciudad, sintió hambre y viendo una higuera ju</text:span><text:span text:style-name="T10">nto al camino, se acercó a ella…”</text:span><text:s/>(Mt 21,18-22). La quinta:<text:s/><text:span text:style-name="T11">“Llegado al Templo, mientras enseñaba se le acercaron los sumos sacerdotes y los ancianos…”</text:span><text:s/>(Mt 21,23-27).<text:s/></text:p>
      <text:p text:style-name="P12"/>
      <text:p text:style-name="P13">Estas cinco secuencias del relato del Evangelista nunca se nos leen a los asistentes a<text:s/>la liturgia dominical de la Iglesia Católica en los años del llamado Ciclo A. Con estas vergonzantes lagunas en el relato de la obra de Mateo resulta imposible el contexto, tanto literario como teológico, en el que se encuentra el relato de<text:s/><text:span text:style-name="T14">Mateo 21,28-32</text:span>,<text:s/>que tendremos que escuchar, acoger, saborear, meditar en este primer día y domingo del mes de octubre.</text:p>
      <text:p text:style-name="P15"/>
      <text:p text:style-name="P16">Este relato es propio y exclusivo del Evangelista Mateo. Se trata de una parábola puesta en boca de Jesús, pero desconocida para los Evangelistas Marcos, Lucas y Juan. Se trata de la parábola de ‘un padre y sus dos hijos’. Titulada así, nos evoca la parábola de Lucas 15, tan famosa y recordada, de ‘el hijo pródigo o del padre bueno’, como dicen unos u otros. Posiblemente, meditadas a fondo ambas parábolas, podrían descubrirse semejanzas importantes. Me guardo para mis adentros el realizar este ejercicio de paralelismo entre ambas parábolas. Intuyo que merece la pena comulgar con esta meditación.</text:p>
      <text:p text:style-name="P17"/>
      <text:p text:style-name="P18">Retomo<text:s/><text:span text:style-name="T19">Mateo 21,28-32</text:span><text:s/>y leo despacio:<text:s/><text:span text:style-name="T20">“¿Qué os parece?, dic</text:span><text:span text:style-name="T21">e Jesús de Nazaret. Un hombre tenía dos hijos. Llegándose al primero le dice… Llegándose al segundo le dice lo mismo… ¿Cuál de los dos hijos hizo la voluntad del padre?”</text:span></text:p>
      <text:p text:style-name="P22"/>
      <text:p text:style-name="P23">Esto es lo que escucharemos como Asamblea en la liturgia católica del domingo. Pero,<text:s/>me pregunto: ¿Dónde se encuentra este Jesús de Nazaret del Evangelista Mateo? ¿Cómo, cuándo y por qué ha llegado este Jesús hasta este lugar? ¿Con quiénes se encuentra ahí? ¿A quiénes cuenta esta parábola? ¿Por qué o cuál es el motivo por el que cuenta esta parábola? Si uno no lee o a uno no se le lee, al menos,<text:s/><text:span text:style-name="T24">Mateo 21,23-27</text:span>, es muy dudoso que uno pueda acceder al mensaje nuclear de la parábola de este padre y de sus dos hijos. Y, por cierto, nada se dice de la presencia de ‘la’ esposa y de ‘la’ madre. ¿Por qué?</text:p>
      <text:p text:style-name="P25"/>
      <text:p text:style-name="P26">¿Por qué? Por la razón sencilla de que el asunto central de la parábola nada tiene que ver con la realidad literal de una familia. El meollo del mensaje de la parábola tiene que ver con la realidad del Templo de la Religión judía en la que se encuentran, por una parte, los Sumos Sacerdotes y Ancianos con su autoridad consagrada y, por otra parte, este judío laico y galileo que es Jesús de Nazaret. ¿En cuál de las dos partes está arraigada la realidad de la buena noticia del reino-reinado de Dios, según el Evangelista?</text:p>
      <text:p text:style-name="P27"/>
      <text:p text:style-name="P28">Contemplo ahora esta realidad de la parábola y no dejo de escuchar las afirmaciones que este Evangelista ya puso en boca de su Jesús de Nazaret y en el primero de sus cinco discursos. Ésta es la Ley y los Profetas: haz a los demás cuanto deseas que ellos te hagan (Mt 7,12). No hay otra Religión ni otra voluntad de dios.<text:s/><text:span text:style-name="T29">Carmelo Bueno Heras</text:span><text:s/><text:span text:style-name="T30"><text:s/></text:span></text:p>
      <text:p text:style-name="P31"/>
      <text:p text:style-name="P32"><text:s text:c="2"/></text:p>
      <text:p text:style-name="P33">CINCO MINUTOS de AIRES BÍBLICOS</text:p>
      <text:p text:style-name="P34">. Si se puede decir en un artículo de revista, ¿para qué escribir un libro de 200 páginas?</text:p>
      <text:p text:style-name="P35">. Si se puede decir<text:s/>en una página, ¿para qué escribir un artículo de revista?</text:p>
      <text:p text:style-name="P36">. Si se puede decir en un puñado de versos, ¿para qué escribir una página?</text:p>
      <text:p text:style-name="P37">. Este ‘Cinco minutos de aires bíblicos’ es una semilla que confío a la sabiduría de tu saber leer, que es despertar; de tu saber interpretar, que es cuidar; de tu saber compartir, que es saborear. Siempre pretenderé que esta ‘semilla de los cinco minutos’ tenga la ‘denominación de origen’ de su autor.</text:p>
      <text:p text:style-name="P38"><text:span text:style-name="T39">Semana 45ª (01.10.2023):<text:s/></text:span><text:span text:style-name="T40">Antonio Aradillas Agudo</text:span><text:span text:style-name="T41"><text:s/>(año</text:span><text:span text:style-name="T42"><text:s/>de</text:span><text:span text:style-name="T43"><text:s/>2009).</text:span></text:p>
      <text:p text:style-name="P44"/>
      <text:p text:style-name="P45">Me llamo<text:s/>Antonio Aradillas y nací en Segura de León, provincia de Badajoz, pueblo en el que por cierto y para quienes sitúan y conocen España sobre coordenadas geográfico-administrativas gastronómicas no dista mucho del onubense Jabugo, con sabor a suculento jamón<text:s/>ibérico, en la Serranía de Aracena. Referencias pacenses son Fregenal de la Sierra, patria de Arias Montano, amigo y confesor de Felipe II, humanista y asesor en el Concilio de Trento; patria también de Don Juan Bravo Murillo, Ministro de Hacienda de Isabel II y a quien le debe Madrid el agua del Lozoya.<text:bookmark-start text:name="more253908"/><text:bookmark-end text:name="more253908"/>.. Soy “presbítero”, en su doble acepción semántica de “persona mayor” y de “sacerdote o cura” y estudié en el Seminario de Badajoz y en las Universidades Pontificias de Salamanca y de Comillas en Madrid, consiguiendo los correspondientes grados de Licenciado en Teología y curso de Doctorado.<text:s/>Mis primeros años pastorales transcurrieron en Azuaga, junto a Llerena, ciudad celebérrima por ser sede del Santo Tribunal de la Inquisición, perseguidor sobre todo de<text:s/>los “Alumbrados”, y en la que residió algún tiempo Francisco Zurbarán, antes de fijar su residencia en Sevilla… En Azuaga inicié mis estudios en la Escuela Oficial de Periodismo de Madrid, completados después desde Badajoz, ciudad a la que fui trasladado,<text:s/>pudiendo escribir en su periódico “Hoy”…<text:s/>Curiosas y un tanto extrañas razones me hicieron presente en Madrid con nombramiento oficial firmado por el Cardenal Plá y Deniel, primado de España, dedicado ya a las tareas pastorales de Consiliario Nacional de Mujeres de Acción Católica, en tiempos ciertamente heroicos para el Catolicismo y las relaciones de su Jerarquía con el Gobierno. Expulsado del cargo, al igual que toda la cúpula nacional y diocesana de Acción Católica, a instancias del Gobierno y siendo el<text:s/>interlocutor e interventor por parte de la Jerarquía Don Casimiro Morcillo, Arzobispo de Madrid, me dediqué de lleno a las tareas de periodista-informador religioso en los diarios “Arriba”, “Pueblo” y “El Imparcial” a las órdenes de Jaime Capmany y Emilio<text:s/>Romero, colaborando frecuentemente en programas en “Radio Juventud”, “Hora 25” de la Ser, Radio Cadena Española, Radio Intercontinental, Sábado Gráfico y no pocas revistas y periódicos, haciendo uso reiterado del seudónimo “Erasmo”.<text:s/>Mi trayectoria profesional como escritor-escribidor está resumida cabalmente en la edición de mis libros cuyos títulos son a día de hoy exactamente 85, con una media cada uno de ellos superior a las 250 páginas, sin necesidad de anotar que me proporcionaron no pocos dolores de<text:s/>cabeza, que hubieron de resolverse a mi favor con el paliativo de otros tantos procesos judiciales bien llevados profesionalmente por expertos tales como Gregorio Peces-Barba y Tomás de la Cuadra Salcedo.</text:p>
      <text:p text:style-name="P46"/>
      <text:p text:style-name="P47"><text:span text:style-name="T48">De entre los libros más representativos de las di</text:span><text:span text:style-name="T49">versas etapas de mi trayectoria profesional cito “Proceso a los Tribunales Eclesiásticos”; “Matrimonios Rotos”; “Divorcio 77”; “Divorciarse en España: mercado negro y corrupción”; “Divorcio, recta final”; “Divorcio: el pueblo pregunta”; “Mujer creciente: ¿</text:span><text:span text:style-name="T50">pareja menguante?”; “La Iglesia, último bastión del machismo”; “¿Qué hacemos con los hijos? (En los matrimonios rotos)”; “Cartas a la novia”; “Iglesia nueva frontera”; “Santos sin retablo”; “Locos a lo divino”; “Proceso a la Justicia Española”; “La oración</text:span><text:span text:style-name="T51"><text:s/>de todas las noticias”; “Diálogo sexual”; “David, hoy”; “Todo sobre el Defensor del Pueblo”; “El reto de las Autonomías”; “Piedra de escándalo (La Iglesia en el Cambio)”; “Preguntas y respuestas sobre el Código da Vinci”; “Ideas para ser feliz”; “El libro</text:span><text:span text:style-name="T52"><text:s/>de la Felicidad”; “Atrévete a ser feliz”; “Vírgenes con leyendas”; “Dios es buena gente”; “Los otros malos tratos (Confidencias de una mujer)”...</text:span><text:span text:style-name="T53"><text:s/></text:span><text:span text:style-name="T54">Hace nada menos que 22 años y literariamente hermanado con el conocido periodista y presentador de TV, José<text:s/></text:span><text:span text:style-name="T55">María Íñigo, fundamos las revistas “Viajes y Vacaciones”, “Vinos y Restauración” y “Medio Ambiente y Calidad de Vida”, siendo autores los dos de títulos relacionados con estos temas de entre los que destacan: “La España del AVE”; “Monasterios con Hospederí</text:span><text:span text:style-name="T56">as”; “La Ruta del Quijote”…</text:span><text:span text:style-name="T57"><text:s/></text:span><text:span text:style-name="T58">En la actualidad (año de 2009) me encuentro en vísperas de publicar “Cartas provocadoras al Papa”, reclamado persistentemente también por el tema “Las Mujeres y Jesucris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western" style:display-name="western" style:family="paragraph" style:parent-style-name="Normal">
      <style:paragraph-properties fo:widows="2" fo:orphans="2" style:vertical-align="auto" fo:margin-top="0.0694in" fo:margin-bottom="0.0826in" style:line-height-at-least="0.0708in"/>
      <style:text-properties style:font-name="Times New Roman" style:font-name-asian="Times New Roman" style:font-name-complex="Times New Roman" fo:color="#00000A" style:letter-kerning="false" fo:font-size="12pt" style:font-size-asian="12pt" style:font-size-complex="12pt" style:language-asian="es" style:country-asian="ES" fo:hyphenate="true"/>
    </style:style>
    <style:style style:name="Encabezado" style:display-name="Encabezad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Sinespaciado" style:display-name="Sin espaciado" style:family="paragraph">
      <style:paragraph-properties fo:margin-bottom="0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uario</dc:creator>
    <meta:creation-date>2021-08-05T11:06:00Z</meta:creation-date>
    <dc:date>2023-09-15T21:02:00Z</dc:date>
    <meta:print-date>2023-09-15T21:01:00Z</meta:print-date>
    <meta:template xlink:href="Normal" xlink:type="simple"/>
    <meta:editing-cycles>33</meta:editing-cycles>
    <meta:editing-duration>PT310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7" meta:word-count="1318" meta:character-count="8554" meta:row-count="60" meta:non-whitespace-character-count="7253"/>
  </office:meta>
</office:document-meta>
</file>