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style:vertical-align="auto" fo:margin-bottom="0in" fo:background-color="#FFFFFF"/>
      <style:text-properties style:font-name-asian="Times New Roman" fo:font-weight="bold" style:font-weight-asian="bold" style:font-weight-complex="bold" fo:color="#222222" style:letter-kerning="false" fo:font-size="14pt" style:font-size-asian="14pt" style:font-size-complex="14pt" style:language-asian="es" style:country-asian="ES" fo:hyphenate="true"/>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Normal" style:family="paragraph">
      <style:paragraph-properties fo:widows="2" fo:orphans="2" style:vertical-align="auto" fo:margin-bottom="0in" fo:background-color="#FFFFFF"/>
      <style:text-properties fo:font-weight="bold" style:font-weight-asian="bold" style:letter-kerning="false" fo:font-size="12pt" style:font-size-asian="12pt" style:font-size-complex="12pt" fo:hyphenate="true"/>
    </style:style>
    <style:style style:name="P4" style:parent-style-name="Normal" style:family="paragraph">
      <style:paragraph-properties fo:widows="2" fo:orphans="2" style:vertical-align="auto" fo:margin-bottom="0in" fo:background-color="#FFFFFF"/>
      <style:text-properties fo:font-weight="bold" style:font-weight-asian="bold" style:letter-kerning="false" fo:font-size="12pt" style:font-size-asian="12pt" style:font-size-complex="12pt" fo:hyphenate="true"/>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style="italic" style:font-style-asian="italic"/>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T26" style:parent-style-name="Fuentedepárrafopredeter." style:family="text">
      <style:text-properties fo:font-weight="bold" style:font-weight-asian="bold"/>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T29" style:parent-style-name="Fuentedepárrafopredeter." style:family="text">
      <style:text-properties fo:font-weight="bold" style:font-weight-asian="bold" fo:font-size="14pt" style:font-size-asian="14pt" style:font-size-complex="14pt"/>
    </style:style>
    <style:style style:name="T30" style:parent-style-name="Fuentedepárrafopredeter." style:family="text">
      <style:text-properties fo:font-weight="bold" style:font-weight-asian="bold" fo:font-size="14pt" style:font-size-asian="14pt" style:font-size-complex="14pt"/>
    </style:style>
    <style:style style:name="T31" style:parent-style-name="Fuentedepárrafopredeter." style:family="text">
      <style:text-properties fo:font-weight="bold" style:font-weight-asian="bold" fo:font-size="14pt" style:font-size-asian="14pt" style:font-size-complex="14pt"/>
    </style:style>
    <style:style style:name="T32" style:parent-style-name="Fuentedepárrafopredeter." style:family="text">
      <style:text-properties fo:font-weight="bold" style:font-weight-asian="bold" fo:font-size="14pt" style:font-size-asian="14pt" style:font-size-complex="14pt"/>
    </style:style>
    <style:style style:name="T33" style:parent-style-name="Fuentedepárrafopredeter." style:family="text">
      <style:text-properties fo:font-weight="bold" style:font-weight-asian="bold" fo:font-size="14pt" style:font-size-asian="14pt" style:font-size-complex="14pt"/>
    </style:style>
    <style:style style:name="P34" style:parent-style-name="Normal" style:family="paragraph">
      <style:paragraph-properties fo:text-align="justify" fo:margin-bottom="0in"/>
      <style:text-properties fo:font-weight="bold" style:font-weight-asian="bold"/>
    </style:style>
    <style:style style:name="P35" style:parent-style-name="Normal" style:family="paragraph">
      <style:paragraph-properties fo:widows="2" fo:orphans="2" style:vertical-align="auto" fo:margin-bottom="0in" fo:background-color="#FFFFFF"/>
      <style:text-properties fo:hyphenate="true"/>
    </style:style>
    <style:style style:name="P36" style:parent-style-name="Normal" style:family="paragraph">
      <style:paragraph-properties fo:widows="2" fo:orphans="2" style:vertical-align="auto" fo:margin-bottom="0in" fo:background-color="#FFFFFF"/>
      <style:text-properties fo:hyphenate="true"/>
    </style:style>
    <style:style style:name="P37" style:parent-style-name="Normal" style:family="paragraph">
      <style:paragraph-properties fo:break-before="page" fo:margin-bottom="0in"/>
    </style:style>
    <style:style style:name="T38" style:parent-style-name="Fuentedepárrafopredeter." style:family="text">
      <style:text-properties fo:font-weight="bold" style:font-weight-asian="bold" fo:font-size="14pt" style:font-size-asian="14pt" style:font-size-complex="14pt"/>
    </style:style>
    <style:style style:name="T39" style:parent-style-name="Fuentedepárrafopredeter." style:family="text">
      <style:text-properties fo:font-weight="bold" style:font-weight-asian="bold" fo:font-size="14pt" style:font-size-asian="14pt" style:font-size-complex="14pt"/>
    </style:style>
    <style:style style:name="P40" style:parent-style-name="Normal" style:family="paragraph">
      <style:paragraph-properties fo:margin-bottom="0in"/>
      <style:text-properties fo:font-weight="bold" style:font-weight-asian="bold" style:letter-kerning="false" fo:font-size="14pt" style:font-size-asian="14pt" style:font-size-complex="14pt"/>
    </style:style>
    <style:style style:name="P41" style:parent-style-name="Normal" style:family="paragraph">
      <style:paragraph-properties fo:widows="2" fo:orphans="2" style:vertical-align="auto" fo:margin-bottom="0in" fo:background-color="#FFFFFF"/>
      <style:text-properties fo:font-weight="bold" style:font-weight-asian="bold" fo:font-size="12pt" style:font-size-asian="12pt" style:font-size-complex="12pt" fo:hyphenate="true"/>
    </style:style>
    <style:style style:name="P42" style:parent-style-name="Normal" style:family="paragraph">
      <style:paragraph-properties fo:widows="2" fo:orphans="2" style:vertical-align="auto" fo:margin-bottom="0in" fo:background-color="#FFFFFF"/>
      <style:text-properties fo:font-weight="bold" style:font-weight-asian="bold" fo:font-size="12pt" style:font-size-asian="12pt" style:font-size-complex="12pt" fo:hyphenate="true"/>
    </style:style>
    <style:style style:name="P43" style:parent-style-name="Normal" style:family="paragraph">
      <style:paragraph-properties fo:text-align="justify" fo:margin-bottom="0in"/>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widows="2" fo:orphans="2" style:vertical-align="auto" fo:margin-bottom="0in" fo:background-color="#FFFFFF"/>
      <style:text-properties fo:hyphenate="true"/>
    </style:style>
    <style:style style:name="P58" style:parent-style-name="Normal" style:family="paragraph">
      <style:paragraph-properties fo:widows="2" fo:orphans="2" style:vertical-align="auto" fo:margin-bottom="0in" fo:background-color="#FFFFFF"/>
      <style:text-properties fo:font-weight="bold" style:font-weight-asian="bold" fo:hyphenate="true"/>
    </style:style>
    <style:style style:name="P59" style:parent-style-name="Normal" style:family="paragraph">
      <style:paragraph-properties fo:widows="2" fo:orphans="2" style:vertical-align="auto" fo:margin-bottom="0in" fo:background-color="#FFFFFF"/>
      <style:text-properties fo:hyphenate="true"/>
    </style:style>
  </office:automatic-styles>
  <office:body>
    <office:text text:use-soft-page-breaks="true">
      <text:p text:style-name="P1">Domingo 26º TO Ciclo B (29.09.2024): Marcos 9,38-43. 45. 47-48.</text:p>
      <text:p text:style-name="P2">Respiro, vivo y sigo escribiendo CONTIGO:</text:p>
      <text:p text:style-name="P3"/>
      <text:p text:style-name="P4">El reino de dios es tener sal, que es como tener paz.<text:s/></text:p>
      <text:p text:style-name="P5">Cuento en este<text:s/>comienzo del comentario una curiosidad que seguramente no tiene ningún interés para la comprensión del mensaje del Evangelio de Marcos. O tal vez sí. Es necesario caer en la cuenta de la cita del relato que se nos leerá:<text:s/><text:span text:style-name="T6">Mc 9,38-43. 45. 47-48</text:span>. Esto quiere<text:s/>decir que no se van a leer los versículos 44 y 46.<text:s/></text:p>
      <text:p text:style-name="P7"/>
      <text:p text:style-name="P8">Este par de versículos sólo existen en la Biblia Vulgata. Nunca se encuentran en los manuscritos más antiguos y fiables del texto en griego. Es decir, unos traductores del griego al latín (la Vulgata, de<text:s/>san Jerónimo) es muy probable que añadieran el texto de ese par de versículos. ¿Con intención o por equivocación? Nunca se sabrá.<text:s/></text:p>
      <text:p text:style-name="P9"/>
      <text:p text:style-name="P10">Y otro dato: Este capítulo noveno de Marcos acaba en su versículo cincuenta. Y sólo se nos leerá en las misas santas de este domingo hasta el versículo cuarenta y ocho. Los dos últimos de este capítulo noveno y el primero del capítulo siguiente jamás los escuchará el pueblo, asista o no a la celebración, a no ser que abra su Biblia y lea ahí.</text:p>
      <text:p text:style-name="P11"/>
      <text:p text:style-name="P12">En mi tarea de lector y contemplativo me repasaré el texto de<text:s/><text:span text:style-name="T13">Marcos 9,38-50</text:span>:<text:s/><text:span text:style-name="T14">“Juan le dijo: Maestro, hemos visto a uno que expulsaba demonios... y no viene con nosotros y hemos tratado de impedírselo...”</text:span><text:s/>(9,38). Así comienza el relato que se nos leerá. Este relato continúa la narración del domingo anterior.<text:s/></text:p>
      <text:p text:style-name="P15"/>
      <text:p text:style-name="P16">Copio aquí el final de este capítulo noveno, porque es una pena que no se lo lean jamás a las gentes que asisten a la celebración:<text:s/><text:span text:style-name="T17">“Tened sal en vosotros y tened paz unos con otros”</text:span><text:s/>(Marcos 9,50). Estas palabras colocadas en labios de Jesús de Nazaret se sitúan en las antípodas de la manera de pensar, de creer y de vivir manifestada por Juan en el inicio del relato que comentamos ahora.</text:p>
      <text:p text:style-name="P18"/>
      <text:p text:style-name="P19">Frente a<text:s/><text:span text:style-name="T20">la intransigencia</text:span><text:s/>en aceptar que alguien no sea de ‘los nuestros’ (en género, color, edad, país, equipo, partido, credo, aficiones, ideología, economía, estatus, derechos...), ¿cómo se ha de ‘vivir’ para ‘con-vivir’ en paz?:<text:s/><text:span text:style-name="T21">‘Tened sal-Tened paz’</text:span>.</text:p>
      <text:p text:style-name="P22"/>
      <text:p text:style-name="P23">Este es el reto, la utopía, de la buena noticia de aquel galileo y laico que fue Jesús de Nazaret y que hablaba tanto de ‘un reino-reinado’ que no era otra cosa que ser ‘esa sal’ de la que nadie se acuerda cuando está sin ser notada por el exceso o la ausencia de su presencia. ¿Cómo estar sin ostentarse ni anularse para hacer que todo esté bien, sepa<text:s/>rico, sea sabroso? ¿Cómo ser sal? O, ¿aire?</text:p>
      <text:p text:style-name="P24"/>
      <text:p text:style-name="P25">Cuando escribo estas cosas, por haber leído a la autora de este<text:s/><text:span text:style-name="T26">Marcos 9,38-50</text:span>, no dejo de recordar que ella me está contando la segunda etapa del camino (9,33 hasta 10,31) que anda recorriendo su Jesús<text:s/>mientras ‘evangeliza’ a quienes le acompañan... ¡y a ella misma! Me está contando las actitudes de quienes desean ser también Jesús de Nazaret.</text:p>
      <text:p text:style-name="P27"/>
      <text:p text:style-name="P28"><text:span text:style-name="T29">Leíste ‘desean ser Jesús’. ¿Acaso existe otro Jesús que no sea el que llevas vivo dentro? ¡U</text:span><text:span text:style-name="T30">uuuu</text:span><text:span text:style-name="T31">yy</text:span><text:span text:style-name="T32">yy</text:span><text:span text:style-name="T33">!</text:span></text:p>
      <text:p text:style-name="P34">Carmelo Bueno Heras. En Madrid, 30 de septiembre de 2018 y 29 de septiembre de 2024.</text:p>
      <text:p text:style-name="P35"/>
      <text:p text:style-name="P36"/>
      <text:p text:style-name="P37"><text:span text:style-name="T38">C</text:span><text:span text:style-name="T39">INCO MINUTOS con el Evangelio de Marcos entre las manos para leerlo y meditarlo completo y de forma ordenada, de principio a fin.</text:span></text:p>
      <text:p text:style-name="P40">Semana 44ª (29.09.2024): Marcos 12,35-44</text:p>
      <text:p text:style-name="P41"/>
      <text:p text:style-name="P42">El<text:s/>Templo de Jerusalén decidió acabar con el judío laico de Nazaret llamado Jesús<text:s/></text:p>
      <text:p text:style-name="P43">Evangelizó Jesús de Nazaret en su Galilea (Mc 1,14 hasta 8,26). Evangelizó este Jesús en el Camino que inició en Cesarea de Felipe (Mc 8,27) hasta llegar a las puertas de Jerusalén, la capital (Mc 10,52). Y está este Jesús de la Evangelista María Magdalena a punto de acabar su Evangelización en el corazón de Israel y de su Religión que es el Templo:<text:s/><text:span text:style-name="T44">“Decía Jesús mientras enseñaba en el Templo… Decía también en su evangelización…</text:span><text:span text:style-name="T45"><text:s/>Y se sentó frente al Tesoro del templo…”</text:span><text:s/>(Mc 12,35-44). Después de esto, Jesús decidirá abandonar el Templo para siempre.</text:p>
      <text:p text:style-name="P46"/>
      <text:p text:style-name="P47">En el relato de Marcos 12,35-44 la Evangelista María Magdalena ha consignado tres datos relacionados entre sí y que responden perfectamente la pregunta ¿por qué abandona, física, teológica y definitivamente Jesús el Templo?<text:s/></text:p>
      <text:p text:style-name="P48"/>
      <text:p text:style-name="P49">Había subido para evangelizar explícitamente en ese lugar central de la Religión de su pueblo. Y ahí había hablado con los principales representantes de la autoridad religiosa: sumos sacerdotes, ancianos, escribas, fariseos, herodianos, saduceos… Y ante ellos, con ellos y frente a ellos y la muchedumbre del pueblo explica que él es un mesías que no tiene parecido alguno con el Mesías que esperaban, hijo de David y<text:s/>escogido por Dios para ser un nuevo liberador de enemigos de todo tipo. Este Jesús de Marcos 12,35-37 se declara al margen de ese mesianismo tan deshumanizadamente descrito en el tan resabido y proclamado Salmo 110.</text:p>
      <text:p text:style-name="P50"/>
      <text:p text:style-name="P51">Este Jesús mesías de la Evangelista María Magdalena rechaza la ostentación religiosa de las autoridades de Israel que se atreven a vestir, celebrar y vivir con el lujo, el despilfarro y la prepotencia que se le desea atribuir a quienes se dedican al servicio de Dios. Marcos 12,38-40 constituye<text:s/>una de las mayores descalificaciones inimaginables de la institucionalización religiosa judía. Y este lujo ostentosamente hiriente, ¿no es aún seña de la identidad católica?</text:p>
      <text:p text:style-name="P52"/>
      <text:p text:style-name="P53">La última denuncia de este Jesús de Nazaret colma el recipiente de las sinrazones<text:s/>y sinsentidos de la llamada Religión de Yavé, el Dios de Abrahán, de Moisés, del Templo y de su sacerdocio. Esta denuncia se produce en la llamada sala del Tesoro del Templo: la sala del Dios-dinero (Marcos 12,41-44). Este Yavé-Dios del Sumo Sacerdocio del tiempo de Jesús, ¿qué otra cosa es sino un vampiro insaciable que exige hasta el último céntimo de la viuda más empobrecida que se desee imaginar?</text:p>
      <text:p text:style-name="P54"/>
      <text:p text:style-name="P55">¿Quién grabó a fuego en las neuronas de aquella viuda empobrecida la certeza de que debía entregarle todo<text:s/>a no se sabe qué Dios para alcanzar al fin su salvación definitiva? ¿Qué sacerdocio del santuario de Jerusalén se atrevió a ser tan energúmeno de llegar a creer que el supremo sacrificio de morir de hambre es lo que más le agradaba a una divinidad que nunca habla, ni escribe, ni oye, ni actúa…?</text:p>
      <text:p text:style-name="P56"/>
      <text:p text:style-name="P57">En este lugar de lujo hiriente, ostentación sin límites y poder absoluto en nombre de un Dios que solo es dinero, como lo es la sala del Tesoro del Templo de Jerusalén… En este lugar tan especialmente elegido por la<text:s/>narradora de las decisiones de Jesús acaba la evangelización y vida de este hombre. Este Templo ha decidido acabar con el laico y galileo Jesús de Nazaret.</text:p>
      <text:p text:style-name="P58">Carmelo Bueno Heras. En Madrid, 24 de septiembre de 2017</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5:20:00Z</meta:creation-date>
    <dc:date>2024-09-12T14:40:00Z</dc:date>
    <meta:print-date>2024-09-12T14:37:00Z</meta:print-date>
    <meta:template xlink:href="Normal" xlink:type="simple"/>
    <meta:editing-cycles>51</meta:editing-cycles>
    <meta:editing-duration>PT25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04" meta:character-count="6514" meta:row-count="46" meta:non-whitespace-character-count="5523"/>
  </office:meta>
</office:document-meta>
</file>