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border-top="none" fo:border-left="none" fo:border-bottom="0.0069in solid #00000A" fo:border-right="none" fo:padding-top="0in" fo:padding-left="0in" fo:padding-bottom="0.0138in" fo:padding-right="0in" style:shadow="none" fo:margin-bottom="0in"/>
    </style:style>
    <style:style style:name="T2" style:parent-style-name="Fuentedepárrafopredeter." style:family="text">
      <style:text-properties fo:font-weight="bold" style:font-weight-asian="bold" style:font-weight-complex="bold" fo:font-size="12pt" style:font-size-asian="12pt" style:font-size-complex="12pt"/>
    </style:style>
    <style:style style:name="P3" style:parent-style-name="Standard" style:family="paragraph">
      <style:paragraph-properties fo:border-top="none" fo:border-left="none" fo:border-bottom="0.0069in solid #00000A" fo:border-right="none" fo:padding-top="0in" fo:padding-left="0in" fo:padding-bottom="0.0138in" fo:padding-right="0in" style:shadow="none" fo:margin-bottom="0in"/>
    </style:style>
    <style:style style:name="T4" style:parent-style-name="Fuentedepárrafopredeter." style:family="text">
      <style:text-properties fo:font-weight="bold" style:font-weight-asian="bold" style:font-weight-complex="bold" fo:font-size="12pt" style:font-size-asian="12pt" style:font-size-complex="12pt"/>
    </style:style>
    <style:style style:name="T5" style:parent-style-name="Fuentedepárrafopredeter." style:family="text">
      <style:text-properties fo:font-size="12pt" style:font-size-asian="12pt" style:font-size-complex="12pt"/>
    </style:style>
    <style:style style:name="T6" style:parent-style-name="Fuentedepárrafopredeter." style:family="text">
      <style:text-properties fo:font-weight="bold" style:font-weight-asian="bold" style:font-weight-complex="bold" fo:font-size="12pt" style:font-size-asian="12pt" style:font-size-complex="12pt"/>
    </style:style>
    <style:style style:name="P7" style:parent-style-name="Standard" style:family="paragraph">
      <style:paragraph-properties fo:margin-bottom="0in"/>
    </style:style>
    <style:style style:name="P8" style:parent-style-name="Standard" style:family="paragraph">
      <style:paragraph-properties fo:text-align="justify" fo:margin-bottom="0in"/>
    </style:style>
    <style:style style:name="T9" style:parent-style-name="Fuentedepárrafopredeter." style:family="text">
      <style:text-properties fo:font-style="italic" style:font-style-asian="italic" style:font-style-complex="italic"/>
    </style:style>
    <style:style style:name="T10" style:parent-style-name="Fuentedepárrafopredeter." style:family="text">
      <style:text-properties fo:font-style="italic" style:font-style-asian="italic" style:font-style-complex="italic"/>
    </style:style>
    <style:style style:name="T11" style:parent-style-name="Fuentedepárrafopredeter." style:family="text">
      <style:text-properties fo:font-style="italic" style:font-style-asian="italic" style:font-style-complex="italic"/>
    </style:style>
    <style:style style:name="P12" style:parent-style-name="Standard" style:family="paragraph">
      <style:paragraph-properties fo:text-align="justify" fo:margin-bottom="0in"/>
    </style:style>
    <style:style style:name="P13" style:parent-style-name="Standard" style:family="paragraph">
      <style:paragraph-properties fo:text-align="justify" fo:margin-bottom="0in"/>
    </style:style>
    <style:style style:name="P14" style:parent-style-name="Standard" style:family="paragraph">
      <style:paragraph-properties fo:text-align="justify" fo:margin-bottom="0in"/>
    </style:style>
    <style:style style:name="P15" style:parent-style-name="Standard" style:family="paragraph">
      <style:paragraph-properties fo:text-align="justify" fo:margin-bottom="0in"/>
    </style:style>
    <style:style style:name="T16" style:parent-style-name="Fuentedepárrafopredeter." style:family="text">
      <style:text-properties fo:font-weight="bold" style:font-weight-asian="bold" style:font-weight-complex="bold"/>
    </style:style>
    <style:style style:name="T17" style:parent-style-name="Fuentedepárrafopredeter." style:family="text">
      <style:text-properties fo:font-weight="bold" style:font-weight-asian="bold" style:font-weight-complex="bold"/>
    </style:style>
    <style:style style:name="P18" style:parent-style-name="Standard" style:family="paragraph">
      <style:paragraph-properties fo:text-align="justify" fo:margin-bottom="0in"/>
    </style:style>
    <style:style style:name="P19" style:parent-style-name="Standard" style:family="paragraph">
      <style:paragraph-properties fo:text-align="justify" fo:margin-bottom="0in"/>
    </style:style>
    <style:style style:name="P20" style:parent-style-name="Standard" style:family="paragraph">
      <style:paragraph-properties fo:text-align="justify" fo:margin-bottom="0in"/>
    </style:style>
    <style:style style:name="P21" style:parent-style-name="Standard" style:family="paragraph">
      <style:paragraph-properties fo:text-align="justify" fo:margin-bottom="0in"/>
    </style:style>
    <style:style style:name="P22" style:parent-style-name="Standard" style:family="paragraph">
      <style:paragraph-properties fo:text-align="justify" fo:margin-bottom="0in"/>
    </style:style>
    <style:style style:name="P23" style:parent-style-name="Standard" style:family="paragraph">
      <style:paragraph-properties fo:text-align="justify" fo:margin-bottom="0in"/>
    </style:style>
    <style:style style:name="T24" style:parent-style-name="Fuentedepárrafopredeter." style:family="text">
      <style:text-properties fo:font-style="italic" style:font-style-asian="italic" style:font-style-complex="italic"/>
    </style:style>
    <style:style style:name="P25" style:parent-style-name="Standard" style:family="paragraph">
      <style:paragraph-properties fo:text-align="justify" fo:margin-bottom="0in"/>
    </style:style>
    <style:style style:name="P26" style:parent-style-name="Standard" style:family="paragraph">
      <style:paragraph-properties fo:text-align="justify" fo:margin-bottom="0in"/>
    </style:style>
    <style:style style:name="P27" style:parent-style-name="Standard" style:family="paragraph">
      <style:paragraph-properties fo:text-align="justify" fo:margin-bottom="0in"/>
    </style:style>
    <style:style style:name="P28" style:parent-style-name="Standard" style:family="paragraph">
      <style:paragraph-properties fo:text-align="justify" fo:margin-bottom="0in"/>
    </style:style>
    <style:style style:name="P29" style:parent-style-name="Standard" style:family="paragraph">
      <style:paragraph-properties fo:text-align="justify" fo:margin-bottom="0in"/>
    </style:style>
    <style:style style:name="P30" style:parent-style-name="Standard" style:family="paragraph">
      <style:paragraph-properties fo:text-align="justify" fo:margin-bottom="0in"/>
    </style:style>
    <style:style style:name="T31" style:parent-style-name="Fuentedepárrafopredeter." style:family="text">
      <style:text-properties fo:font-weight="bold" style:font-weight-asian="bold" style:font-weight-complex="bold"/>
    </style:style>
    <style:style style:name="P32" style:parent-style-name="Standard" style:family="paragraph">
      <style:paragraph-properties fo:margin-bottom="0in"/>
    </style:style>
    <style:style style:name="P33" style:parent-style-name="Standard" style:family="paragraph">
      <style:paragraph-properties fo:margin-bottom="0in"/>
    </style:style>
    <style:style style:name="P34" style:parent-style-name="Standard" style:family="paragraph">
      <style:paragraph-properties fo:border-top="none" fo:border-left="none" fo:border-bottom="0.0069in solid #00000A" fo:border-right="none" fo:padding-top="0in" fo:padding-left="0in" fo:padding-bottom="0.0138in" fo:padding-right="0in" style:shadow="none" fo:margin-bottom="0in"/>
    </style:style>
    <style:style style:name="T35" style:parent-style-name="Fuentedepárrafopredeter." style:family="text">
      <style:text-properties fo:font-weight="bold" style:font-weight-asian="bold" style:font-weight-complex="bold" fo:font-size="12pt" style:font-size-asian="12pt" style:font-size-complex="12pt"/>
    </style:style>
    <style:style style:name="P36" style:parent-style-name="Standard" style:family="paragraph">
      <style:paragraph-properties fo:border-top="none" fo:border-left="none" fo:border-bottom="0.0069in solid #00000A" fo:border-right="none" fo:padding-top="0in" fo:padding-left="0in" fo:padding-bottom="0.0138in" fo:padding-right="0in" style:shadow="none" fo:margin-bottom="0in"/>
    </style:style>
    <style:style style:name="T37" style:parent-style-name="Fuentedepárrafopredeter." style:family="text">
      <style:text-properties fo:font-weight="bold" style:font-weight-asian="bold" style:font-weight-complex="bold" fo:font-size="10pt" style:font-size-asian="10pt" style:font-size-complex="10pt"/>
    </style:style>
    <style:style style:name="T38" style:parent-style-name="Fuentedepárrafopredeter." style:family="text">
      <style:text-properties fo:font-weight="bold" style:font-weight-asian="bold" style:font-weight-complex="bold" fo:font-size="10pt" style:font-size-asian="10pt" style:font-size-complex="10pt"/>
    </style:style>
    <style:style style:name="P39" style:parent-style-name="Normal" style:family="paragraph">
      <style:paragraph-properties fo:text-align="center">
        <style:tab-stops>
          <style:tab-stop style:type="center" style:position="3.134in"/>
        </style:tab-stops>
      </style:paragraph-properties>
    </style:style>
    <style:style style:name="T40" style:parent-style-name="Fuentedepárrafopredeter." style:family="text">
      <style:text-properties fo:font-weight="bold" style:font-weight-asian="bold" fo:letter-spacing="-0.002in" fo:font-size="12pt" style:font-size-asian="12pt" style:font-size-complex="12pt" style:rfc-language-tag="es-ES_tradnl" fo:language="es"/>
    </style:style>
    <style:style style:name="P41" style:parent-style-name="Normal" style:family="paragraph">
      <style:paragraph-properties fo:text-align="justify">
        <style:tab-stops>
          <style:tab-stop style:type="left" style:position="-0.5in"/>
        </style:tab-stops>
      </style:paragraph-properties>
    </style:style>
    <style:style style:name="T42" style:parent-style-name="Fuentedepárrafopredeter." style:family="text">
      <style:text-properties fo:letter-spacing="-0.0013in" style:rfc-language-tag="es-ES_tradnl" fo:language="es"/>
    </style:style>
    <style:style style:name="T43" style:parent-style-name="Fuentedepárrafopredeter." style:family="text">
      <style:text-properties fo:letter-spacing="-0.0013in" style:rfc-language-tag="es-ES_tradnl" fo:language="es"/>
    </style:style>
    <style:style style:name="T44" style:parent-style-name="Fuentedepárrafopredeter." style:family="text">
      <style:text-properties fo:font-style="italic" style:font-style-asian="italic" fo:letter-spacing="-0.0013in" style:rfc-language-tag="es-ES_tradnl" fo:language="es"/>
    </style:style>
    <style:style style:name="T45" style:parent-style-name="Fuentedepárrafopredeter." style:family="text">
      <style:text-properties style:font-style-complex="italic" fo:letter-spacing="-0.0013in" style:rfc-language-tag="es-ES_tradnl" fo:language="es"/>
    </style:style>
    <style:style style:name="T46" style:parent-style-name="Fuentedepárrafopredeter." style:family="text">
      <style:text-properties fo:font-style="italic" style:font-style-asian="italic" fo:letter-spacing="-0.0013in" style:rfc-language-tag="es-ES_tradnl" fo:language="es"/>
    </style:style>
    <style:style style:name="T47" style:parent-style-name="Fuentedepárrafopredeter." style:family="text">
      <style:text-properties style:font-style-complex="italic" fo:letter-spacing="-0.0013in" style:rfc-language-tag="es-ES_tradnl" fo:language="es"/>
    </style:style>
    <style:style style:name="T48" style:parent-style-name="Fuentedepárrafopredeter." style:family="text">
      <style:text-properties fo:font-style="italic" style:font-style-asian="italic" fo:letter-spacing="-0.0013in" style:rfc-language-tag="es-ES_tradnl" fo:language="es"/>
    </style:style>
    <style:style style:name="T49" style:parent-style-name="Fuentedepárrafopredeter." style:family="text">
      <style:text-properties fo:font-style="italic" style:font-style-asian="italic" fo:letter-spacing="-0.0013in" style:rfc-language-tag="es-ES_tradnl" fo:language="es"/>
    </style:style>
    <style:style style:name="T50" style:parent-style-name="Fuentedepárrafopredeter." style:family="text">
      <style:text-properties fo:letter-spacing="-0.0013in" style:rfc-language-tag="es-ES_tradnl" fo:language="es"/>
    </style:style>
    <style:style style:name="P51" style:parent-style-name="Normal" style:family="paragraph">
      <style:paragraph-properties fo:text-align="justify">
        <style:tab-stops>
          <style:tab-stop style:type="left" style:position="-0.5in"/>
        </style:tab-stops>
      </style:paragraph-properties>
    </style:style>
    <style:style style:name="T52" style:parent-style-name="Fuentedepárrafopredeter." style:family="text">
      <style:text-properties fo:letter-spacing="-0.0013in" style:rfc-language-tag="es-ES_tradnl" fo:language="es"/>
    </style:style>
    <style:style style:name="T53" style:parent-style-name="Fuentedepárrafopredeter." style:family="text">
      <style:text-properties fo:letter-spacing="-0.0013in" style:rfc-language-tag="es-ES_tradnl" fo:language="es"/>
    </style:style>
    <style:style style:name="T54" style:parent-style-name="Fuentedepárrafopredeter." style:family="text">
      <style:text-properties fo:font-style="italic" style:font-style-asian="italic" fo:letter-spacing="-0.0013in" style:rfc-language-tag="es-ES_tradnl" fo:language="es"/>
    </style:style>
    <style:style style:name="T55" style:parent-style-name="Fuentedepárrafopredeter." style:family="text">
      <style:text-properties fo:letter-spacing="-0.0013in" style:rfc-language-tag="es-ES_tradnl" fo:language="es"/>
    </style:style>
    <style:style style:name="T56" style:parent-style-name="Fuentedepárrafopredeter." style:family="text">
      <style:text-properties fo:letter-spacing="-0.0013in" style:rfc-language-tag="es-ES_tradnl" fo:language="es"/>
    </style:style>
    <style:style style:name="P57" style:parent-style-name="Normal" style:family="paragraph">
      <style:paragraph-properties fo:text-align="justify">
        <style:tab-stops>
          <style:tab-stop style:type="left" style:position="-0.5in"/>
        </style:tab-stops>
      </style:paragraph-properties>
    </style:style>
    <style:style style:name="T58" style:parent-style-name="Fuentedepárrafopredeter." style:family="text">
      <style:text-properties fo:letter-spacing="-0.0013in" style:rfc-language-tag="es-ES_tradnl" fo:language="es"/>
    </style:style>
    <style:style style:name="T59" style:parent-style-name="Fuentedepárrafopredeter." style:family="text">
      <style:text-properties fo:font-style="italic" style:font-style-asian="italic" fo:letter-spacing="-0.0013in" style:rfc-language-tag="es-ES_tradnl" fo:language="es"/>
    </style:style>
    <style:style style:name="T60" style:parent-style-name="Fuentedepárrafopredeter." style:family="text">
      <style:text-properties fo:letter-spacing="-0.0013in" style:rfc-language-tag="es-ES_tradnl" fo:language="es"/>
    </style:style>
    <style:style style:name="T61" style:parent-style-name="Fuentedepárrafopredeter." style:family="text">
      <style:text-properties fo:letter-spacing="-0.0013in" style:rfc-language-tag="es-ES_tradnl" fo:language="es"/>
    </style:style>
    <style:style style:name="T62" style:parent-style-name="Fuentedepárrafopredeter." style:family="text">
      <style:text-properties fo:font-style="italic" style:font-style-asian="italic" fo:letter-spacing="-0.0013in" style:rfc-language-tag="es-ES_tradnl" fo:language="es"/>
    </style:style>
    <style:style style:name="T63" style:parent-style-name="Fuentedepárrafopredeter." style:family="text">
      <style:text-properties fo:letter-spacing="-0.0013in" style:rfc-language-tag="es-ES_tradnl" fo:language="es"/>
    </style:style>
    <style:style style:name="P64" style:parent-style-name="Normal" style:family="paragraph">
      <style:paragraph-properties fo:text-align="justify">
        <style:tab-stops>
          <style:tab-stop style:type="left" style:position="-0.5in"/>
        </style:tab-stops>
      </style:paragraph-properties>
      <style:text-properties fo:letter-spacing="-0.0013in" style:rfc-language-tag="es-ES_tradnl" fo:language="es"/>
    </style:style>
    <style:style style:name="P65" style:parent-style-name="Normal" style:family="paragraph">
      <style:paragraph-properties fo:text-align="justify">
        <style:tab-stops>
          <style:tab-stop style:type="left" style:position="-0.5in"/>
        </style:tab-stops>
      </style:paragraph-properties>
      <style:text-properties fo:letter-spacing="-0.0013in" style:rfc-language-tag="es-ES_tradnl" fo:language="es"/>
    </style:style>
    <style:style style:name="P66" style:parent-style-name="Normal" style:family="paragraph">
      <style:paragraph-properties fo:text-align="justify">
        <style:tab-stops>
          <style:tab-stop style:type="left" style:position="-0.5in"/>
        </style:tab-stops>
      </style:paragraph-properties>
    </style:style>
    <style:style style:name="T67" style:parent-style-name="Fuentedepárrafopredeter." style:family="text">
      <style:text-properties fo:letter-spacing="-0.0013in" style:rfc-language-tag="es-ES_tradnl" fo:language="es"/>
    </style:style>
    <style:style style:name="T68" style:parent-style-name="Fuentedepárrafopredeter." style:family="text">
      <style:text-properties fo:font-style="italic" style:font-style-asian="italic" fo:letter-spacing="-0.0013in" style:rfc-language-tag="es-ES_tradnl" fo:language="es"/>
    </style:style>
    <style:style style:name="T69" style:parent-style-name="Fuentedepárrafopredeter." style:family="text">
      <style:text-properties fo:letter-spacing="-0.0013in" style:rfc-language-tag="es-ES_tradnl" fo:language="es"/>
    </style:style>
    <style:style style:name="T70" style:parent-style-name="Fuentedepárrafopredeter." style:family="text">
      <style:text-properties fo:letter-spacing="-0.0013in" style:rfc-language-tag="es-ES_tradnl" fo:language="es"/>
    </style:style>
    <style:style style:name="T71" style:parent-style-name="Fuentedepárrafopredeter." style:family="text">
      <style:text-properties fo:letter-spacing="-0.0013in" style:rfc-language-tag="es-ES_tradnl" fo:language="es"/>
    </style:style>
    <style:style style:name="T72" style:parent-style-name="Fuentedepárrafopredeter." style:family="text">
      <style:text-properties fo:letter-spacing="-0.0013in" style:rfc-language-tag="es-ES_tradnl" fo:language="es"/>
    </style:style>
    <style:style style:name="T73" style:parent-style-name="Fuentedepárrafopredeter." style:family="text">
      <style:text-properties fo:letter-spacing="-0.0013in" style:rfc-language-tag="es-ES_tradnl" fo:language="es"/>
    </style:style>
    <style:style style:name="T74" style:parent-style-name="Fuentedepárrafopredeter." style:family="text">
      <style:text-properties fo:letter-spacing="-0.0013in" style:rfc-language-tag="es-ES_tradnl" fo:language="es"/>
    </style:style>
    <style:style style:name="T75" style:parent-style-name="Fuentedepárrafopredeter." style:family="text">
      <style:text-properties fo:font-weight="bold" style:font-weight-asian="bold" style:font-weight-complex="bold" fo:letter-spacing="-0.0013in" style:rfc-language-tag="es-ES_tradnl" fo:language="es"/>
    </style:style>
    <style:style style:name="T76" style:parent-style-name="Fuentedepárrafopredeter." style:family="text">
      <style:text-properties fo:font-weight="bold" style:font-weight-asian="bold" fo:letter-spacing="-0.0013in" style:rfc-language-tag="es-ES_tradnl" fo:language="es"/>
    </style:style>
  </office:automatic-styles>
  <office:body>
    <office:text text:use-soft-page-breaks="true">
      <text:p text:style-name="P1"><text:span text:style-name="T2">Domingo XXV TO Ciclo B (19.09.2021): Marcos 9,30-37</text:span></text:p>
      <text:p text:style-name="P3"><text:span text:style-name="T4">Servir sí, servirse es otra religión.<text:s/></text:span><text:span text:style-name="T5">Lo comento y escribo CONTIGO</text:span><text:span text:style-name="T6">,</text:span></text:p>
      <text:p text:style-name="P7"/>
      <text:p text:style-name="P8">El domingo pasado contemplábamos a Jesús y sus seguidores en Cesarea de Filipo, en el comienzo del camino que<text:s/>acabará, después de tres etapas, en Jerusalén. En este nuevo domingo, día 19 de septiembre, comenzaremos escuchando estas palabras en la proclamación del Evangelio:<text:s/><text:span text:style-name="T9">“Y saliendo de allí<text:s/></text:span>[Jesús y cuantos le seguían]<text:s/><text:span text:style-name="T10">iban caminando por Galilea. Él no quería q</text:span><text:span text:style-name="T11">ue se supiera, porque iba enseñando a sus discípulos...”</text:span><text:s/>(Marcos 9,30).</text:p>
      <text:p text:style-name="P12"/>
      <text:p text:style-name="P13">Diré que la primera etapa de este ‘camino’ está contada por su narradora en Marcos, desde 8,27 hasta 9,29. Vuelvo a lamentar que las gentes de la asamblea nos quedemos ‘en blanco’ e ignorantes de buena parte de las enseñanzas y aprendizajes realizados en esa primera etapa del camino de Jesús con quienes le acompañan por la Galilea de Cesarea donde nace el río Jordán.</text:p>
      <text:p text:style-name="P14"/>
      <text:p text:style-name="P15"><text:span text:style-name="T16">La segunda etapa de este camino</text:span><text:s/>diseñada así muy probablemente por su narradora comienza en<text:s/><text:span text:style-name="T17">Marcos 9,30-37</text:span>. ¿Qué se enseña y qué se aprende en estas sesiones del acompañamiento-seguimiento de Jesús de Nazaret? Algo muy elemental y natural en toda relación de unos con los otros. Se aprende a convivir, a estar a gusto en la<text:s/>realidad diaria de la vida. Aprender y enseñar.</text:p>
      <text:p text:style-name="P18"/>
      <text:p text:style-name="P19">¿Se aprende la igualdad? No precisamente la igualdad, sino el servicio. Al parecer, en ese camino, los seguidores han discutido muy acaloradamente sobre el asunto de las relaciones entre ellos. ¿Estaban comenzando a organizarse como grupo instituido? ¿Se estaban asentando los cimientos de una nueva institución que terminaría llamándose ‘la iglesia’? Tal vez, no.</text:p>
      <text:p text:style-name="P20"/>
      <text:p text:style-name="P21">Nada de todo esto se encuentra en el mensaje del texto que nos reúne alrededor del pan y del vino<text:s/>que es Jesús de Nazaret en este nuevo domingo del mes de septiembre. La mano narradora se atreve a situar los acontecimientos en plena tierra de Galilea cuando se ha iniciado la segunda etapa del camino que nos va a llevar hasta Jerusalén. Escuchamos la noticia que nos relata María Magdalena y, luego,<text:s/>nos atrevemos a imaginar:</text:p>
      <text:p text:style-name="P22"/>
      <text:p text:style-name="P23"><text:span text:style-name="T24">“Llegaron a Cafarnaún, y una vez en casa, les preguntaba: ¿de qué discutíais por el camino? Ellos callaron, pues por el camino habían discutido entre sí quién era el mayor”</text:span><text:s/>(Mc 9,33-34).</text:p>
      <text:p text:style-name="P25"/>
      <text:p text:style-name="P26">Esta ‘buena noticia’ que es el Evangelio también está contada por Mateo (18,1-5) y por Lucas (9,46-48). Para el narrador Juan este acontecimiento parece que no tuvo lugar. También conviene recordar que fue en este mismo lugar donde quisieron proclamar mesías-liberador a Jesús de Nazaret, como se describe en Marcos 1,21-39. ¡Todos te buscan! ¿Quién es el más grande?</text:p>
      <text:p text:style-name="P27"/>
      <text:p text:style-name="P28">Ser reconocido, admirado y proclamado es una realidad existencial que nos pertenece a todos los humanos. Sin embargo, en ‘el camino’ de Jesús de Nazaret los últimos son los primeros. Los últimos son siempre los que están por debajo de uno mismo. No suele ser complicado reconocer la presencia de estas gentes. Lo complicado suele ser colocarse a su altura y sentarse en la misma mesa o compartir aquello que se es y que se tiene.<text:s/></text:p>
      <text:p text:style-name="P29"/>
      <text:p text:style-name="P30">A esta tarea se le debe llamar SERVIR. Y nunca se deberá confundir con esa otra tarea que se le parece mucho, pero que sólo es apariencia y que se le llama SERVIRSE. Por esta razón, y entre otras cosas, voy comprendiendo mejor que a este Jesús de Nazaret no se le debe llamar ‘SEÑOR’, ni MESIAS. Y, ¿tampoco CRISTO? Tampoco, porque es lo mismo que decir Mesías. El lenguaje no es inocente.<text:s/><text:span text:style-name="T31">Carmelo Bueno Heras<text:s/></text:span></text:p>
      <text:p text:style-name="P32"/>
      <text:p text:style-name="P33"/>
      <text:p text:style-name="P34"><text:span text:style-name="T35">CINCO MINUTOS con la Biblia entre las manos.</text:span></text:p>
      <text:p text:style-name="P36"><text:span text:style-name="T37">Domingo 43º: 19.09.20</text:span><text:span text:style-name="T38">21. Después de comentar los cuatro Evangelios y Hechos ¡completos!...</text:span></text:p>
      <text:p text:style-name="P39"><text:span text:style-name="T40">¿QUÉ HAY EN EL CORAZÓN HUMANO? Ecle 3,11</text:span></text:p>
      <text:p text:style-name="P41"><text:span text:style-name="T42">En estos minutos se invita al lector a tratar una muy delicada cuestión. Un asunto del corazón que, de entrada, poco o nada tiene que ver con los</text:span><text:span text:style-name="T43"><text:s/>sentimientos del amor. Antes de seguir leemos Eclesiastés 3,11. En la Biblia de Jerusalén se dice:<text:s/></text:span><text:span text:style-name="T44">"Él<text:s/></text:span><text:span text:style-name="T45">[Dios]</text:span><text:span text:style-name="T46"><text:s/>ha hecho todas las cosas apropiadas a su tiempo; también ha puesto en sus corazones<text:s/></text:span><text:span text:style-name="T47">[de los hombres]</text:span><text:span text:style-name="T48"><text:s/>el mundo, sin que el hombre llegue a descubr</text:span><text:span text:style-name="T49">ir la obra que Dios ha hecho de principio a fin"</text:span><text:span text:style-name="T50">.<text:s/></text:span></text:p>
      <text:p text:style-name="P51"><text:span text:style-name="T52">Decía que la cuestión se centra en el corazón. ¿Qué ha puesto Dios en el corazón humano? Respuesta: el mundo. Dicho de otra manera sonaría así: cuando la persona busca en su corazón, en él encuentra el mun</text:span><text:span text:style-name="T53">do. Sorprendente, ¿no? Tal vez para evitar esta extraña sorpresa, el maestro de traductores que es Alonso Schökel transcribe en su Biblia del Peregrino:<text:s/></text:span><text:span text:style-name="T54">"... (Dios) dio al hombre el mundo para que pensara"</text:span><text:span text:style-name="T55">. Así, el mundo está fuera del hombre y sólo entra<text:s/></text:span><text:span text:style-name="T56">en su corazón cuando le da qué pensar. Y de esto sí que todos tenemos experiencia.</text:span></text:p>
      <text:p text:style-name="P57"><text:span text:style-name="T58">Sin embargo, otras ediciones como la de la "Casa de la Biblia", de Verbo Divino, traduce:<text:s/></text:span><text:span text:style-name="T59">"Le hizo reflexionar al hombre sobre la eternidad"</text:span><text:span text:style-name="T60">. Y la Santa Biblia, de las Pauli</text:span><text:span text:style-name="T61">nas, dice:<text:s/></text:span><text:span text:style-name="T62">"les puso el deseo de infinito"</text:span><text:span text:style-name="T63">. Si el lector lo desea, puede seguir consultando curiosas variantes en otras traducciones que estén a su alcance. Seguirá encontrando otras extrañas sorpresas.</text:span></text:p>
      <text:p text:style-name="P64">En mi modesto entender, el mundo, la<text:s/>eternidad o el deseo de infinito tienen entre sí alguna que otra semejanza, pero son realidades muy dispares y hasta contrapuestas en ocasiones, sobre todo, el mundo y la eternidad. La cuestión, pues, se sitúa en una sola palabra o "palabreja" del texto original hebreo, que es un nombre o sustantivo, que posee en sí variados sentidos según se la vocalice, como sucedería en español o castellano con "musa-mesa-misa-masa".</text:p>
      <text:p text:style-name="P65">El sentido radical, es decir "de raíz", de la palabra hebrea en cuestión es "esconder, encubrir, ocultar, ocultarse, estar en secreto...". Guiado por la luz de este sentido y sus diversas vocalizaciones y sostenido por algún que otro investigador, me atrevo a traducir el sustantivo hebreo por el nombre español "la ignorancia". Entonces el texto sería: "... Dios ha puesto en el corazón del hombre la ignorancia...". Creo que la extrañeza continúa, pero le invito al lector a "saborear la frase" y meditar en su mensaje después de haber dialogado amplia y serenamente con su propio corazón. ¿Entiendes siempre y claramente lo que tu corazón habla, piensa o desea?</text:p>
      <text:p text:style-name="P66"><text:span text:style-name="T67">Y, un paso más. Conviene situar esta palabra en su contexto literario, que ahí es donde la colocó su sabio autor judío, Qohelet.<text:s/></text:span><text:span text:style-name="T68">"Todo tiene su momento y cada cosa su tiempo bajo el sol"</text:span><text:span text:style-name="T69">. Con</text:span><text:span text:style-name="T70"><text:s/>esta sentencia, que pretende ser universal, abre el autor el capítulo tercero de su escrito. Luego, ejemplifica largamente este hacer creador de Dios. Y termina su reflexión el sabio con una conclusión más bien desilusionada: ¿qué gana el que trabaja con<text:s/></text:span><text:span text:style-name="T71">fatiga? Por eso, ¿para qué afanarse en el pensar o en el hacer, en el decidir o proyectar, en el inventar o restaurar? ¿Podrá, alguna vez, el ser humano alterar el ritmo del tiempo o de las cosas que en él suceden? Tal vez sólo podría hacerlo si conociera<text:s/></text:span><text:span text:style-name="T72">el porqué profundo del actuar de Dios. Pero, ¿quién tiene acceso a su voluntad y a su misterio? Probablemente nadie. De ahí que la persona experimente constantemente la ignorancia, aunque muy pocos puedan acercarse al proceder de Dios mientras se ocupan en</text:span><text:span text:style-name="T73"><text:s/>la obra que él ha puesto entre sus manos. Y en este ocuparse de la creación, ¡cuántos cambios de interpretación de los sabios nos toca escuchar y asumir a los ignorantes! En fin, en esta ignorancia mía al investigar mi corazón, a veces y según momentos, m</text:span><text:span text:style-name="T74">e encontraré, confundidos, el mundo o el deseo de infinito o quizá la misma eternidad... Pero, desde la fe en Jesús lo que sí sé es que Dios me encontrará a mí en su corazón.<text:s/></text:span><text:span text:style-name="T75">Carmelo B. H.</text:span><text:span text:style-name="T76">, Educar hoy 70 (diciembre.19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7-25T15:13:00Z</meta:creation-date>
    <dc:date>2021-08-31T16:54:00Z</dc:date>
    <meta:template xlink:href="Normal" xlink:type="simple"/>
    <meta:editing-cycles>19</meta:editing-cycles>
    <meta:editing-duration>PT129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5" meta:word-count="1171" meta:character-count="7597" meta:row-count="53" meta:non-whitespace-character-count="6441"/>
  </office:meta>
</office:document-meta>
</file>