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style>
    <style:style style:name="T2" style:parent-style-name="Fuentedepárrafopredeter." style:family="text">
      <style:text-properties fo:font-weight="bold" style:font-weight-asian="bold" style:font-weight-complex="bold" fo:font-size="14pt" style:font-size-asian="14pt" style:font-size-complex="14pt"/>
    </style:style>
    <style:style style:name="P3" style:parent-style-name="Normal" style:family="paragraph">
      <style:paragraph-properties fo:margin-bottom="0in"/>
      <style:text-properties fo:font-weight="bold" style:font-weight-asian="bold" fo:font-size="14pt" style:font-size-asian="14pt" style:font-size-complex="14pt"/>
    </style:style>
    <style:style style:name="P4" style:parent-style-name="Normal" style:family="paragraph">
      <style:paragraph-properties fo:text-align="justify" fo:margin-bottom="0in"/>
      <style:text-properties fo:font-weight="bold" style:font-weight-asian="bold" fo:font-size="12pt" style:font-size-asian="12pt" style:font-size-complex="12pt"/>
    </style:style>
    <style:style style:name="P5" style:parent-style-name="Standard" style:family="paragraph">
      <style:paragraph-properties fo:text-align="justify" fo:margin-bottom="0in"/>
    </style:style>
    <style:style style:name="T6" style:parent-style-name="Fuentedepárrafopredeter." style:family="text">
      <style:text-properties style:font-weight-complex="bold" fo:font-style="italic" style:font-style-asian="italic"/>
    </style:style>
    <style:style style:name="T7" style:parent-style-name="Fuentedepárrafopredeter." style:family="text">
      <style:text-properties style:font-weight-complex="bold" fo:font-style="italic" style:font-style-asian="italic"/>
    </style:style>
    <style:style style:name="T8" style:parent-style-name="Fuentedepárrafopredeter." style:family="text">
      <style:text-properties style:font-weight-complex="bold"/>
    </style:style>
    <style:style style:name="T9" style:parent-style-name="Fuentedepárrafopredeter." style:family="text">
      <style:text-properties style:font-weight-complex="bold" fo:font-style="italic" style:font-style-asian="italic"/>
    </style:style>
    <style:style style:name="T10" style:parent-style-name="Fuentedepárrafopredeter." style:family="text">
      <style:text-properties style:font-weight-complex="bold" fo:font-style="italic" style:font-style-asian="italic"/>
    </style:style>
    <style:style style:name="T11" style:parent-style-name="Fuentedepárrafopredeter." style:family="text">
      <style:text-properties style:font-weight-complex="bold" fo:font-style="italic" style:font-style-asian="italic"/>
    </style:style>
    <style:style style:name="T12" style:parent-style-name="Fuentedepárrafopredeter." style:family="text">
      <style:text-properties style:font-weight-complex="bold"/>
    </style:style>
    <style:style style:name="T13" style:parent-style-name="Fuentedepárrafopredeter." style:family="text">
      <style:text-properties style:font-weight-complex="bold"/>
    </style:style>
    <style:style style:name="P14" style:parent-style-name="Standard" style:family="paragraph">
      <style:paragraph-properties fo:text-align="justify" fo:margin-bottom="0in"/>
      <style:text-properties style:font-weight-complex="bold"/>
    </style:style>
    <style:style style:name="P15" style:parent-style-name="Standard" style:family="paragraph">
      <style:paragraph-properties fo:text-align="justify" fo:margin-bottom="0in"/>
    </style:style>
    <style:style style:name="T16" style:parent-style-name="Fuentedepárrafopredeter." style:family="text">
      <style:text-properties fo:font-weight="bold" style:font-weight-asian="bold" style:font-weight-complex="bold" fo:font-style="italic" style:font-style-asian="italic"/>
    </style:style>
    <style:style style:name="T17" style:parent-style-name="Fuentedepárrafopredeter." style:family="text">
      <style:text-properties style:font-weight-complex="bold"/>
    </style:style>
    <style:style style:name="T18" style:parent-style-name="Fuentedepárrafopredeter." style:family="text">
      <style:text-properties style:font-weight-complex="bold"/>
    </style:style>
    <style:style style:name="T19" style:parent-style-name="Fuentedepárrafopredeter." style:family="text">
      <style:text-properties style:font-weight-complex="bold"/>
    </style:style>
    <style:style style:name="T20" style:parent-style-name="Fuentedepárrafopredeter." style:family="text">
      <style:text-properties style:font-weight-complex="bold" fo:font-style="italic" style:font-style-asian="italic"/>
    </style:style>
    <style:style style:name="P21" style:parent-style-name="Standard" style:family="paragraph">
      <style:paragraph-properties fo:text-align="justify" fo:margin-bottom="0in"/>
      <style:text-properties style:font-weight-complex="bold"/>
    </style:style>
    <style:style style:name="P22" style:parent-style-name="Standard" style:family="paragraph">
      <style:paragraph-properties fo:text-align="justify" fo:margin-bottom="0in"/>
    </style:style>
    <style:style style:name="T23" style:parent-style-name="Fuentedepárrafopredeter." style:family="text">
      <style:text-properties style:font-weight-complex="bold"/>
    </style:style>
    <style:style style:name="T24" style:parent-style-name="Fuentedepárrafopredeter." style:family="text">
      <style:text-properties style:font-weight-complex="bold"/>
    </style:style>
    <style:style style:name="T25" style:parent-style-name="Fuentedepárrafopredeter." style:family="text">
      <style:text-properties style:font-weight-complex="bold" fo:font-style="italic" style:font-style-asian="italic"/>
    </style:style>
    <style:style style:name="T26" style:parent-style-name="Fuentedepárrafopredeter." style:family="text">
      <style:text-properties style:font-weight-complex="bold" fo:font-style="italic" style:font-style-asian="italic"/>
    </style:style>
    <style:style style:name="T27" style:parent-style-name="Fuentedepárrafopredeter." style:family="text">
      <style:text-properties style:font-weight-complex="bold"/>
    </style:style>
    <style:style style:name="T28" style:parent-style-name="Fuentedepárrafopredeter." style:family="text">
      <style:text-properties style:font-weight-complex="bold"/>
    </style:style>
    <style:style style:name="T29" style:parent-style-name="Fuentedepárrafopredeter." style:family="text">
      <style:text-properties style:font-weight-complex="bold"/>
    </style:style>
    <style:style style:name="T30" style:parent-style-name="Fuentedepárrafopredeter." style:family="text">
      <style:text-properties style:font-weight-complex="bold"/>
    </style:style>
    <style:style style:name="T31" style:parent-style-name="Fuentedepárrafopredeter." style:family="text">
      <style:text-properties style:font-weight-complex="bold"/>
    </style:style>
    <style:style style:name="T32" style:parent-style-name="Fuentedepárrafopredeter." style:family="text">
      <style:text-properties fo:font-weight="bold" style:font-weight-asian="bold" style:font-weight-complex="bold"/>
    </style:style>
    <style:style style:name="T33" style:parent-style-name="Fuentedepárrafopredeter." style:family="text">
      <style:text-properties style:font-weight-complex="bold"/>
    </style:style>
    <style:style style:name="T34" style:parent-style-name="Fuentedepárrafopredeter." style:family="text">
      <style:text-properties style:font-weight-complex="bold"/>
    </style:style>
    <style:style style:name="P35" style:parent-style-name="Standard" style:family="paragraph">
      <style:paragraph-properties fo:text-align="justify" fo:margin-bottom="0in"/>
      <style:text-properties style:font-weight-complex="bold"/>
    </style:style>
    <style:style style:name="P36" style:parent-style-name="Standard" style:family="paragraph">
      <style:paragraph-properties fo:text-align="justify" fo:margin-bottom="0in"/>
      <style:text-properties style:font-weight-complex="bold"/>
    </style:style>
    <style:style style:name="P37" style:parent-style-name="Standard" style:family="paragraph">
      <style:paragraph-properties fo:text-align="justify" fo:margin-bottom="0in"/>
      <style:text-properties style:font-weight-complex="bold"/>
    </style:style>
    <style:style style:name="P38" style:parent-style-name="Standard" style:family="paragraph">
      <style:paragraph-properties fo:text-align="justify" fo:margin-bottom="0in"/>
      <style:text-properties style:font-weight-complex="bold"/>
    </style:style>
    <style:style style:name="P39" style:parent-style-name="Standard" style:family="paragraph">
      <style:paragraph-properties fo:text-align="justify" fo:margin-bottom="0in"/>
      <style:text-properties style:font-weight-complex="bold"/>
    </style:style>
    <style:style style:name="P40" style:parent-style-name="Standard" style:family="paragraph">
      <style:paragraph-properties fo:text-align="justify" fo:margin-bottom="0in"/>
    </style:style>
    <style:style style:name="T41" style:parent-style-name="Fuentedepárrafopredeter." style:family="text">
      <style:text-properties style:font-weight-complex="bold"/>
    </style:style>
    <style:style style:name="T42" style:parent-style-name="Fuentedepárrafopredeter." style:family="text">
      <style:text-properties fo:font-weight="bold" style:font-weight-asian="bold" style:font-weight-complex="bold"/>
    </style:style>
    <style:style style:name="T43" style:parent-style-name="Fuentedepárrafopredeter." style:family="text">
      <style:text-properties style:font-weight-complex="bold"/>
    </style:style>
    <style:style style:name="T44" style:parent-style-name="Fuentedepárrafopredeter." style:family="text">
      <style:text-properties style:font-weight-complex="bold"/>
    </style:style>
    <style:style style:name="T45" style:parent-style-name="Fuentedepárrafopredeter." style:family="text">
      <style:text-properties style:font-weight-complex="bold"/>
    </style:style>
    <style:style style:name="T46" style:parent-style-name="Fuentedepárrafopredeter." style:family="text">
      <style:text-properties style:font-weight-complex="bold"/>
    </style:style>
    <style:style style:name="T47" style:parent-style-name="Fuentedepárrafopredeter." style:family="text">
      <style:text-properties fo:font-weight="bold" style:font-weight-asian="bold" style:font-weight-complex="bold"/>
    </style:style>
    <style:style style:name="T48" style:parent-style-name="Fuentedepárrafopredeter." style:family="text">
      <style:text-properties style:font-weight-complex="bold"/>
    </style:style>
    <style:style style:name="T49" style:parent-style-name="Fuentedepárrafopredeter." style:family="text">
      <style:text-properties style:font-weight-complex="bold"/>
    </style:style>
    <style:style style:name="T50" style:parent-style-name="Fuentedepárrafopredeter." style:family="text">
      <style:text-properties style:font-weight-complex="bold"/>
    </style:style>
    <style:style style:name="T51" style:parent-style-name="Fuentedepárrafopredeter." style:family="text">
      <style:text-properties style:font-weight-complex="bold"/>
    </style:style>
    <style:style style:name="T52" style:parent-style-name="Fuentedepárrafopredeter." style:family="text">
      <style:text-properties style:font-weight-complex="bold"/>
    </style:style>
    <style:style style:name="T53" style:parent-style-name="Fuentedepárrafopredeter." style:family="text">
      <style:text-properties style:font-weight-complex="bold"/>
    </style:style>
    <style:style style:name="T54" style:parent-style-name="Fuentedepárrafopredeter." style:family="text">
      <style:text-properties style:font-weight-complex="bold"/>
    </style:style>
    <style:style style:name="P55" style:parent-style-name="Standard" style:family="paragraph">
      <style:paragraph-properties fo:text-align="justify" fo:margin-bottom="0in"/>
      <style:text-properties fo:font-weight="bold" style:font-weight-asian="bold" style:font-weight-complex="bold"/>
    </style:style>
    <style:style style:name="P56" style:parent-style-name="Normal" style:family="paragraph">
      <style:paragraph-properties fo:break-before="page" fo:margin-bottom="0in"/>
    </style:style>
    <style:style style:name="T57" style:parent-style-name="Fuentedepárrafopredeter." style:family="text">
      <style:text-properties fo:font-weight="bold" style:font-weight-asian="bold" fo:font-size="14pt" style:font-size-asian="14pt" style:font-size-complex="14pt"/>
    </style:style>
    <style:style style:name="T58" style:parent-style-name="Fuentedepárrafopredeter." style:family="text">
      <style:text-properties fo:font-weight="bold" style:font-weight-asian="bold" fo:font-size="14pt" style:font-size-asian="14pt" style:font-size-complex="14pt"/>
    </style:style>
    <style:style style:name="P59" style:parent-style-name="Normal" style:family="paragraph">
      <style:paragraph-properties fo:margin-bottom="0in"/>
      <style:text-properties fo:font-weight="bold" style:font-weight-asian="bold" style:letter-kerning="false" fo:font-size="14pt" style:font-size-asian="14pt" style:font-size-complex="14pt"/>
    </style:style>
    <style:style style:name="P60" style:parent-style-name="Normal" style:family="paragraph">
      <style:paragraph-properties fo:margin-bottom="0in"/>
      <style:text-properties fo:font-weight="bold" style:font-weight-asian="bold" style:letter-kerning="false" fo:font-size="14pt" style:font-size-asian="14pt" style:font-size-complex="14pt"/>
    </style:style>
    <style:style style:name="P61" style:parent-style-name="Normal" style:family="paragraph">
      <style:paragraph-properties fo:margin-bottom="0in">
        <style:tab-stops>
          <style:tab-stop style:type="left" style:position="1.8437in"/>
        </style:tab-stops>
      </style:paragraph-properties>
      <style:text-properties fo:font-weight="bold" style:font-weight-asian="bold" fo:font-size="12pt" style:font-size-asian="12pt" style:font-size-complex="12pt"/>
    </style:style>
    <style:style style:name="P62" style:parent-style-name="Normal" style:family="paragraph">
      <style:paragraph-properties fo:text-align="justify" fo:margin-bottom="0in"/>
    </style:style>
    <style:style style:name="P63" style:parent-style-name="Normal" style:family="paragraph">
      <style:paragraph-properties fo:text-align="justify" fo:margin-bottom="0in"/>
    </style:style>
    <style:style style:name="P64" style:parent-style-name="Normal" style:family="paragraph">
      <style:paragraph-properties fo:text-align="justify" fo:margin-bottom="0in"/>
    </style:style>
    <style:style style:name="P65" style:parent-style-name="Normal" style:family="paragraph">
      <style:paragraph-properties fo:text-align="justify" fo:margin-bottom="0in"/>
    </style:style>
    <style:style style:name="P66" style:parent-style-name="Normal" style:family="paragraph">
      <style:paragraph-properties fo:text-align="justify" fo:margin-bottom="0in"/>
    </style:style>
    <style:style style:name="P67" style:parent-style-name="Normal" style:family="paragraph">
      <style:paragraph-properties fo:text-align="justify" fo:margin-bottom="0in"/>
    </style:style>
    <style:style style:name="P68" style:parent-style-name="Normal" style:family="paragraph">
      <style:paragraph-properties fo:text-align="justify" fo:margin-bottom="0in"/>
    </style:style>
    <style:style style:name="T69" style:parent-style-name="Fuentedepárrafopredeter." style:family="text">
      <style:text-properties fo:font-style="italic" style:font-style-asian="italic"/>
    </style:style>
    <style:style style:name="P70" style:parent-style-name="Normal" style:family="paragraph">
      <style:paragraph-properties fo:text-align="justify" fo:margin-bottom="0in"/>
    </style:style>
    <style:style style:name="P71" style:parent-style-name="Normal" style:family="paragraph">
      <style:paragraph-properties fo:text-align="justify" fo:margin-bottom="0in"/>
    </style:style>
    <style:style style:name="T72" style:parent-style-name="Fuentedepárrafopredeter." style:family="text">
      <style:text-properties fo:font-style="italic" style:font-style-asian="italic"/>
    </style:style>
    <style:style style:name="P73" style:parent-style-name="Normal" style:family="paragraph">
      <style:paragraph-properties fo:text-align="justify" fo:margin-bottom="0in"/>
    </style:style>
    <style:style style:name="P74" style:parent-style-name="Normal" style:family="paragraph">
      <style:paragraph-properties fo:text-align="justify" fo:margin-bottom="0in"/>
    </style:style>
    <style:style style:name="T75" style:parent-style-name="Fuentedepárrafopredeter." style:family="text">
      <style:text-properties fo:font-style="italic" style:font-style-asian="italic"/>
    </style:style>
    <style:style style:name="T76" style:parent-style-name="Fuentedepárrafopredeter." style:family="text">
      <style:text-properties fo:font-style="italic" style:font-style-asian="italic"/>
    </style:style>
    <style:style style:name="T77" style:parent-style-name="Fuentedepárrafopredeter." style:family="text">
      <style:text-properties fo:font-style="italic" style:font-style-asian="italic"/>
    </style:style>
    <style:style style:name="P78" style:parent-style-name="Normal" style:family="paragraph">
      <style:paragraph-properties fo:text-align="justify" fo:margin-bottom="0in"/>
    </style:style>
    <style:style style:name="P79" style:parent-style-name="Standard" style:family="paragraph">
      <style:paragraph-properties fo:margin-bottom="0in"/>
    </style:style>
    <style:style style:name="P80" style:parent-style-name="Standard" style:family="paragraph">
      <style:paragraph-properties fo:margin-bottom="0in"/>
      <style:text-properties fo:font-weight="bold" style:font-weight-asian="bold" style:font-weight-complex="bold"/>
    </style:style>
    <style:style style:name="P81" style:parent-style-name="Standard" style:family="paragraph">
      <style:paragraph-properties fo:margin-bottom="0in"/>
      <style:text-properties style:font-weight-complex="bold"/>
    </style:style>
    <style:style style:name="P82" style:parent-style-name="Standard" style:family="paragraph">
      <style:paragraph-properties fo:margin-bottom="0in"/>
      <style:text-properties style:font-weight-complex="bold"/>
    </style:style>
    <style:style style:name="P83" style:parent-style-name="Standard" style:family="paragraph">
      <style:paragraph-properties fo:margin-bottom="0in"/>
      <style:text-properties style:font-weight-complex="bold"/>
    </style:style>
    <style:style style:name="P84" style:parent-style-name="Standard" style:family="paragraph">
      <style:paragraph-properties fo:margin-bottom="0in"/>
      <style:text-properties fo:font-weight="bold" style:font-weight-asian="bold" style:font-weight-complex="bold"/>
    </style:style>
  </office:automatic-styles>
  <office:body>
    <office:text text:use-soft-page-breaks="true">
      <text:p text:style-name="P1"><text:span text:style-name="T2">Domingo 25º TO Ciclo B (22.09.2024): Marcos 9,30-37</text:span></text:p>
      <text:p text:style-name="P3">Respiro, vivo y sigo escribiendo CONTIGO:</text:p>
      <text:p text:style-name="P4">¿Quién es el primero, el mayor, el campeón, el director, la autoridad?</text:p>
      <text:p text:style-name="P5"><text:span text:style-name="T6">“Saliendo de allí,<text:s/></text:span><text:span text:style-name="T7">iban caminando por Galilea. Él<text:s/></text:span><text:span text:style-name="T8">[Jesús de Nazaret]<text:s/></text:span><text:span text:style-name="T9">no quería que se supiera, porque iba enseñando a sus discípulos. Le</text:span><text:span text:style-name="T10">s</text:span><text:span text:style-name="T11"><text:s/>decía… Llegaron a Cafarnaún, y una vez en casa, les preguntaba…”</text:span><text:span text:style-name="T12"><text:s/>(Marcos 9,30-33). Así es como comienza el relato del Evangelio que se nos</text:span><text:span text:style-name="T13"><text:s/>va a proclamar en las liturgias de este cuarto domingo del mes de septiembre.</text:span></text:p>
      <text:p text:style-name="P14"/>
      <text:p text:style-name="P15"><text:span text:style-name="T16">“Saliendo de allí”</text:span><text:span text:style-name="T17">. Con esta sencilla expresión nos cuenta la mano narradora del Libro de Marcos que su Jesús de Nazaret y los suyos abandonaron las tierras del norte de Galile</text:span><text:span text:style-name="T18">a, las cercanas al nacimiento del Jordán donde ha evangelizado sin prisas a los suyos que desean verlo y sentirlo como el Mesías, el salvador de todo mal, el más… Salen de estas tierras y cruzan Galilea de norte a sur hasta acercarse a las orillas del gran</text:span><text:span text:style-name="T19"><text:s/>Lago o Mar de Galilea para continuar la evangelización de los suyos, que no acaban de creer qué tipo de Mesías es su Jesús de Nazaret:</text:span><text:span text:style-name="T20"><text:s/>“Por el camino habían discutido entre sí por saber quién de ellos era EL MAYOR”.</text:span></text:p>
      <text:p text:style-name="P21"/>
      <text:p text:style-name="P22"><text:span text:style-name="T23">Al parecer, nos cuenta esta mano narra</text:span><text:span text:style-name="T24">dora, Jesús no había participado en tal asunto o ignoraba que tal cuestión se hubiera producido mientras se caminaba de lugar en lugar. Quien lee este relato se sorprende, como me sorprendo siempre que leo esto, del silencio de los DOCE:<text:s/></text:span><text:span text:style-name="T25">“Ellos se callaron</text:span><text:span text:style-name="T26">”<text:s/></text:span><text:span text:style-name="T27">(Marcos 9,33-34). Y es</text:span><text:span text:style-name="T28">,</text:span><text:span text:style-name="T29"><text:s/>entonces</text:span><text:span text:style-name="T30">,</text:span><text:span text:style-name="T31"><text:s/>cuando este judío Jesús comienza a hablar. Una situación semejante a esta la encontramos en otro momento muy importante como lo leemos en<text:s/></text:span><text:span text:style-name="T32">Marcos 11,27-33</text:span><text:span text:style-name="T33">. Cuando las autoridades del Templo se callan ante la pregunta del p</text:span><text:span text:style-name="T34">ropio Jesús… Ante esto, me digo: ¿qué me sucede cuando este Jesús en quien me digo que creo me interroga? ¿Se calla él? ¿Me inquieto yo? O, ¿en mis adentros se despierta una parábola a modo de imagen que me mira cuando me miro en un espejo?</text:span></text:p>
      <text:p text:style-name="P35"/>
      <text:p text:style-name="P36">Y, ahora, confesaré que cuando realizo este ejercicio de lectura y meditación, como un aprendiz semejante a uno de esos DOCE, siento que se me despierta la melodía de una canción titulada ‘Tú me enseñaste a volar’, que tiene como autor, de la letra, a Pedro Mª García Franco y como autor, de la melodía, a Maximino Carchenilla González.<text:s/></text:p>
      <text:p text:style-name="P37"/>
      <text:p text:style-name="P38">¿En qué ámbitos educativos no se conoce esta canción? Ámbito educativo es una escuela, cierto, pero también lo es un rincón, una calle, un cementerio, un sendero, un campo de juego, la era, el desierto, el río, una fronda, una mesa, la taberna, el auditorio, la casa de citas, un huerto, la pradera, una guitarra, un micrófono, un quirófano, la sala de espera, tres piedras, un monte, una hornera, y cualquier tipo de banco o banca… ‘Tú me enseñaste a volar’; ¿quién a quién?, me pregunto para comenzar a hilvanar una parábola humana y humanizadora. <text:s text:c="4"/></text:p>
      <text:p text:style-name="P39"/>
      <text:p text:style-name="P40"><text:span text:style-name="T41">Y junto a la expresión anterior de ‘Saliendo de allí’ quiero colocar otra y es ésta:<text:s/></text:span><text:span text:style-name="T42">¿quién es el mayor?</text:span><text:span text:style-name="T43"><text:s/>Me parece una pregunta que no hay que<text:s/></text:span><text:span text:style-name="T44">menospreciar jamás. Me parece una pregunta siempre oportuna y necesaria. Se trata de saber, ¿quién es el jefe, el que manda, el propietario, el más importante, el responsable…? Se trata de saber, ¿quién está más arriba, quien es el más sabio, el más fuerte</text:span><text:span text:style-name="T45">, el más rápido, el más dotado, el plus…? Se trata de saber, ¿quién es el mesías, el salvador, el presidente, el primero, el primado, el papado, el elegido, el único…? Cuando escribo ‘el’… también estoy escribiendo ‘la’. Estamos hablando de personas. Para<text:s/></text:span><text:span text:style-name="T46">respondernos como este Jesús de Nazaret nos sugiere debemos seguir la lectura de<text:s/></text:span><text:span text:style-name="T47">Marcos 9,38 hasta el 10,31</text:span><text:span text:style-name="T48">.<text:s/></text:span><text:span text:style-name="T49">Esta misión</text:span><text:span text:style-name="T50"><text:s/>de ‘ser mayor’ es necesario tomársela sin prisas ni pausas.</text:span><text:span text:style-name="T51"><text:s/>Seguiremos aquí y en esto en las próximas semanas. ¿Qué es<text:s/></text:span><text:span text:style-name="T52">‘</text:span><text:span text:style-name="T53">ser</text:span><text:span text:style-name="T54"><text:s/>MAYOR’? O, ¿’ser menor’?</text:span></text:p>
      <text:p text:style-name="P55">Carmelo Bueno Heras. En Madrid, 22 de septiembre de 2024</text:p>
      <text:p text:style-name="P56"><text:span text:style-name="T57">CINCO MINUTOS con el Evangelio de Marcos entre las manos para leerlo y me</text:span><text:span text:style-name="T58">ditarlo completo y de forma ordenada, de principio a fin.</text:span></text:p>
      <text:p text:style-name="P59">Semana 43ª (22.09.2024): Marcos 12,13-34</text:p>
      <text:p text:style-name="P60"/>
      <text:p text:style-name="P61">Fariseos, herodianos, saduceos y escribas: peligrosas identidades<text:s/>religiosas.</text:p>
      <text:p text:style-name="P62">En una lectura, aunque sea superficial, del capítulo duodécimo del llamado Evangelio<text:s/>de Marcos se constata sin demasiado esfuerzo que la propuesta evangelizadora de Jesús nada tiene que ver con un plan orgánico y sistemático tanto en los contenidos como en las tareas o experiencias o en los períodos de tiempo y en sus agentes. Su buena noticia fue en Jerusalén una sola: aquel su Templo que se decía, creía y conservaba como la casa de Dios, era la casa de todos y para todos y para todo.<text:s/></text:p>
      <text:p text:style-name="P63"/>
      <text:p text:style-name="P64">Y si no era esto y así, era mejor que desapareciera no por medio de bombas destructivas, sino por la decisión de cada judío o de cada persona (11,23). No hay otro Templo que cada persona y en su sociedad, como ya lo había anunciado aquel viejo profeta a quien solía consultar el rey David sus delirios de grandeza como eran, entre otros, el construirle un Templo a Dios (2Samuel 7). Creo con María Magdalena que a su Jesús le leyeron este relato en la sinagoga.</text:p>
      <text:p text:style-name="P65"/>
      <text:p text:style-name="P66">Este Evangelio del Jesús de la Evangelista de Marcos fue rechazado por los Sumos Sacerdotes del Templo y de la Religión judía, los Ancianos y los Escribas (11,27-33). Esta terna usurpadora del Sanedrín de los setenta y dos representantes del pueblo ante Yavé se habían convertido en los corruptos viñadores homicidas (12,1-12). Seguramente este proceder prepotente y ostentoso era muy conocido en tiempos de Jesús, pero nadie se atrevía a denunciarlo.</text:p>
      <text:p text:style-name="P67"/>
      <text:p text:style-name="P68"><text:span text:style-name="T69">“Envían donde Jesús a algunos fariseos y herodianos para cazarle en alguna palabra”<text:s/></text:span>(12,13-17). Estos fariseos y herodianos eran los mismos que ya conocemos muy bien desde los hechos de la sinagoga de Nazaret cuando Jesús colocó en medio de ella al hombre del brazo y mano atrofiados. Desde aquellos sucesos, estos tipos ya habían decidido matar a Jesús (3,1-6).</text:p>
      <text:p text:style-name="P70"/>
      <text:p text:style-name="P71"><text:span text:style-name="T72">“Se le acercaron unos saduceos, que niegan la existencia de una resurrección, para preguntarle…”<text:s/></text:span>(12,18-27). Estos ingenios interesados sólo aceptaban lo explícitamente escrito en la Ley. Y en ella, nada se hablaba de la resurrección de los muertos. Este hábil Jesús de Marcos les argumenta a aquellos tipos con la Escritura de la Ley en la mano. Precisamente<text:s/>el diálogo interior de Moisés consigo mismo y con los dioses que le habitaban (Éxodo 4). Al Yavé en quien cree Jesús sólo le importa la persona y que ésta viva. Siempre. Para este Jesús, aquellos saduceos estaban equivocados y nadaban en el error.</text:p>
      <text:p text:style-name="P73"/>
      <text:p text:style-name="P74"><text:span text:style-name="T75">“Uno de</text:span><text:span text:style-name="T76"><text:s/>los escribas había visto y oído cómo Jesús se había manifestado con sus enemigos saduceos de siempre. Éste se acercó y le preguntó con inusitado interés: ¿cuál es para ti, Jesús, el primero de todos los mandamientos?... Y nadie más se atrevía ya a hacerle</text:span><text:span text:style-name="T77"><text:s/>preguntas”<text:s/></text:span>(12, 28-34). Según el relato de este encuentro, aquel escriba parece que contestó con sensatez y no andaba lejos del Reino.</text:p>
      <text:p text:style-name="P78"/>
      <text:p text:style-name="P79">La Religión de la Ley y de su Templo estaba centrada en la ofrenda de sacrificios y sacrificios y sacrificios… a Dios en el altar que se creía que Dios miraba, olía, tocaba y comía hasta sentirse satisfecho y dispuesto a perdonar el pecado del pecador arrepentido y oferente. Bien lo sabía aquel escriba. Pero había aprendido de Jesús que todo esto nada valía tanto como el amor.</text:p>
      <text:p text:style-name="P80">Carmelo Bueno Heras. En Madrid, 17 de septiembre de 2017</text:p>
      <text:p text:style-name="P81"/>
      <text:p text:style-name="P82"/>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es" style:country-asian="ES" fo:hyphenate="tru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7-25T15:13:00Z</meta:creation-date>
    <dc:date>2024-09-07T09:58:00Z</dc:date>
    <meta:print-date>2024-09-07T09:55:00Z</meta:print-date>
    <meta:template xlink:href="Normal" xlink:type="simple"/>
    <meta:editing-cycles>63</meta:editing-cycles>
    <meta:editing-duration>PT340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125" meta:character-count="7301" meta:row-count="51" meta:non-whitespace-character-count="6190"/>
  </office:meta>
</office:document-meta>
</file>