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margin-bottom="0in"/>
    </style:style>
    <style:style style:name="T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Fuentedepárrafopredeter." style:family="text">
      <style:text-properties fo:font-size="12pt" style:font-size-asian="12pt" style:font-size-complex="12pt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text-align="justify" fo:margin-bottom="0in"/>
    </style:style>
    <style:style style:name="P8" style:parent-style-name="Standard" style:family="paragraph">
      <style:paragraph-properties fo:text-align="justify" fo:margin-bottom="0in"/>
    </style:style>
    <style:style style:name="P9" style:parent-style-name="Standard" style:family="paragraph">
      <style:paragraph-properties fo:text-align="justify" fo:margin-bottom="0in"/>
    </style:style>
    <style:style style:name="P10" style:parent-style-name="Standard" style:family="paragraph">
      <style:paragraph-properties fo:text-align="justify" fo:margin-bottom="0in"/>
    </style:style>
    <style:style style:name="P11" style:parent-style-name="Standard" style:family="paragraph">
      <style:paragraph-properties fo:text-align="justify" fo:margin-bottom="0in"/>
    </style:style>
    <style:style style:name="P12" style:parent-style-name="Standard" style:family="paragraph">
      <style:paragraph-properties fo:text-align="justify" fo:margin-bottom="0in"/>
    </style:style>
    <style:style style:name="P13" style:parent-style-name="Standard" style:family="paragraph">
      <style:paragraph-properties fo:text-align="justify" fo:margin-bottom="0in"/>
    </style:style>
    <style:style style:name="P14" style:parent-style-name="Standard" style:family="paragraph">
      <style:paragraph-properties fo:text-align="justify" fo:margin-bottom="0in"/>
    </style:style>
    <style:style style:name="P15" style:parent-style-name="Standard" style:family="paragraph">
      <style:paragraph-properties fo:text-align="justify" fo:margin-bottom="0in"/>
    </style:style>
    <style:style style:name="P16" style:parent-style-name="Standard" style:family="paragraph">
      <style:paragraph-properties fo:text-align="justify" fo:margin-bottom="0in"/>
    </style:style>
    <style:style style:name="P17" style:parent-style-name="Standard" style:family="paragraph">
      <style:paragraph-properties fo:text-align="justify" fo:margin-bottom="0in"/>
    </style:style>
    <style:style style:name="P18" style:parent-style-name="Standard" style:family="paragraph">
      <style:paragraph-properties fo:text-align="justify" fo:margin-bottom="0in"/>
    </style:style>
    <style:style style:name="P19" style:parent-style-name="Standard" style:family="paragraph">
      <style:paragraph-properties fo:text-align="justify" fo:margin-bottom="0in"/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break-before="page" fo:margin-bottom="0in"/>
    </style:style>
    <style:style style:name="T2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margin-bottom="0in"/>
    </style:style>
    <style:style style:name="T26" style:parent-style-name="Fuentedepárrafopredeter." style:family="text">
      <style:text-properties fo:font-weight="bold" style:font-weight-asian="bold" style:font-weight-complex="bold" style:letter-kerning="false"/>
    </style:style>
    <style:style style:name="T27" style:parent-style-name="Fuentedepárrafopredeter." style:family="text">
      <style:text-properties fo:font-weight="bold" style:font-weight-asian="bold" style:font-weight-complex="bold" style:letter-kerning="false"/>
    </style:style>
    <style:style style:name="P28" style:parent-style-name="Standard" style:family="paragraph">
      <style:paragraph-properties fo:text-align="justify" fo:margin-bottom="0in"/>
      <style:text-properties style:font-weight-complex="bold" style:letter-kerning="false"/>
    </style:style>
    <style:style style:name="P29" style:parent-style-name="Standard" style:family="paragraph">
      <style:paragraph-properties fo:text-align="justify" fo:margin-bottom="0in"/>
      <style:text-properties style:font-weight-complex="bold" style:letter-kerning="false"/>
    </style:style>
    <style:style style:name="P30" style:parent-style-name="Standard" style:family="paragraph">
      <style:paragraph-properties fo:text-align="justify" fo:margin-bottom="0in"/>
      <style:text-properties style:font-weight-complex="bold" style:letter-kerning="false"/>
    </style:style>
    <style:style style:name="P31" style:parent-style-name="Standard" style:family="paragraph">
      <style:paragraph-properties fo:text-align="justify" fo:margin-bottom="0in"/>
      <style:text-properties style:font-weight-complex="bold" style:letter-kerning="false"/>
    </style:style>
    <style:style style:name="P32" style:parent-style-name="Standard" style:family="paragraph">
      <style:paragraph-properties fo:text-align="justify" fo:margin-bottom="0in"/>
      <style:text-properties style:font-weight-complex="bold" style:letter-kerning="false"/>
    </style:style>
    <style:style style:name="P33" style:parent-style-name="Standard" style:family="paragraph">
      <style:paragraph-properties fo:text-align="justify" fo:margin-bottom="0in"/>
      <style:text-properties style:font-weight-complex="bold" style:letter-kerning="false"/>
    </style:style>
    <style:style style:name="P34" style:parent-style-name="Standard" style:family="paragraph">
      <style:paragraph-properties fo:text-align="justify" fo:margin-bottom="0in"/>
    </style:style>
    <style:style style:name="T35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Domingo XXIV TO Ciclo C (11.09.2022): Lucas, 15,1-32</text:span></text:p>
      <text:p text:style-name="P3"><text:span text:style-name="T4">Lucas 15 es la biografía de Jesús de Nazaret.<text:s/></text:span><text:span text:style-name="T5">Me lo escribo CONTIGO,</text:span></text:p>
      <text:p text:style-name="P6"/>
      <text:p text:style-name="P7">El mensaje del decimoquinto capítulo del Evangelio de Lucas<text:s/>se recuerda con sólo citarlo. ¿Qué queda aún por decir o escribir sobre la parábola del padre y de sus dos hijos? Se ha dicho ya de todo y muy bien. Que nadie espere que este comentario añada ahora algo original. Diré de entrada lo más obvio y sabido. Lucas nos presenta tres parábolas para comentar una de las acciones más características de su Jesús de Nazaret.<text:s/></text:p>
      <text:p text:style-name="P8"/>
      <text:p text:style-name="P9">Esta acción es la que se describe en Lucas 15,1-3. Y es tan común y natural esta acción que parecería a primera vista no tener demasiada importancia. Jesús estuvo entre nosotros en este mundo para llevar a cabo muchas cosas, como muy interesadamente se ha ido afirmando en las distintas etapas de la historia y de las creencias de la Religión. Pero aquí, precisamente en pleno camino de subida de Jesús<text:s/>desde Galilea hasta Jerusalén, es donde se nos dice que COMER es algo tan principal y humano que no debe someterse a reglamentaciones y menos aún en nombre de tal o cual Dios o Religión.<text:s/></text:p>
      <text:p text:style-name="P10"/>
      <text:p text:style-name="P11">He escrito la acción de COMER porque esta es la cuestión que nos pone el Evangelista ante nuestros ojos para meditar sobre el actuar de Jesús y sobre sus peculiares decisiones. Según cuenta este Evangelista tan bien informado (Lucas 1,1-4) su Jesús de Nazaret se sienta a comer no para inaugurar o institucionalizar un sacramento como lo es la eucaristía o fracción del pan o misa santa. Jesús se sienta a compartir mesa y mantel con gentes tan especiales como los pecadores y los publicanos.</text:p>
      <text:p text:style-name="P12"/>
      <text:p text:style-name="P13">Esta acción de COMER de Jesús con ‘los suyos’ altera las normas humanas y religiosas<text:s/>de las gentes de la Ley de Moisés, de los escribas, de los fariseos, de los sacerdotes<text:s/>‘oficiadores’<text:s/>del rito del sacrificio en el altar del Templo de Jerusalén. Estas gentes religiosas y observantes del judaísmo no soportan ni admiten las decisiones de un<text:s/>laico de Galilea llamado Jesús. Para estas gentes, aquel Jesús es un hereje, un blasfemo, un pecador, un publicano.<text:s/></text:p>
      <text:p text:style-name="P14"/>
      <text:p text:style-name="P15">Según cuenta Lucas en la segunda parte de su Evangelio, el cabeza de los seguidores que era Pedro sólo comprendió que estas decisiones y prácticas de Jesús no eran decisiones empecatadas cuando tuvo que compartir estancia, mesa y mantel en casa de Cornelio en Cesarea del Mar (Hechos 10). Tanto Jesús en Lucas 15, como Pedro en Hechos 10, rompen y vacían de sentido los dogmas y prácticas de la<text:s/>comensalidad judía. El actuar de Jesús y de Pedro hacen saltar por los aires las diferencias entre puro e impuro, sano o enfermo, prohibido o permitido, bueno o malo.</text:p>
      <text:p text:style-name="P16"/>
      <text:p text:style-name="P17">El hecho tan natural y humano como es el COMER puede convertirse justamente en todo lo<text:s/>contrario, inhumano y antinatural. Y esto sucede cuando una RELIGIÓN se atreve a institucionalizar legislaciones, ¡en nombre de un dios interesado!, a propósito de qué se come, cuándo se come, con quién se come, cómo se come, cuánto se come, para qué se come…</text:p>
      <text:p text:style-name="P18"/>
      <text:p text:style-name="P19">Con todo lo ya dicho y escrito sobre el COMER y la COMENSALIDAD nos basta y sobra para rumiar el buen mensaje del Evangelio. Pero, y caigo en la cuenta ahora de la escasez de espacio, no he dicho ni tus ni mus aquí sobre aquel pastor de la parábola, aquella mujer de la parábola y aquel padre de la parábola. Creo que esto es lo que importa: No se trata de tres parábolas, sino de una y la misma contada de tres maneras. El pastor, la mujer y el padre son el propio y único Jesús de Nazaret. Tan sencillo, humanizador y evangélico.<text:s/><text:span text:style-name="T20">Carmelo Bueno Heras.</text:span><text:s text:c="9"/></text:p>
      <text:p text:style-name="P21"/>
      <text:p text:style-name="P22"><text:span text:style-name="T23">CINCO MINUTOS con la otra Biblioteca de la BIBLIA entre las manos</text:span></text:p>
      <text:p text:style-name="P24">Tú y yo, entre otras muchas actividades, solemos también leer. En ocasiones, quedamos sorprendidos por lo que leemos. Es más, y nos<text:s/>ocurre a veces, llegamos a pensar que lo que leemos nos hubiera gustado haberlo escrito nosotros mismos. Por esta sola razón, me he decidido a compartir CONTIGO, semana a semana, durante este año eclesiástico, 52 libros. Creo que, en la inmensa BIBLIA de todos los textos, como en el cuerpo de toda persona, ¡todo está relacionado!</text:p>
      <text:p text:style-name="P25"><text:span text:style-name="T26">. Ahora, Semana 42ª: 11.09.2022: Cita de Francisco Pérez de Antón, Cisma sangriento. El brutal parto del protestantismo: un alegato humanista y secular. Taurus historia, Ciudad de<text:s/></text:span><text:span text:style-name="T27">México, 282 páginas.</text:span></text:p>
      <text:p text:style-name="P28"/>
      <text:p text:style-name="P29">1. EL SESGO PERVERSO DE LOS HOMBRES PIADOSOS.</text:p>
      <text:p text:style-name="P30">Los hombres nunca hacen el mal de manera tan gozosa y plena como cuando lo perpetran en nombre de sus convicciones religiosas. Blaise Pascal (1623-1662), Pensamientos)</text:p>
      <text:p text:style-name="P31"><text:s/>Sorprende al observador de nuestro tiempo y al curioso de la historia que la Revolución Protestante no haya tenido los ecos de otras menos sangrientas y crueles, como por ejemplo la mexicana o la francesa. De bárbaras convulsiones, como las de Bosnia y Vietnam. De dolorosas<text:s/>guerras civiles, como la norteamericana y la española. De espantosos genocidios, como los de Armenia y Ruanda. O de contiendas letales, como las de las guerras napoleónicas. Cualesquiera de esas mortíferas refriegas despiertan hoy mayor interés que la de la Revolución Protestante, pese a haber segado esta última más vidas que todas las degollinas citadas más arriba ‘juntas’.</text:p>
      <text:p text:style-name="P32">El motivo del vacío quizá se deba a que el auge del protestantismo en el mundo de habla hispana es un fenómeno reciente y a que el interés por las causas de su advenimiento no se ha despertado hasta hace poco. Con todo, más probable parece que ni a los predicadores evangélicos ni a los católicos les seduzca lo más mínimo explicar que los causantes de tan horrenda sangría fueron sus antecesores en el púlpito. Y es natural que sea así. El sermón dominical trata de todo aquello que se quiere creer. La historia real, en cambio, trata de todo aquello que no se quiere o no se puede creer. Y la Revolución Protestante es pródiga en historias increíbles. De ahí el estado de ignorancia, o de negación, en torno a aquella descomunal matanza de la que ahora se cumplen quinientos años y que una y otra bandería esconden y justifican reducida al infantil sonsonete de ¡nosotros somos la verdadera Iglesia’<text:s/>o al irresoluble altercado teológico según el cual el hombre se salva por la fe en lugar de por la fe y las obras.</text:p>
      <text:p text:style-name="P33">Tampoco les gusta llamar cisma al entuerto. Y menos revolución. Prefieren denominarlo ‘reforma’. Los clérigos han preferido siempre el remilgo verbal a llamar a las cosas por su nombre. Siguen con entusiasmo la regla que cierto periodismo utiliza a menudo: <text:s/>no permitas que la verdad arruine una buena historia. Y la bochornosa verdad que echa a perder su santurrona versión del cisma es que fueron ellos, los clérigos de uno y otro bando, los instigadores de la cruenta desgarradura que escindió el cristianismo en dos ramas irreconciliables y que cualquier otro nombre que se quiera dar a la contienda sólo puede ser un eufemismo. El cambio fue demasiado radical como para designar con el pudibundo nombre de ‘reforma’ -un término evocador de cambios razonables y juiciosos- a una de las más sangrientas guerras de la civilización judeo-cristiana.</text:p>
      <text:p text:style-name="P34">El museo de los horrores erigido por el cristianismo a lo largo de su historia es ubérrimo y fecundo. Persecuciones, cruzadas, invasiones, genocidios, torturas, hogueras humanas, calabozos, cepos, martirios, mutilaciones, conversiones forzosas y terrorismo son algunas de las muchas obras de arte que atesora. Pero<text:s/>si hay una a la que volver los ojos atónitos […] esa es la Revolución Protestante. Resulta difícil encontrar en la historia de las religiones un conflicto tan brutal y tan prolongado, pues se extendió más de un siglo. Instigado por el fanatismo y la intolerancia de dos bandos de teólogos exaltados, el cisma dividió naciones y comunidades, destruyó millones de vidas […} Los clérigos son gente muy pulcra a la hora de esconder sus basuras bajo las alfombras.<text:s/><text:span text:style-name="T35">Texto completo, en páginas 13-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style:vertical-align="auto" fo:margin-bottom="0in"/>
      <style:text-properties style:font-name="CG Times" style:font-name-asian="Times New Roman" style:font-name-complex="Times New Roman" style:letter-kerning="false" fo:font-size="12pt" style:font-size-asian="12pt" style:font-size-complex="10pt" style:language-asian="es" style:country-asian="ES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2Car" style:display-name="Título 2 Car" style:family="text" style:parent-style-name="Fuentedepárrafopredeter.">
      <style:text-properties style:font-name="CG Times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Textoindependiente" style:display-name="Texto independiente" style:family="paragraph" style:parent-style-name="Normal">
      <style:paragraph-properties fo:widows="2" fo:orphans="2" style:vertical-align="auto" fo:margin-bottom="0in"/>
      <style:text-properties style:font-name="CG Times" style:font-name-asian="Times New Roman" style:font-name-complex="Times New Roman" style:letter-kerning="false" fo:font-size="12pt" style:font-size-asian="12pt" style:font-size-complex="10pt" style:language-asian="es" style:country-asian="ES" fo:hyphenate="true"/>
    </style:style>
    <style:style style:name="TextoindependienteCar" style:display-name="Texto independiente Car" style:family="text" style:parent-style-name="Fuentedepárrafopredeter.">
      <style:text-properties style:font-name="CG Times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uario</dc:creator>
    <meta:creation-date>2021-07-25T14:56:00Z</meta:creation-date>
    <dc:date>2022-09-02T16:15:00Z</dc:date>
    <meta:print-date>2022-08-31T10:05:00Z</meta:print-date>
    <meta:template xlink:href="Normal" xlink:type="simple"/>
    <meta:editing-cycles>33</meta:editing-cycles>
    <meta:editing-duration>PT17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206" meta:character-count="7830" meta:row-count="55" meta:non-whitespace-character-count="6639"/>
  </office:meta>
</office:document-meta>
</file>