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style:font-weight-complex="bold" fo:font-size="12pt" style:font-size-asian="12pt" style:font-size-complex="12pt"/>
    </style:style>
    <style:style style:name="T5" style:parent-style-name="Fuentedepárrafopredeter." style:family="text">
      <style:text-properties fo:font-weight="bold" style:font-weight-asian="bold" style:font-weight-complex="bold" fo:font-size="12pt" style:font-size-asian="12pt" style:font-size-complex="12pt"/>
    </style:style>
    <style:style style:name="T6" style:parent-style-name="Fuentedepárrafopredeter." style:family="text">
      <style:text-properties fo:font-weight="bold" style:font-weight-asian="bold" style:font-weight-complex="bold" fo:font-size="12pt" style:font-size-asian="12pt" style:font-size-complex="12pt"/>
    </style:style>
    <style:style style:name="T7" style:parent-style-name="Fuentedepárrafopredeter." style:family="text">
      <style:text-properties fo:font-size="12pt" style:font-size-asian="12pt" style:font-size-complex="12pt"/>
    </style:style>
    <style:style style:name="P8" style:parent-style-name="Standard" style:family="paragraph">
      <style:paragraph-properties fo:margin-bottom="0in"/>
    </style:style>
    <style:style style:name="P9" style:parent-style-name="Standard" style:family="paragraph">
      <style:paragraph-properties fo:text-align="justify" fo:margin-bottom="0in"/>
    </style:style>
    <style:style style:name="T10" style:parent-style-name="Fuentedepárrafopredeter." style:family="text">
      <style:text-properties fo:font-weight="bold" style:font-weight-asian="bold" style:font-weight-complex="bold"/>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P14" style:parent-style-name="Standard" style:family="paragraph">
      <style:paragraph-properties fo:text-align="justify" fo:margin-bottom="0in"/>
    </style:style>
    <style:style style:name="T15" style:parent-style-name="Fuentedepárrafopredeter." style:family="text">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T21" style:parent-style-name="Fuentedepárrafopredeter." style:family="text">
      <style:text-properties fo:font-style="italic" style:font-style-asian="italic" style:font-style-complex="italic"/>
    </style:style>
    <style:style style:name="T22" style:parent-style-name="Fuentedepárrafopredeter." style:family="text">
      <style:text-properties fo:font-style="italic" style:font-style-asian="italic" style:font-style-complex="italic"/>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T25" style:parent-style-name="Fuentedepárrafopredeter." style:family="text">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weight="bold" style:font-weight-asian="bold" style:font-weight-complex="bold"/>
    </style:style>
    <style:style style:name="T28" style:parent-style-name="Fuentedepárrafopredeter." style:family="text">
      <style:text-properties fo:font-weight="bold" style:font-weight-asian="bold" style:font-weight-complex="bold"/>
    </style:style>
    <style:style style:name="P29" style:parent-style-name="Standard" style:family="paragraph">
      <style:paragraph-properties fo:text-align="justify" fo:margin-bottom="0in"/>
    </style:style>
    <style:style style:name="P30" style:parent-style-name="Standard" style:family="paragraph">
      <style:paragraph-properties fo:text-align="justify" fo:margin-bottom="0in"/>
    </style:style>
    <style:style style:name="T31" style:parent-style-name="Fuentedepárrafopredeter." style:family="text">
      <style:text-properties fo:font-weight="bold" style:font-weight-asian="bold" style:font-weight-complex="bold"/>
    </style:style>
    <style:style style:name="T32" style:parent-style-name="Fuentedepárrafopredeter." style:family="text">
      <style:text-properties fo:font-weight="bold" style:font-weight-asian="bold" style:font-weight-complex="bold"/>
    </style:style>
    <style:style style:name="P33" style:parent-style-name="Standard" style:family="paragraph">
      <style:paragraph-properties fo:margin-bottom="0in"/>
    </style:style>
    <style:style style:name="P34" style:parent-style-name="Standard" style:family="paragraph">
      <style:paragraph-properties fo:margin-bottom="0in"/>
    </style:style>
    <style:style style:name="P35"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6" style:parent-style-name="Fuentedepárrafopredeter." style:family="text">
      <style:text-properties fo:font-weight="bold" style:font-weight-asian="bold" style:font-weight-complex="bold" fo:font-size="14pt" style:font-size-asian="14pt" style:font-size-complex="14pt"/>
    </style:style>
    <style:style style:name="P37"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8" style:parent-style-name="Fuentedepárrafopredeter." style:family="text">
      <style:text-properties fo:font-weight="bold" style:font-weight-asian="bold" style:font-weight-complex="bold" fo:font-size="10pt" style:font-size-asian="10pt" style:font-size-complex="10pt"/>
    </style:style>
    <style:style style:name="T39" style:parent-style-name="Fuentedepárrafopredeter." style:family="text">
      <style:text-properties fo:font-weight="bold" style:font-weight-asian="bold" style:font-weight-complex="bold" fo:font-size="10pt" style:font-size-asian="10pt" style:font-size-complex="10pt"/>
    </style:style>
    <style:style style:name="P40" style:parent-style-name="Título2" style:family="paragraph">
      <style:paragraph-properties fo:text-align="center"/>
      <style:text-properties fo:font-weight="bold" style:font-weight-asian="bold" style:font-weight-complex="bold" fo:font-size="14pt" style:font-size-asian="14pt"/>
    </style:style>
    <style:style style:name="P41" style:parent-style-name="Textoindependiente" style:family="paragraph">
      <style:paragraph-properties fo:text-align="justify"/>
    </style:style>
    <style:style style:name="T42" style:parent-style-name="Fuentedepárrafopredeter." style:family="text">
      <style:text-properties fo:font-size="11pt" style:font-size-asian="11pt"/>
    </style:style>
    <style:style style:name="T43" style:parent-style-name="Fuentedepárrafopredeter." style:family="text">
      <style:text-properties fo:font-style="italic" style:font-style-asian="italic" style:font-style-complex="italic" fo:font-size="11pt" style:font-size-asian="11pt"/>
    </style:style>
    <style:style style:name="T44" style:parent-style-name="Fuentedepárrafopredeter." style:family="text">
      <style:text-properties fo:font-weight="bold" style:font-weight-asian="bold" style:font-weight-complex="bold" fo:font-style="italic" style:font-style-asian="italic" style:font-style-complex="italic" fo:font-size="11pt" style:font-size-asian="11pt"/>
    </style:style>
    <style:style style:name="T45" style:parent-style-name="Fuentedepárrafopredeter." style:family="text">
      <style:text-properties fo:font-style="italic" style:font-style-asian="italic" style:font-style-complex="italic" fo:font-size="11pt" style:font-size-asian="11pt"/>
    </style:style>
    <style:style style:name="T46" style:parent-style-name="Fuentedepárrafopredeter." style:family="text">
      <style:text-properties fo:font-style="italic" style:font-style-asian="italic" style:font-style-complex="italic" fo:font-size="11pt" style:font-size-asian="11pt"/>
    </style:style>
    <style:style style:name="T47" style:parent-style-name="Fuentedepárrafopredeter." style:family="text">
      <style:text-properties fo:font-size="11pt" style:font-size-asian="11pt"/>
    </style:style>
    <style:style style:name="T48" style:parent-style-name="Fuentedepárrafopredeter." style:family="text">
      <style:text-properties fo:font-weight="bold" style:font-weight-asian="bold" style:font-weight-complex="bold" fo:font-size="11pt" style:font-size-asian="11pt"/>
    </style:style>
    <style:style style:name="T49" style:parent-style-name="Fuentedepárrafopredeter." style:family="text">
      <style:text-properties fo:font-weight="bold" style:font-weight-asian="bold" style:font-weight-complex="bold" fo:font-size="11pt" style:font-size-asian="11pt"/>
    </style:style>
    <style:style style:name="T50" style:parent-style-name="Fuentedepárrafopredeter." style:family="text">
      <style:text-properties fo:font-size="11pt" style:font-size-asian="11pt"/>
    </style:style>
    <style:style style:name="P51" style:parent-style-name="Textoindependiente" style:family="paragraph">
      <style:paragraph-properties fo:text-align="justify"/>
      <style:text-properties fo:font-size="11pt" style:font-size-asian="11pt"/>
    </style:style>
    <style:style style:name="P52" style:parent-style-name="Textoindependiente" style:family="paragraph">
      <style:paragraph-properties fo:text-align="justify"/>
    </style:style>
    <style:style style:name="T53" style:parent-style-name="Fuentedepárrafopredeter." style:family="text">
      <style:text-properties fo:font-size="11pt" style:font-size-asian="11pt"/>
    </style:style>
    <style:style style:name="T54" style:parent-style-name="Fuentedepárrafopredeter." style:family="text">
      <style:text-properties fo:font-size="11pt" style:font-size-asian="11pt"/>
    </style:style>
    <style:style style:name="T55" style:parent-style-name="Fuentedepárrafopredeter." style:family="text">
      <style:text-properties fo:font-weight="bold" style:font-weight-asian="bold" style:font-weight-complex="bold" fo:font-size="11pt" style:font-size-asian="11pt"/>
    </style:style>
    <style:style style:name="T56" style:parent-style-name="Fuentedepárrafopredeter." style:family="text">
      <style:text-properties fo:font-size="11pt" style:font-size-asian="11pt"/>
    </style:style>
    <style:style style:name="P57" style:parent-style-name="Textoindependiente" style:family="paragraph">
      <style:paragraph-properties fo:text-align="justify"/>
      <style:text-properties fo:font-size="11pt" style:font-size-asian="11pt"/>
    </style:style>
    <style:style style:name="P58" style:parent-style-name="Textoindependiente" style:family="paragraph">
      <style:paragraph-properties fo:text-align="justify"/>
    </style:style>
    <style:style style:name="T59" style:parent-style-name="Fuentedepárrafopredeter." style:family="text">
      <style:text-properties fo:font-size="11pt" style:font-size-asian="11pt"/>
    </style:style>
    <style:style style:name="T60" style:parent-style-name="Fuentedepárrafopredeter." style:family="text">
      <style:text-properties fo:font-weight="bold" style:font-weight-asian="bold" style:font-weight-complex="bold" fo:font-size="11pt" style:font-size-asian="11pt"/>
    </style:style>
    <style:style style:name="T61" style:parent-style-name="Fuentedepárrafopredeter." style:family="text">
      <style:text-properties fo:font-weight="bold" style:font-weight-asian="bold" style:font-weight-complex="bold" fo:font-size="11pt" style:font-size-asian="11pt"/>
    </style:style>
    <style:style style:name="T62" style:parent-style-name="Fuentedepárrafopredeter." style:family="text">
      <style:text-properties fo:font-size="11pt" style:font-size-asian="11pt"/>
    </style:style>
    <style:style style:name="T63" style:parent-style-name="Fuentedepárrafopredeter." style:family="text">
      <style:text-properties fo:font-weight="bold" style:font-weight-asian="bold" style:font-weight-complex="bold" fo:font-size="11pt" style:font-size-asian="11pt"/>
    </style:style>
    <style:style style:name="T64" style:parent-style-name="Fuentedepárrafopredeter." style:family="text">
      <style:text-properties fo:font-size="11pt" style:font-size-asian="11pt"/>
    </style:style>
    <style:style style:name="T65" style:parent-style-name="Fuentedepárrafopredeter." style:family="text">
      <style:text-properties fo:font-size="11pt" style:font-size-asian="11pt"/>
    </style:style>
    <style:style style:name="P66" style:parent-style-name="Textoindependiente" style:family="paragraph">
      <style:paragraph-properties fo:text-align="justify"/>
      <style:text-properties fo:font-size="11pt" style:font-size-asian="11pt"/>
    </style:style>
    <style:style style:name="P67" style:parent-style-name="Textoindependiente" style:family="paragraph">
      <style:paragraph-properties fo:text-align="justify"/>
    </style:style>
    <style:style style:name="T68" style:parent-style-name="Fuentedepárrafopredeter." style:family="text">
      <style:text-properties fo:font-size="11pt" style:font-size-asian="11pt"/>
    </style:style>
    <style:style style:name="T69" style:parent-style-name="Fuentedepárrafopredeter." style:family="text">
      <style:text-properties fo:font-size="11pt" style:font-size-asian="11pt"/>
    </style:style>
    <style:style style:name="T70" style:parent-style-name="Fuentedepárrafopredeter." style:family="text">
      <style:text-properties fo:font-weight="bold" style:font-weight-asian="bold" style:font-weight-complex="bold" fo:font-size="11pt" style:font-size-asian="11pt"/>
    </style:style>
    <style:style style:name="T71" style:parent-style-name="Fuentedepárrafopredeter." style:family="text">
      <style:text-properties fo:font-size="11pt" style:font-size-asian="11pt"/>
    </style:style>
    <style:style style:name="P72" style:parent-style-name="Textoindependiente" style:family="paragraph">
      <style:paragraph-properties fo:text-align="justify"/>
      <style:text-properties fo:font-size="11pt" style:font-size-asian="11pt"/>
    </style:style>
    <style:style style:name="P73" style:parent-style-name="Textoindependiente" style:family="paragraph">
      <style:paragraph-properties fo:text-align="justify"/>
    </style:style>
    <style:style style:name="T74" style:parent-style-name="Fuentedepárrafopredeter." style:family="text">
      <style:text-properties fo:font-size="11pt" style:font-size-asian="11pt"/>
    </style:style>
    <style:style style:name="T75" style:parent-style-name="Fuentedepárrafopredeter." style:family="text">
      <style:text-properties fo:font-size="11pt" style:font-size-asian="11pt"/>
    </style:style>
    <style:style style:name="T76" style:parent-style-name="Fuentedepárrafopredeter." style:family="text">
      <style:text-properties fo:font-style="italic" style:font-style-asian="italic" style:font-style-complex="italic" fo:font-size="11pt" style:font-size-asian="11pt"/>
    </style:style>
    <style:style style:name="T77" style:parent-style-name="Fuentedepárrafopredeter." style:family="text">
      <style:text-properties fo:font-size="11pt" style:font-size-asian="11pt"/>
    </style:style>
    <style:style style:name="T78" style:parent-style-name="Fuentedepárrafopredeter." style:family="text">
      <style:text-properties fo:font-style="italic" style:font-style-asian="italic" style:font-style-complex="italic" fo:font-size="11pt" style:font-size-asian="11pt"/>
    </style:style>
    <style:style style:name="T79" style:parent-style-name="Fuentedepárrafopredeter." style:family="text">
      <style:text-properties fo:font-size="11pt" style:font-size-asian="11pt"/>
    </style:style>
    <style:style style:name="T80" style:parent-style-name="Fuentedepárrafopredeter." style:family="text">
      <style:text-properties fo:font-size="11pt" style:font-size-asian="11pt"/>
    </style:style>
    <style:style style:name="T81" style:parent-style-name="Fuentedepárrafopredeter." style:family="text">
      <style:text-properties fo:font-size="11pt" style:font-size-asian="11pt"/>
    </style:style>
    <style:style style:name="P82" style:parent-style-name="Textoindependiente" style:family="paragraph">
      <style:paragraph-properties fo:text-align="justify"/>
      <style:text-properties fo:font-size="11pt" style:font-size-asian="11pt"/>
    </style:style>
    <style:style style:name="P83" style:parent-style-name="Textoindependiente" style:family="paragraph">
      <style:paragraph-properties fo:text-align="justify"/>
      <style:text-properties fo:font-size="11pt" style:font-size-asian="11pt"/>
    </style:style>
    <style:style style:name="P84" style:parent-style-name="Textoindependiente" style:family="paragraph">
      <style:paragraph-properties fo:text-align="justify"/>
      <style:text-properties fo:font-size="11pt" style:font-size-asian="11pt"/>
    </style:style>
    <style:style style:name="P85" style:parent-style-name="Textoindependiente" style:family="paragraph">
      <style:paragraph-properties fo:text-align="justify" fo:margin-right="-0.0006in"/>
      <style:text-properties fo:font-size="11pt" style:font-size-asian="11pt"/>
    </style:style>
    <style:style style:name="P86" style:parent-style-name="Textoindependiente" style:family="paragraph">
      <style:paragraph-properties fo:text-align="justify" fo:margin-right="-0.0006in"/>
    </style:style>
    <style:style style:name="T87" style:parent-style-name="Fuentedepárrafopredeter." style:family="text">
      <style:text-properties fo:font-size="11pt" style:font-size-asian="11pt"/>
    </style:style>
    <style:style style:name="T88" style:parent-style-name="Fuentedepárrafopredeter." style:family="text">
      <style:text-properties fo:font-weight="bold" style:font-weight-asian="bold" style:font-weight-complex="bold" fo:font-size="11pt" style:font-size-asian="11pt"/>
    </style:style>
    <style:style style:name="T89" style:parent-style-name="Fuentedepárrafopredeter." style:family="text">
      <style:text-properties fo:font-size="11pt" style:font-size-asian="11pt"/>
    </style:style>
    <style:style style:name="T90" style:parent-style-name="Fuentedepárrafopredeter." style:family="text">
      <style:text-properties fo:font-size="11pt" style:font-size-asian="11pt"/>
    </style:style>
    <style:style style:name="T91" style:parent-style-name="Fuentedepárrafopredeter." style:family="text">
      <style:text-properties fo:font-weight="bold" style:font-weight-asian="bold" style:font-weight-complex="bold" fo:font-size="11pt" style:font-size-asian="11pt"/>
    </style:style>
    <style:style style:name="T92" style:parent-style-name="Fuentedepárrafopredeter." style:family="text">
      <style:text-properties fo:font-size="11pt" style:font-size-asian="11pt"/>
    </style:style>
  </office:automatic-styles>
  <office:body>
    <office:text text:use-soft-page-breaks="true">
      <text:p text:style-name="P1"><text:span text:style-name="T2">Domingo XXIV TO Ciclo B (12.09.2021): Marcos 8,27-35</text:span></text:p>
      <text:p text:style-name="P3"><text:span text:style-name="T4">¿Quién es<text:s/></text:span><text:span text:style-name="T5">TU</text:span><text:span text:style-name="T6"><text:s/>Jesús de Nazaret?<text:s/></text:span><text:span text:style-name="T7">Me lo comento y lo escribo CONTIGO,</text:span></text:p>
      <text:p text:style-name="P8"/>
      <text:p text:style-name="P9">El pasado domingo día 5 de septiembre se nos anunció la Buena Noticia de Marcos 7,31-37. Y en este nuevo<text:s/>domingo día 12 de septiembre se nos propone la lectura de<text:s/><text:span text:style-name="T10">Marcos 8,27-35</text:span>. Invito con insistencia<text:s/>a<text:s/>que se abra la Biblia y se busquen ambas citas para constatar que el relato de Marcos 8,1-26 se nos ha quedado en el olvido, en el silencio, en la papelera de<text:s/>los desperdicios. ¿Qué autoridad de la Religión es la responsable de este atraco al Evangelio?<text:s/>El Vaticano.</text:p>
      <text:p text:style-name="P11"/>
      <text:p text:style-name="P12">La narradora María Magdalena-Marcos nos ha dejado constancia de las últimas tareas realizadas por su Jesús de Nazaret en las tierras de la Galilea. Estas tierras son ‘el lugar privilegiado’, centro y culmen, del encuentro con este Jesús de Nazaret que no está en el sepulcro (o ‘huerto de los callados’, como dice mi amiga Rosa) sino resucitado y viviente. Quienes deseen verlo deben volver siempre a esta Galilea de<text:s/>la vida de Jesús en<text:s/>nuestra historia.</text:p>
      <text:p text:style-name="P13"/>
      <text:p text:style-name="P14">Lo que acabo de expresar<text:s/>no me pertenece, me lo ha regalado la experiencia de<text:s/>esta<text:s/>mujer, la narradora<text:s/>María Magdalena, como nos lo comparte cuando nos dejó escrito<text:s/>el relato de Marcos 15,39 hasta 16,8.<text:s/><text:span text:style-name="T15">¿Dónde encont</text:span><text:span text:style-name="T16">rar real y verdaderamente al resucitado?</text:span><text:s/>En Galilea.<text:s/></text:p>
      <text:p text:style-name="P17"/>
      <text:p text:style-name="P18">Parece ser que sólo quien se ha encontrado con este tal Jesús de Nazaret se siente atraído para recorrer con él un camino muy peculiar, el que va desde esta Galilea que ya conocemos hasta Jerusalén, la<text:s/>capital del reino de Israel, con su Templo, centro y culmen entonces de la religión de los judíos. Así comienza el relato que se nos proclamará en este domingo segundo de septiembre en las eucaristías de la catolicidad:<text:s/></text:p>
      <text:p text:style-name="P19"/>
      <text:p text:style-name="P20"><text:span text:style-name="T21">“Salió Jesús con sus discípulos h</text:span><text:span text:style-name="T22">acia los pueblos de Cesarea de Filipo y por el camino hizo esta pregunta a sus discípulos: ¿Quién dice la gente que soy yo?... ¿Quién decís vosotros que soy yo?</text:span></text:p>
      <text:p text:style-name="P23"/>
      <text:p text:style-name="P24">Conviene leerse, por sanidad mental, estas mismas preguntas y sus respuestas aquí y ahora en<text:s/><text:span text:style-name="T25">M</text:span><text:span text:style-name="T26">arcos 8,27-30</text:span><text:s/>y también en<text:s/><text:span text:style-name="T27">Mt 16,13-20</text:span><text:s/>y también en<text:s/><text:span text:style-name="T28">Lucas 9,18-21</text:span>. En Lucas ha desaparecido la realidad del camino y el lugar llamado Cesarea de Filipo. Sólo en Mateo su Jesús le dice a Pedro que sería papa de la Iglesia (así se lee y comprende en el Vaticano). En los tres Evangelios su Jesús de Nazaret prohíbe a sus acompañantes que le llamen Mesías o hablen de él como si fuera el Mesías. En Marcos y en Mateo al seguidor Pedro se le llama ‘Satanás’ por no estar dispuesto a comprender que el mesías debe (imperativo) ser un servidor y nunca o jamás un servido. Lucas no ha querido saber nada de este asunto de Pedro y su ‘satanidad’. En estos tres Evangelios y en este momento y lugar hay muchas mujeres que están con Jesús y, entre ellas, María Magdalena. Y, por<text:s/>fin, que nadie busque en el Evangelio de Juan nada de todo esto que estamos leyendo y saboreando en los tres Evangelios sinópticos.<text:s/></text:p>
      <text:p text:style-name="P29"/>
      <text:p text:style-name="P30">Desde estos acontecimientos relatados en nuestros Evangelios, la pregunta sigue en pie día a día y año tras año<text:s/>para quien se detiene en el texto y lee:<text:s/><text:span text:style-name="T31">¿Quién decís vosotros que soy yo?</text:span><text:s/>Resulta prácticamente imposible recopilar cada una de las respuestas a la pregunta. Cada uno sabemos que de esto se habló en la preparación para su primera comunión. Cada uno sabemos qué Catecismo tuvimos entonces entre manos. Cada uno sabemos que este Jesús de Nazaret suele ser Él o ÉL, el Señor, el Cristo, Jesucristo, el Mesías, la segunda persona de la santísima Trinidad, verdadero Dios y verdadero hombre, una persona con dos naturalezas, el Unigénito, el que pasó haciendo el bien, un hombre, una persona, como tú y como yo, el hijo de José y de María, el profeta, el provocador.<text:s/><text:span text:style-name="T32">Carmelo Bueno Heras.</text:span><text:s text:c="7"/></text:p>
      <text:p text:style-name="P33"/>
      <text:p text:style-name="P34"/>
      <text:p text:style-name="P35"><text:span text:style-name="T36">CINCO MINUTOS con la Biblia entre las manos.</text:span></text:p>
      <text:p text:style-name="P37"><text:span text:style-name="T38">Domingo 42º: 12.09.2021. Después de comentar los cuatro Evangelios y He</text:span><text:span text:style-name="T39">chos ¡completos!...</text:span></text:p>
      <text:h text:style-name="P40" text:outline-level="2">CUATRO POZOS PARA CUATRO BODAS</text:h>
      <text:p text:style-name="P41"><text:span text:style-name="T42">Enredado en la redacción de una página sobre el arte románico para un libro de Religión de cuarto de la ESO, leía cierto día lo siguiente</text:span><text:span text:style-name="T43">: “El<text:s/></text:span><text:span text:style-name="T44">pozo</text:span><text:span text:style-name="T45"><text:s/>es por sí solo un microcosmos reducido a lo esencial; num</text:span><text:span text:style-name="T46">erosos cultos atestiguan su carácter sagrado. Pone en comunicación con la morada de los muertos; el eco cavernoso que de allí sube y los reflejos fugitivos del agua removida oscurecen más bien que aclaran el misterio...”<text:s/></text:span><text:span text:style-name="T47">(Gérard de Champeaux,<text:s/></text:span><text:span text:style-name="T48">Introducción<text:s/></text:span><text:span text:style-name="T49">a los símbolos</text:span><text:span text:style-name="T50">, Ed. Encuentro, p. 183).</text:span></text:p>
      <text:p text:style-name="P51"/>
      <text:p text:style-name="P52"><text:span text:style-name="T53">Si el documentado investigador citado dice lo que se acaba de leer, será verdad. Pero intuyo que las gentes de la Bíblia no estarían muy de acuerdo con tales afirmaciones. Por eso, invito al lector de estos<text:s/></text:span><text:span text:style-name="T54">minutos bíblicos que se tome la molestia de abrir su biblia y leer estas tres largas citas:<text:s/></text:span><text:span text:style-name="T55">Génesis 24, Génesis 29 y Éxodo 2</text:span><text:span text:style-name="T56">.<text:s/></text:span></text:p>
      <text:p text:style-name="P57"/>
      <text:p text:style-name="P58"><text:span text:style-name="T59">Se habrá comprobado en la sabrosa lectura de estas historias que los famosos personajes del viejo pueblo de Israel<text:s/></text:span><text:span text:style-name="T60">Isaac, Jacob<text:s/></text:span><text:span text:style-name="T61">y Moisés</text:span><text:span text:style-name="T62"><text:s/>encontraron a sus futuras esposas<text:s/></text:span><text:span text:style-name="T63">Rebeca, Raquel y Séfora</text:span><text:span text:style-name="T64"><text:s/>en sus correspondientes “citas” junto a un pozo. Los tres encuentros en el pozo acabaron en boda. Dejo, pues, que cada cual responda ahora un par de sencillos interrogantes: ¿Qué evoca el p</text:span><text:span text:style-name="T65">ozo en el oyente o lector, de entonces y de ahora? ¿De qué es símbolo el pozo en la literatura bíblica?</text:span></text:p>
      <text:p text:style-name="P66"/>
      <text:p text:style-name="P67"><text:span text:style-name="T68">La cuarta “cita” o encuentro de un hombre y una mujer junto a un pozo está contada en el Nuevo Testamento, en el cuarto capítulo del evangelio de Juan.</text:span><text:span text:style-name="T69"><text:s/></text:span><text:span text:style-name="T70">Jesús y la samaritana</text:span><text:span text:style-name="T71"><text:s/>son los protagonistas. Los discípulos de Jesús y el pueblo samaritano son los testigos, ¡sorprendidos!, de la nueva boda. La cuarta.</text:span></text:p>
      <text:p text:style-name="P72"/>
      <text:p text:style-name="P73"><text:span text:style-name="T74">Junto a estos pozos de la Biblia, la historia de los encuentros siempre comienza con el tema del ag</text:span><text:span text:style-name="T75">ua.<text:s/></text:span><text:span text:style-name="T76">“Dame de beber”</text:span><text:span text:style-name="T77">, le dice a modo de saludo interesado Jesús a la samaritana.<text:s/></text:span><text:span text:style-name="T78">“Dame de esa agua...”</text:span><text:span text:style-name="T79">, le pide la samaritana al nuevo pozo que acaba de descubrir en el breve diálogo con Jesús. En estas dos peticiones, que abren y cierran la conversación so</text:span><text:span text:style-name="T80">bre el primer tema que abordan los interlocutores, el agua pasa de ser una refrescante bebida natural a evocar, a la vez, la vieja ley del judaísmo (que no apaga ninguna sed) o la nueva espiritualidad ofrecida gratuitamente por Jesús (que convierte a su be</text:span><text:span text:style-name="T81">bedor en un manantial inagotable).</text:span></text:p>
      <text:p text:style-name="P82"/>
      <text:p text:style-name="P83">Este nuevo simbolismo del agua y del pozo se comprende definitivamente en toda su extensión al ponerlo en relación con los dos siguientes temas que tan animadamente abordan los contertulios del pozo: los maridos de la samaritana y los cultos religiosos de ambos pueblos. Cinco fueron en los orígenes “los maridos o dioses” del pueblo samaritano (ver 2Reyes 17,24-41) y el actual sexto marido es el “dios” samaritano del santuario de Garizim. Al escuchar la mujer la crítica radical de Jesús contra todo lugar sacralizado, abandona también a su “sexto marido”, porque, al fin, encontró en Jesús el verdadero y definitivo, su séptimo marido: el Mesías que esperaba y el Dios que en él se manifestaba como el Salvador del mundo.</text:p>
      <text:p text:style-name="P84"/>
      <text:p text:style-name="P85">Se comprenderá ahora, creo, el porqué del título de estas líneas y el significado profundamente humano y divino (espiritual, en el mejor de los sentidos) de estas cuatro bodas y de otros muchísimos matrimonios conocidos que nos evocan y transparentan la entrega<text:s/>gratuita y total, la cercanía y ternura, la misericordia entrañable y el amor del Dios de Jesús con todos los seres humanos.</text:p>
      <text:p text:style-name="P86"><text:span text:style-name="T87">Y, como guinda de este pastel, muchos agradecerán la lectura de las páginas 46-56 de<text:s/></text:span><text:span text:style-name="T88">“El Señor de los amigos”</text:span><text:span text:style-name="T89"><text:s/>(PPC), donde Cortés<text:s/></text:span><text:span text:style-name="T90">comenta bellísimamente esta misma historia de amor de Jesús con la mujer, que también es la pagana y conquistadora Samaría.<text:s/></text:span><text:span text:style-name="T91">Carmelo Bueno Heras, Educar hoy 86</text:span><text:span text:style-name="T92"><text:s/>(febrero.20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G Times" svg:font-family="CG Times"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widows="2" fo:orphans="2" style:vertical-align="auto" fo:margin-bottom="0in" fo:line-height="100%"/>
      <style:text-properties style:font-name="CG Times" style:font-name-asian="Times New Roman" style:font-name-complex="Times New Roman" style:letter-kerning="false" fo:font-size="12pt" style:font-size-asian="12pt" style:font-size-complex="10pt" style:language-asian="es" style:country-asian="ES"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ítulo2Car" style:display-name="Título 2 Car" style:family="text" style:parent-style-name="Fuentedepárrafopredeter.">
      <style:text-properties style:font-name="CG Times" style:font-name-asian="Times New Roman" style:font-name-complex="Times New Roman" style:letter-kerning="false" fo:font-size="12pt" style:font-size-asian="12pt" style:font-size-complex="10pt" style:language-asian="es" style:country-asian="ES"/>
    </style:style>
    <style:style style:name="Textoindependiente" style:display-name="Texto independiente" style:family="paragraph" style:parent-style-name="Normal">
      <style:paragraph-properties fo:widows="2" fo:orphans="2" style:vertical-align="auto" fo:margin-bottom="0in" fo:line-height="100%"/>
      <style:text-properties style:font-name="CG Times" style:font-name-asian="Times New Roman" style:font-name-complex="Times New Roman" style:letter-kerning="false" fo:font-size="12pt" style:font-size-asian="12pt" style:font-size-complex="10pt" style:language-asian="es" style:country-asian="ES" fo:hyphenate="true"/>
    </style:style>
    <style:style style:name="TextoindependienteCar" style:display-name="Texto independiente Car" style:family="text" style:parent-style-name="Fuentedepárrafopredeter.">
      <style:text-properties style:font-name="CG Times" style:font-name-asian="Times New Roman" style:font-name-complex="Times New Roman" style:letter-kerning="false" fo:font-size="12pt" style:font-size-asian="12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7-25T14:56:00Z</meta:creation-date>
    <dc:date>2021-08-06T10:32:00Z</dc:date>
    <meta:template xlink:href="Normal" xlink:type="simple"/>
    <meta:editing-cycles>13</meta:editing-cycles>
    <meta:editing-duration>PT7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 meta:word-count="1170" meta:character-count="7593" meta:row-count="53" meta:non-whitespace-character-count="6438"/>
  </office:meta>
</office:document-meta>
</file>