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fo:font-weight="bold" style:font-weight-asian="bold" style:font-weight-complex="bold" fo:font-size="14pt" style:font-size-asian="14pt" style:font-size-complex="14pt"/>
    </style:style>
    <style:style style:name="P3" style:parent-style-name="Normal" style:family="paragraph">
      <style:paragraph-properties fo:text-align="justify" fo:margin-bottom="0in"/>
      <style:text-properties fo:font-weight="bold" style:font-weight-asian="bold" fo:font-size="14pt" style:font-size-asian="14pt" style:font-size-complex="14pt"/>
    </style:style>
    <style:style style:name="P4" style:parent-style-name="Normal" style:family="paragraph">
      <style:paragraph-properties fo:text-align="justify" fo:margin-bottom="0in"/>
    </style:style>
    <style:style style:name="T5" style:parent-style-name="Fuentedepárrafopredeter." style:family="text">
      <style:text-properties fo:font-weight="bold" style:font-weight-asian="bold" fo:font-size="14pt" style:font-size-asian="14pt" style:font-size-complex="14pt"/>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text-properties fo:font-style="italic" style:font-style-asian="italic"/>
    </style:style>
    <style:style style:name="P10" style:parent-style-name="Normal" style:family="paragraph">
      <style:paragraph-properties fo:text-align="justify" fo:margin-bottom="0in"/>
      <style:text-properties fo:font-weight="bold" style:font-weight-asian="bold" fo:font-style="italic" style:font-style-asian="italic"/>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fo:margin-bottom="0in"/>
    </style:style>
    <style:style style:name="P25" style:parent-style-name="Normal" style:family="paragraph">
      <style:paragraph-properties fo:text-align="justify" fo:margin-bottom="0in"/>
    </style:style>
    <style:style style:name="P26" style:parent-style-name="Normal" style:family="paragraph">
      <style:paragraph-properties fo:break-before="page" fo:margin-bottom="0in"/>
      <style:text-properties fo:font-weight="bold" style:font-weight-asian="bold" fo:font-size="14pt" style:font-size-asian="14pt" style:font-size-complex="14pt"/>
    </style:style>
    <style:style style:name="P27" style:parent-style-name="Normal" style:family="paragraph">
      <style:paragraph-properties fo:text-align="justify" fo:margin-bottom="0in"/>
      <style:text-properties fo:font-weight="bold" style:font-weight-asian="bold"/>
    </style:style>
    <style:style style:name="P28" style:parent-style-name="Normal" style:family="paragraph">
      <style:paragraph-properties fo:text-align="justify" fo:margin-bottom="0in"/>
      <style:text-properties fo:font-weight="bold" style:font-weight-asian="bold"/>
    </style:style>
    <style:style style:name="P29" style:parent-style-name="Normal" style:family="paragraph">
      <style:paragraph-properties fo:text-align="justify" fo:margin-bottom="0in"/>
      <style:text-properties fo:font-weight="bold" style:font-weight-asian="bold"/>
    </style:style>
    <style:style style:name="P30" style:parent-style-name="Normal" style:family="paragraph">
      <style:paragraph-properties fo:text-align="justify" fo:margin-bottom="0in"/>
      <style:text-properties fo:font-weight="bold" style:font-weight-asian="bold" style:letter-kerning="false"/>
    </style:style>
    <style:style style:name="P31" style:parent-style-name="Normal" style:family="paragraph">
      <style:paragraph-properties fo:margin-bottom="0in"/>
      <style:text-properties fo:font-weight="bold" style:font-weight-asian="bold" style:letter-kerning="false" fo:font-size="12pt" style:font-size-asian="12pt" style:font-size-complex="12pt"/>
    </style:style>
    <style:style style:name="P32" style:parent-style-name="Normal" style:family="paragraph">
      <style:paragraph-properties fo:margin-bottom="0in"/>
      <style:text-properties fo:font-weight="bold" style:font-weight-asian="bold" style:letter-kerning="false" fo:font-size="12pt" style:font-size-asian="12pt" style:font-size-complex="12pt"/>
    </style:style>
    <style:style style:name="P33" style:parent-style-name="Normal" style:family="paragraph">
      <style:paragraph-properties fo:text-align="justify" fo:margin-bottom="0in" fo:margin-left="1.9666in">
        <style:tab-stops/>
      </style:paragraph-properties>
      <style:text-properties fo:font-weight="bold" style:font-weight-asian="bold" fo:font-size="14pt" style:font-size-asian="14pt" style:font-size-complex="14pt"/>
    </style:style>
    <style:style style:name="P34" style:parent-style-name="Normal" style:family="paragraph">
      <style:paragraph-properties fo:text-align="justify" fo:margin-bottom="0in" fo:margin-left="1.9666in">
        <style:tab-stops/>
      </style:paragraph-properties>
      <style:text-properties fo:font-weight="bold" style:font-weight-asian="bold" fo:font-size="12pt" style:font-size-asian="12pt" style:font-size-complex="12pt"/>
    </style:style>
    <style:style style:name="P35" style:parent-style-name="Normal" style:family="paragraph">
      <style:paragraph-properties fo:text-align="justify" fo:margin-bottom="0in" fo:margin-left="1.9666in">
        <style:tab-stops/>
      </style:paragraph-properties>
      <style:text-properties fo:font-weight="bold" style:font-weight-asian="bold" fo:font-size="12pt" style:font-size-asian="12pt" style:font-size-complex="12pt"/>
    </style:style>
    <style:style style:name="P36" style:parent-style-name="Normal" style:family="paragraph">
      <style:paragraph-properties fo:text-align="justify" fo:margin-bottom="0in" fo:margin-left="1.9666in">
        <style:tab-stops/>
      </style:paragraph-properties>
      <style:text-properties fo:font-weight="bold" style:font-weight-asian="bold" fo:font-size="12pt" style:font-size-asian="12pt" style:font-size-complex="12pt"/>
    </style:style>
    <style:style style:name="P37" style:parent-style-name="Normal" style:family="paragraph">
      <style:paragraph-properties fo:text-align="justify" fo:margin-bottom="0in" fo:margin-left="1.9666in">
        <style:tab-stops/>
      </style:paragraph-properties>
      <style:text-properties fo:font-weight="bold" style:font-weight-asian="bold" fo:font-size="12pt" style:font-size-asian="12pt" style:font-size-complex="12pt"/>
    </style:style>
    <style:style style:name="P38" style:parent-style-name="Normal" style:family="paragraph">
      <style:paragraph-properties fo:text-align="justify" fo:margin-bottom="0in" fo:margin-left="1.9666in">
        <style:tab-stops/>
      </style:paragraph-properties>
      <style:text-properties fo:font-weight="bold" style:font-weight-asian="bold" fo:font-size="12pt" style:font-size-asian="12pt" style:font-size-complex="12pt"/>
    </style:style>
    <style:style style:name="P39" style:parent-style-name="Normal" style:family="paragraph">
      <style:paragraph-properties fo:text-align="justify" fo:margin-bottom="0in" fo:margin-left="1.9666in">
        <style:tab-stops/>
      </style:paragraph-properties>
      <style:text-properties fo:font-weight="bold" style:font-weight-asian="bold" fo:font-size="12pt" style:font-size-asian="12pt" style:font-size-complex="12pt"/>
    </style:style>
    <style:style style:name="P40" style:parent-style-name="Normal" style:family="paragraph">
      <style:paragraph-properties fo:text-align="justify" fo:margin-bottom="0in" fo:margin-left="1.9666in">
        <style:tab-stops/>
      </style:paragraph-properties>
      <style:text-properties fo:font-weight="bold" style:font-weight-asian="bold" fo:font-size="12pt" style:font-size-asian="12pt" style:font-size-complex="12pt"/>
    </style:style>
    <style:style style:name="P41" style:parent-style-name="Normal" style:family="paragraph">
      <style:paragraph-properties fo:text-align="justify" fo:margin-bottom="0in" fo:margin-left="1.9666in">
        <style:tab-stops>
          <style:tab-stop style:type="left" style:position="3.4291in"/>
        </style:tab-stops>
      </style:paragraph-properties>
      <style:text-properties fo:font-weight="bold" style:font-weight-asian="bold" fo:font-size="12pt" style:font-size-asian="12pt" style:font-size-complex="12pt"/>
    </style:style>
    <style:style style:name="P42" style:parent-style-name="Normal" style:family="paragraph">
      <style:paragraph-properties fo:text-align="justify" fo:margin-bottom="0in" fo:margin-left="1.9666in">
        <style:tab-stops/>
      </style:paragraph-properties>
      <style:text-properties fo:font-weight="bold" style:font-weight-asian="bold" fo:font-size="12pt" style:font-size-asian="12pt" style:font-size-complex="12pt"/>
    </style:style>
    <style:style style:name="P43" style:parent-style-name="Normal" style:family="paragraph">
      <style:paragraph-properties fo:text-align="justify" fo:margin-bottom="0in" fo:margin-left="1.9666in">
        <style:tab-stops/>
      </style:paragraph-properties>
      <style:text-properties fo:font-weight="bold" style:font-weight-asian="bold" fo:font-size="12pt" style:font-size-asian="12pt" style:font-size-complex="12pt"/>
    </style:style>
    <style:style style:name="P44" style:parent-style-name="Normal" style:family="paragraph">
      <style:paragraph-properties fo:text-align="justify" fo:margin-bottom="0in" fo:margin-left="1.9666in">
        <style:tab-stops/>
      </style:paragraph-properties>
    </style:style>
    <style:style style:name="T45" style:parent-style-name="Fuentedepárrafopredeter." style:family="text">
      <style:text-properties fo:font-weight="bold" style:font-weight-asian="bold" fo:font-size="12pt" style:font-size-asian="12pt" style:font-size-complex="12pt"/>
    </style:style>
    <style:style style:name="T46" style:parent-style-name="Fuentedepárrafopredeter." style:family="text">
      <style:text-properties fo:font-weight="bold" style:font-weight-asian="bold"/>
    </style:style>
    <style:style style:name="P47" style:parent-style-name="Normal" style:family="paragraph">
      <style:paragraph-properties fo:margin-bottom="0in" fo:margin-left="1.9666in">
        <style:tab-stops/>
      </style:paragraph-properties>
    </style:style>
    <style:style style:name="P48" style:parent-style-name="Normal" style:family="paragraph">
      <style:paragraph-properties fo:margin-bottom="0in" fo:margin-left="1.9666in">
        <style:tab-stops/>
      </style:paragraph-properties>
    </style:style>
    <style:style style:name="P49" style:parent-style-name="Normal" style:family="paragraph">
      <style:paragraph-properties fo:margin-bottom="0in"/>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P54" style:parent-style-name="Normal" style:family="paragraph">
      <style:paragraph-properties fo:text-align="justify" fo:margin-bottom="0in"/>
      <style:text-properties style:font-name="Comic Sans MS" fo:font-weight="bold" style:font-weight-asian="bold" fo:font-size="14pt" style:font-size-asian="14pt" style:font-size-complex="14pt"/>
    </style:style>
    <style:style style:name="P55" style:parent-style-name="Normal" style:family="paragraph">
      <style:paragraph-properties fo:text-align="justify" fo:margin-bottom="0in"/>
      <style:text-properties style:font-name="Comic Sans MS" fo:font-size="12pt" style:font-size-asian="12pt" style:font-size-complex="12pt"/>
    </style:style>
    <style:style style:name="P56" style:parent-style-name="Normal" style:family="paragraph">
      <style:paragraph-properties fo:text-align="justify" fo:margin-bottom="0in"/>
      <style:text-properties style:font-name="Comic Sans MS" fo:font-size="12pt" style:font-size-asian="12pt" style:font-size-complex="12pt"/>
    </style:style>
    <style:style style:name="P57" style:parent-style-name="Normal" style:family="paragraph">
      <style:paragraph-properties fo:text-align="justify" fo:margin-bottom="0in"/>
      <style:text-properties style:font-name="Comic Sans MS" fo:font-size="12pt" style:font-size-asian="12pt" style:font-size-complex="12pt"/>
    </style:style>
    <style:style style:name="P58" style:parent-style-name="Normal" style:family="paragraph">
      <style:paragraph-properties fo:text-align="justify" fo:margin-bottom="0in"/>
      <style:text-properties style:font-name="Comic Sans MS" fo:font-size="12pt" style:font-size-asian="12pt" style:font-size-complex="12pt"/>
    </style:style>
    <style:style style:name="P59" style:parent-style-name="Normal" style:family="paragraph">
      <style:paragraph-properties fo:text-align="justify" fo:margin-bottom="0in"/>
      <style:text-properties style:font-name="Comic Sans MS" fo:font-size="12pt" style:font-size-asian="12pt" style:font-size-complex="12pt"/>
    </style:style>
    <style:style style:name="P60" style:parent-style-name="Normal" style:family="paragraph">
      <style:paragraph-properties fo:text-align="justify" fo:margin-bottom="0in"/>
      <style:text-properties style:font-name="Comic Sans MS" fo:font-size="12pt" style:font-size-asian="12pt" style:font-size-complex="12pt"/>
    </style:style>
    <style:style style:name="P61" style:parent-style-name="Normal" style:family="paragraph">
      <style:paragraph-properties fo:text-align="justify" fo:margin-bottom="0in"/>
      <style:text-properties style:font-name="Comic Sans MS" fo:font-size="12pt" style:font-size-asian="12pt" style:font-size-complex="12pt"/>
    </style:style>
    <style:style style:name="P62" style:parent-style-name="Normal" style:family="paragraph">
      <style:paragraph-properties fo:text-align="justify" fo:margin-bottom="0in"/>
      <style:text-properties style:font-name="Comic Sans MS" fo:font-size="12pt" style:font-size-asian="12pt" style:font-size-complex="12pt"/>
    </style:style>
    <style:style style:name="P63" style:parent-style-name="Normal" style:family="paragraph">
      <style:paragraph-properties fo:text-align="justify" fo:margin-bottom="0in"/>
      <style:text-properties style:font-name="Comic Sans MS" fo:font-size="12pt" style:font-size-asian="12pt" style:font-size-complex="12pt"/>
    </style:style>
    <style:style style:name="P64" style:parent-style-name="Normal" style:family="paragraph">
      <style:paragraph-properties fo:text-align="justify" fo:margin-bottom="0in"/>
      <style:text-properties style:font-name="Comic Sans MS" fo:font-size="12pt" style:font-size-asian="12pt" style:font-size-complex="12pt"/>
    </style:style>
    <style:style style:name="P65" style:parent-style-name="Normal" style:family="paragraph">
      <style:paragraph-properties fo:text-align="justify" fo:margin-bottom="0in"/>
      <style:text-properties style:font-name="Comic Sans MS" fo:font-size="12pt" style:font-size-asian="12pt" style:font-size-complex="12pt"/>
    </style:style>
    <style:style style:name="P66" style:parent-style-name="Normal" style:family="paragraph">
      <style:paragraph-properties fo:margin-bottom="0in"/>
      <style:text-properties style:font-name="Comic Sans MS" fo:font-size="10pt" style:font-size-asian="10pt" style:font-size-complex="10pt"/>
    </style:style>
    <style:style style:name="P67" style:parent-style-name="Normal" style:family="paragraph">
      <style:paragraph-properties fo:margin-bottom="0in"/>
      <style:text-properties style:font-name="Comic Sans MS" fo:font-size="10pt" style:font-size-asian="10pt" style:font-size-complex="10pt"/>
    </style:style>
    <style:style style:name="P68" style:parent-style-name="Normal" style:family="paragraph">
      <style:paragraph-properties fo:text-align="justify" fo:margin-bottom="0in"/>
    </style:style>
    <style:style style:name="P69" style:parent-style-name="Normal" style:family="paragraph">
      <style:paragraph-properties fo:text-align="justify" fo:margin-bottom="0in"/>
    </style:style>
    <style:style style:name="P70" style:parent-style-name="Normal" style:family="paragraph">
      <style:paragraph-properties fo:text-align="justify" fo:margin-bottom="0in"/>
    </style:style>
  </office:automatic-styles>
  <office:body>
    <office:text text:use-soft-page-breaks="true">
      <text:p text:style-name="P1"><text:span text:style-name="T2">Domingo XXIII TO Ciclo A (10.09.2023): Mateo 18,15-20</text:span></text:p>
      <text:p text:style-name="P3">Así lo comento y comparto CONTIGO:</text:p>
      <text:p text:style-name="P4"><text:span text:style-name="T5">TODOS PUEDEN PERDONAR TODO</text:span></text:p>
      <text:p text:style-name="P6">Se recordará que la semana pasada comentaba el breve relato con el<text:s/>que el Evangelista Mateo acababa el capítulo decimosexto de su Evangelio. Y para este nuevo domingo la ilustre, que no ilustrada, comisión de la Liturgia vaticana nos propone la escucha y meditación del relato de Mateo 18,15-20. ¿Por qué jamás se nos lee a<text:s/>las gentes del pueblo todo el relato del capítulo 17º y la primera mitad del capítulo 18º? A veces pienso en mis meditaciones que esta Iglesia nuestra no desea acercarse al mensaje de su Jesús de Nazaret sobre la tarea de ‘aprender a hacerse pequeño’. ¿Por qué?, me sigo preguntando. Tal vez porque siempre deseó esta Iglesia nuestra ser grande, inmensamente rica y hasta la más bella de la casa común del mundo. Estoy equivocado, me digo.</text:p>
      <text:p text:style-name="P7"/>
      <text:p text:style-name="P8">No me puedo callar un dato muy importante: En este capítulo 18º del Evangelio, su autor ha colocado en labios de su Jesús de Nazaret el cuarto de sus cinco discursos. Ya presenté meses atrás en estos comentarios el mensaje de los tres primeros discursos: la felicidad del Evangelio del reino, la misión evangelizadora de los seguidores y las parábolas de Jesús y de su reino. En este cuarto discurso, aquel Jesús de Mateo nos presenta a las personas más importantes de su Evangelio, a las personas que se deben colocar en los primeros lugares, a las personas primeras y principales.<text:s/>Así lo leo, que no deseo inventarme nada propio:<text:s/></text:p>
      <text:p text:style-name="P9"/>
      <text:p text:style-name="P10">“Se acercaron a Jesús los discípulos y le dijeron: ¿quién es el mayor en el Reino de los Cielos?”<text:s/></text:p>
      <text:p text:style-name="P11"/>
      <text:p text:style-name="P12">Ni esta explícita pregunta ni su precisa respuesta se nos leerán en la liturgia de las eucaristías y misas dominicales. Así que me leeré personalmente siete veces, como poco, Mateo 18,1-14.<text:s/></text:p>
      <text:p text:style-name="P13"/>
      <text:p text:style-name="P14">El relato de<text:s/><text:span text:style-name="T15">Mateo 18,15-20</text:span><text:s/>se nos leerá este domingo día 10 de septiembre del año 2023. En este evangelio sigue hablando el propio Jesús de Nazaret del Evangelista Mateo y nos constata una realidad que está por estrenarse en nuestra Iglesia. El día en que sea admitida, por todos, esta práctica de Jesús de Nazaret es posible que muchos queden sorprendidos. El asunto es la práctica del perdón.<text:s/><text:span text:style-name="T16">Todos pueden perdonar todo</text:span>.<text:s/>A más de un lector le sonará blasfemo. Pero esto es lo que proclama alto y claro este cuarto discurso del nuevo Moisés que es Jesús.</text:p>
      <text:p text:style-name="P17"/>
      <text:p text:style-name="P18">Imagino que no es complicado caer en la cuenta que esto del perdón de los pecados es cosa de dos. Dos que acaban por hacerse uno, en su abrazo. Y cuando esto sucede se inicia una nueva historia de paz, de convivencia, de humanización… ‘Donde están dos o tres reunidos conmigo, allí estoy yo con ellos’ (Mateo 18,20).<text:s/></text:p>
      <text:p text:style-name="P19"/>
      <text:p text:style-name="P20">Dicho esto que ya está escrito, retomo la referencia de los<text:s/>cinco discursos que Mateo coloca en boca de su Jesús de Nazaret. Estos cinco discursos podrían considerarse como ‘la TORÁ de Jesús de Nazaret’. ‘La TORÁ de Moisés’ llegó y llega a ser la Ley del Dios y de la Religión de Israel y de todo buen judío. Sin embargo, aquel judío laico de Galilea llamado Jesús de Nazaret, según lo entiende el narrador Mateo, se atrevió a colocarse en lugar de aquel Moisés y de su Ley. Se hizo blasfemo y hereje y, por ello arriesgó su voz, su palabra, su proyecto y su vida. Y, en<text:s/>apariencia, lo perdió todo, pero tú y yo sabemos que esa es la manera de ser persona en plenitud.</text:p>
      <text:p text:style-name="P21"/>
      <text:p text:style-name="P22">Cuando se aprende a ser pequeño se comprende que todos pueden perdonar todo. Esto que ya lo he escrito una trinidad de veces en esta página me gustaría leerlo en papel impreso con el sello de la Sinodalidad del Sínodo. ¿Soñar es gratis? Soñar descansa.<text:s/><text:span text:style-name="T23">Carmelo Bueno Heras</text:span><text:s text:c="2"/></text:p>
      <text:p text:style-name="P24"/>
      <text:p text:style-name="P25"><text:s text:c="4"/></text:p>
      <text:p text:style-name="P26">CINCO MINUTOS de AIRES BÍBLICOS</text:p>
      <text:p text:style-name="P27">. Si se puede decir en un artículo de revista, ¿para qué escribir un libro de 200 páginas?</text:p>
      <text:p text:style-name="P28">. Si se<text:s/>puede decir en una página, ¿para qué escribir un artículo de revista?</text:p>
      <text:p text:style-name="P29">. Si se puede decir en un puñado de versos, ¿para qué escribir una página?</text:p>
      <text:p text:style-name="P30">. Este ‘Cinco minutos de aires bíblicos’ es una semilla que confío a la sabiduría de tu saber leer, que es despertar; de tu saber interpretar, que es cuidar; de tu saber compartir, que es saborear. Siempre pretenderé que esta ‘semilla de los cinco minutos’ tenga la ‘denominación de origen’ de su autor.</text:p>
      <text:p text:style-name="P31">Semana 42ª (10.09.2023):<text:s/>Amor-Dios</text:p>
      <text:p text:style-name="P32"/>
      <text:p text:style-name="P33">SÓLO EL AMOR</text:p>
      <text:p text:style-name="P34">Debes amar la arcilla que va en tus manos.</text:p>
      <text:p text:style-name="P35">Debes amar su arena hasta la locura.<text:s/></text:p>
      <text:p text:style-name="P36">Y si no, no la emprendas que será en vano.<text:s/></text:p>
      <text:p text:style-name="P37">Sólo el amor alumbra lo que perdura.<text:s/></text:p>
      <text:p text:style-name="P38">Sólo el amor convierte en milagro el barro.<text:s/></text:p>
      <text:p text:style-name="P39"/>
      <text:p text:style-name="P40">Debes amar el tiempo de los intentos.<text:s/></text:p>
      <text:p text:style-name="P41">Debes amar la hora que nunca brilla.<text:s/><text:tab/></text:p>
      <text:p text:style-name="P42">Y si no, no pretendas tocar lo yerto.<text:s/></text:p>
      <text:p text:style-name="P43">Sólo el amor engendra la maravilla.<text:s/></text:p>
      <text:p text:style-name="P44"><text:span text:style-name="T45">Sólo el amor consigue encender lo muerto</text:span><text:span text:style-name="T46">.<text:s/></text:span></text:p>
      <text:p text:style-name="P47"/>
      <text:p text:style-name="P48">Silvio Rodríguez<text:s/></text:p>
      <text:p text:style-name="P49"/>
      <text:p text:style-name="P50"/>
      <text:p text:style-name="P51"><text:tab/><text:tab/>***<text:tab/>***<text:tab/>***<text:tab/>***<text:tab/>***<text:tab/>***</text:p>
      <text:p text:style-name="P52"/>
      <text:p text:style-name="P53"/>
      <text:p text:style-name="P54">SÓLO DIOS (bis)</text:p>
      <text:p text:style-name="P55">Debes amar la arcilla que va en tus manos.<text:s/></text:p>
      <text:p text:style-name="P56">Debes amar su arena hasta la locura.<text:s/></text:p>
      <text:p text:style-name="P57">Y si no, no la emprendas que será en vano.<text:s/></text:p>
      <text:p text:style-name="P58">Sólo Dios alumbra lo que perdura.<text:s/></text:p>
      <text:p text:style-name="P59">Sólo Dios convierte en milagro el barro.<text:s/></text:p>
      <text:p text:style-name="P60"/>
      <text:p text:style-name="P61">Debes amar el tiempo de los intentos.<text:s/></text:p>
      <text:p text:style-name="P62">Debes amar la hora que nunca brilla.</text:p>
      <text:p text:style-name="P63">Y si no, no pretendas tocar lo yerto.<text:s/></text:p>
      <text:p text:style-name="P64">Sólo Dios engendra la maravilla.</text:p>
      <text:p text:style-name="P65">Sólo Dios consigue encender lo muerto.<text:s/></text:p>
      <text:p text:style-name="P66"/>
      <text:p text:style-name="P67">Silvio Rodríguez</text:p>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2" fo:orphans="2" style:vertical-align="auto" fo:margin-bottom="0in"/>
      <style:text-properties style:font-name="CG Times" style:font-name-asian="Times New Roman" style:font-name-complex="Times New Roman" style:letter-kerning="false" fo:font-size="12pt" style:font-size-asian="12pt" style:font-size-complex="10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2Car" style:display-name="Título 2 Car" style:family="text" style:parent-style-name="Fuentedepárrafopredeter.">
      <style:text-properties style:font-name="CG Times" style:font-name-asian="Times New Roman" style:font-name-complex="Times New Roman" style:letter-kerning="false" fo:font-size="12pt" style:font-size-asian="12pt" style:font-size-complex="10pt" style:language-asian="es" style:country-asian="ES"/>
    </style:style>
    <style:style style:name="Textoindependiente" style:display-name="Texto independiente" style:family="paragraph" style:parent-style-name="Normal">
      <style:paragraph-properties fo:widows="2" fo:orphans="2" style:vertical-align="auto" fo:margin-bottom="0in"/>
      <style:text-properties style:font-name="CG Times" style:font-name-asian="Times New Roman" style:font-name-complex="Times New Roman" style:letter-kerning="false" fo:font-size="12pt" style:font-size-asian="12pt" style:font-size-complex="10pt" style:language-asian="es" style:country-asian="ES" fo:hyphenate="true"/>
    </style:style>
    <style:style style:name="TextoindependienteCar" style:display-name="Texto independiente Car" style:family="text" style:parent-style-name="Fuentedepárrafopredeter.">
      <style:text-properties style:font-name="CG Times" style:font-name-asian="Times New Roman" style:font-name-complex="Times New Roman" style:letter-kerning="false" fo:font-size="12pt" style:font-size-asian="12pt" style:font-size-complex="10pt" style:language-asian="es" style:country-asian="ES"/>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7-25T14:56:00Z</meta:creation-date>
    <dc:date>2023-08-17T17:39:00Z</dc:date>
    <meta:print-date>2023-08-17T17:37:00Z</meta:print-date>
    <meta:template xlink:href="Normal" xlink:type="simple"/>
    <meta:editing-cycles>43</meta:editing-cycles>
    <meta:editing-duration>PT256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792" meta:character-count="5138" meta:row-count="36" meta:non-whitespace-character-count="4356"/>
  </office:meta>
</office:document-meta>
</file>