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letter-kerning="false" fo:font-size="14pt" style:font-size-asian="14pt" style:font-size-complex="14pt"/>
    </style:style>
    <style:style style:name="P5" style:parent-style-name="Normal" style:family="paragraph">
      <style:paragraph-properties fo:text-align="center" fo:margin-bottom="0in"/>
      <style:text-properties fo:font-weight="bold" style:font-weight-asian="bold" style:letter-kerning="false" fo:font-size="14pt" style:font-size-asian="14pt" style:font-size-complex="14pt"/>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text-properties fo:hyphenate="true"/>
    </style:style>
    <style:style style:name="T26" style:parent-style-name="Fuentedepárrafopredeter." style:family="text">
      <style:text-properties fo:font-weight="bold" style:font-weight-asian="bold"/>
    </style:style>
    <style:style style:name="P27" style:parent-style-name="Normal" style:family="paragraph">
      <style:paragraph-properties fo:break-before="page" fo:text-align="justify" fo:margin-bottom="0in"/>
      <style:text-properties fo:font-weight="bold" style:font-weight-asian="bold" fo:font-size="14pt" style:font-size-asian="14pt" style:font-size-complex="14pt"/>
    </style:style>
    <style:style style:name="P28" style:parent-style-name="Normal" style:family="paragraph">
      <style:paragraph-properties fo:text-align="center" fo:margin-bottom="0in"/>
      <style:text-properties fo:font-weight="bold" style:font-weight-asian="bold" fo:font-size="14pt" style:font-size-asian="14pt" style:font-size-complex="14pt"/>
    </style:style>
    <style:style style:name="P29" style:parent-style-name="Normal" style:family="paragraph">
      <style:paragraph-properties fo:text-align="justify" fo:margin-bottom="0in"/>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Fuentedepárrafopredeter." style:family="text">
      <style:text-properties fo:font-weight="bold" style:font-weight-asian="bold" fo:font-style="italic" style:font-style-asian="italic" fo:font-size="12pt" style:font-size-asian="12pt" style:font-size-complex="12pt"/>
    </style:style>
    <style:style style:name="T35" style:parent-style-name="Fuentedepárrafopredeter." style:family="text">
      <style:text-properties fo:font-weight="bold" style:font-weight-asian="bold" fo:font-style="italic" style:font-style-asian="italic" fo:font-size="12pt" style:font-size-asian="12pt" style:font-size-complex="12pt"/>
    </style:style>
    <style:style style:name="T36" style:parent-style-name="Fuentedepárrafopredeter." style:family="text">
      <style:text-properties fo:font-size="12pt" style:font-size-asian="12pt" style:font-size-complex="12pt"/>
    </style:style>
    <style:style style:name="P37" style:parent-style-name="Normal" style:family="paragraph">
      <style:paragraph-properties fo:text-align="justify" fo:margin-bottom="0in"/>
      <style:text-properties fo:font-size="12pt" style:font-size-asian="12pt" style:font-size-complex="12pt"/>
    </style:style>
    <style:style style:name="P38" style:parent-style-name="Normal" style:family="paragraph">
      <style:paragraph-properties fo:text-align="justify" fo:margin-bottom="0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weight="bold" style:font-weight-asian="bold"/>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in"/>
      <style:text-properties fo:font-weight="bold" style:font-weight-asian="bold"/>
    </style:style>
    <style:style style:name="P52" style:parent-style-name="Normal" style:family="paragraph">
      <style:paragraph-properties fo:text-align="justify" fo:margin-bottom="0in"/>
    </style:style>
    <style:style style:name="T53" style:parent-style-name="Fuentedepárrafopredeter." style:family="text">
      <style:text-properties fo:font-weight="bold" style:font-weight-asian="bold"/>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justify" fo:margin-bottom="0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office:automatic-styles>
  <office:body>
    <office:text text:use-soft-page-breaks="true">
      <text:p text:style-name="P1"><text:span text:style-name="T2">2025, 07 de septiembre. Domingo 23º TO Ciclo C: Lucas 14,25-33.</text:span></text:p>
      <text:p text:style-name="P3">Respiro, vivo y sigo escribiendo CONTIGO:</text:p>
      <text:p text:style-name="P4"/>
      <text:p text:style-name="P5">Elegir vivir como parece que vivió Jesús de Nazaret</text:p>
      <text:p text:style-name="P6">Comentaba aquí la semana<text:s/>pasada que las irresponsables autoridades de las lecturas de las liturgias seleccionan los textos bíblicos sin tener presentes los contextos en los que el Evangelista situó sus relatos. Y esto es lo que vuelve a suceder con la propuesta de leer y meditar el mensaje de<text:s/><text:span text:style-name="T7">Lucas 14,25-33</text:span>. Sugiero a quien lee esto que vaya a su Biblia y mire y lea ahí este relato. Y caiga en la cuenta de que este capítulo de Lucas acaba con una parábola preciosa sobre la sal (14,34-35). Después del capítulo catorce de Lucas, como<text:s/>es lógico, viene el quince. Un capítulo que todos, afortunadamente, nos sabemos<text:s/>de memoria. Él es todo Lucas.</text:p>
      <text:p text:style-name="P8"/>
      <text:p text:style-name="P9">Seguimos leyendo los acontecimientos y evangelizaciones de Jesús de Nazaret que este narrador nos ha recogido en la segunda etapa del camino que se inició en Galilea (9,51) y que acabará en Jerusalén (19,29). Este camino no es sólo ni principalmente un camino geográfico. Ante todo, y para que nunca nadie lo olvide, este camino es la narración de la experiencia de elegir vivir como parece ser que vivió Jesús de Nazaret, un laico judío excesivamente atípico.</text:p>
      <text:p text:style-name="P10"/>
      <text:p text:style-name="P11">Escucharemos en el comienzo de la lectura que<text:s/><text:span text:style-name="T12">“Caminaba con Jesús mucha gente”</text:span><text:s/>(14,25). Este dato es repetición del mismo mensaje expresado en 12,1. <text:s/>Por eso no deberá extrañarnos el comienzo del<text:s/>capítulo decimoquinto:<text:s/><text:span text:style-name="T13">“Todos”.<text:s/></text:span>Conscientemente suena a evidente exageración:<text:s/><text:span text:style-name="T14">“Todos los publicanos y pecadores… los fariseos y los escribas”</text:span>. ¡No es pensable que esta totalidad de personas tan enfrentadas formaran parte del grupo de seguidores de aquel galileo ‘desigual’, diríamos en cierto lenguaje de nuestros días!</text:p>
      <text:p text:style-name="P15"/>
      <text:p text:style-name="P16">Ante la presencia de tantos seguidores, Lucas pone en boca de Jesús un par condiciones, ¿innegociables?, para que alguien pueda ser aceptado y reconocido como seguidor suyo. La primera condición es<text:s/><text:span text:style-name="T17">‘ODIAR’<text:s/></text:span>y la segunda, llevar su<text:s/><text:span text:style-name="T18">‘CRUZ’.<text:s/></text:span>Por parecerme tan incomprensiblemente extrañas estas condiciones, siempre las he leído imaginándome todos sus detalles para acabar preguntándome ¿por qué dice esto y así un Jesús tan entrañable como el samaritano (10,29ss) o el pastor, mujer y padre (15,1ss), de sus parábolas?<text:s/></text:p>
      <text:p text:style-name="P19"/>
      <text:p text:style-name="P20">En una atenta lectura de 14,26-27 acabo por constatar tres curiosidades. Una: ¿tan claro y bueno tuvo Jesús en su vida que moriría crucificado y que así se lo iba a exigir con antelación a quien quisiera seguirle? Me digo que esto es imposible. La segunda: deduzco que la condición de ‘odiar’ está dicha solo para las personas varones, porque en la larga lista de parientes de familia no dice ‘odiarás a tu marido’. ¿Acaso no había ninguna mujer en una muchedumbre tan grande de seguidores? Y la tercera curiosidad es recordar que con inmensa frecuencia e ignorancia muchos creyeron que este par de condiciones no las dijo Jesús para todos, sino sólo para quienes decidieran entrar en la llamada vida religiosa o consagrada, monjes y monjas…</text:p>
      <text:p text:style-name="P21"/>
      <text:p text:style-name="P22">¿A qué o a quién hay que ‘odiar’ para ser y vivir como Jesús de Nazaret? Es sencillo saberlo, si uno se atreve a descubrir a qué o a quiénes ‘odió’ el propio Jesús. Este ‘qué’ y estos ‘quiénes’ siempre están relacionados con la obediencia a la Ley de Moisés y con el cumplimiento de las tradiciones impuestas por el Templo y su Sacerdocio.<text:s/></text:p>
      <text:p text:style-name="P23"/>
      <text:p text:style-name="P24">Y fue esta Religión de la Ley, como toda RELIGION, la que diseñó la cruz de Jesús y de todos aquellos que viven y creen como<text:s/>él lo hizo.</text:p>
      <text:p text:style-name="P25"><text:span text:style-name="T26">Carmelo Bueno Heras. En Burgos, 04.09.2016. Y también en Madrid, 07.09.2025</text:span></text:p>
      <text:p text:style-name="P27">CINCO MINUTOS con el Evangelio de Lucas para leerlo ordenadamente y desde el principio hasta el final. Semana 40ª (07.09.2025): Lucas 17,11-37</text:p>
      <text:p text:style-name="P28">El llamado Reino de Dios<text:s/>está dentro de cada ser humano</text:p>
      <text:p text:style-name="P29">Copio el texto de Lucas 17,11:<text:s/><text:span text:style-name="T30">“Y sucedió que, de camino a Jerusalén,<text:s/></text:span>[Jesús con sus acompañantes]<text:s/><text:span text:style-name="T31">pasaba por los confines entre Samaría y Galilea”</text:span>. Es el inicio de la tercera etapa de ‘ese camino’ que es Jesús y que es el camino que recorre la geografía de las tres regiones de la tierra de Israel. El final de este camino de Jesús y de sus seguidores, nosotros incluidos, es Jerusalén y su templo, como empezaremos a leer a partir de Lucas 19,28.</text:p>
      <text:p text:style-name="P32"/>
      <text:p text:style-name="P33">Espero que todo labrador, por<text:s/>ser lector, de estos surcos haya constatado ya que en el tejido seleccionado para este comentario figura la expresión que vengo escribiendo en el frontispicio de estos ya cuarenta comentarios del Evangelio de Lucas:<text:s/><text:span text:style-name="T34">“El reinado de Dios está dentro… de ti y</text:span><text:span text:style-name="T35"><text:s/>de mí”</text:span><text:span text:style-name="T36"><text:s/>(17,21). Y ahí seguirá hasta el último comentario del relato de Lucas sobre su Jesús de Nazaret que será el quincuagésimo segundo.</text:span></text:p>
      <text:p text:style-name="P37"/>
      <text:p text:style-name="P38"><text:span text:style-name="T39">Esta afirmación tan contundente de este Jesús es la respuesta a sus continuos interrogadores que eran, según este na</text:span><text:span text:style-name="T40">rrador, los fariseos y los escribas de entonces. Recuerde cada uno, por ejemplo, los tres primeros versículos del decimoquinto capítulo de Lucas, al que llamé a mi modo ‘Lucas quince’</text:span>. Estos tipos especializados en el conocimiento y anuncio de la Ley de Moisés y de su Dios preguntaban por la llegada del Reino de ese Dios:<text:s/><text:span text:style-name="T41">Cuándo, dónde y cómo</text:span>. Nosotros nos lo seguimos preguntando hoy. ¿Sí o no?</text:p>
      <text:p text:style-name="P42"/>
      <text:p text:style-name="P43">Estos versos de Lucas 17,20-21 me parecen, me parecen, sublimes por la sencillez de su humanidad. El Reino-reinado de Dios cabe dentro de mí, como una semilla que se despierta y me ilumina. Dentro y desde dentro. Y así, hasta mis dedos se vuelven ojos iluminadores. ¿El Reino de Dios y su proyecto no es el cielo que me tienes prometido, según decía aquel poeta? ¿El Reinado de Dios no es ‘la comunidad cristiana’ como así lo llaman los magister de la religión, es decir, la iglesia y en concreto la católica? ¿Qué es ese Reino-reinado de Dios?</text:p>
      <text:p text:style-name="P44"/>
      <text:p text:style-name="P45">Mientras escribo esto le estoy preguntando a aquel samaritano leproso, o leproso samaritano, qué me puede decir sobre esto que él experimentó en su cuerpo y en su persona cuando escuchó esas palabras de aquel su Jesús de Nazaret:<text:s/><text:span text:style-name="T46">“Tu fe te ha salvado”</text:span><text:s/>(17,12-19). Creo que este leproso del pueblo (por cierto, pueblo ¿de Samaría o de Galilea?) comprendió que por ser samaritano no podía presentarse ante ningún sacerdote de la Ley y se volvió a abrazar a Jesús. Y Jesús le envió a evangelizar:<text:span text:style-name="T47"><text:s/>“Levántate y vete”</text:span>. Llevaba ya en sus adentros el Reino, Jesús, su cariño, su abrazo, su mensaje,<text:s/>su persona, su proyecto, el presente y el mañana.</text:p>
      <text:p text:style-name="P48"/>
      <text:p text:style-name="P49">Como ya habrá caído en la cuenta todo lector, este relato de Lucas tienes tres partes, según mi mejorable entender<text:span text:style-name="T50">. El momento</text:span><text:s/>de la curación de los leprosos del pueblo aquel. Nueve eran judíos y uno<text:s/>samaritano. Como en la parábola de ‘Lucas quince’ (Lc 17,12-19).<text:s/></text:p>
      <text:p text:style-name="P51"/>
      <text:p text:style-name="P52"><text:span text:style-name="T53">El momento</text:span><text:s/>de la pregunta por el Reino (Lc 17,20-21), qué es, cuándo llega y dónde está.<text:s/></text:p>
      <text:p text:style-name="P54"/>
      <text:p text:style-name="P55">Y<text:s/><text:span text:style-name="T56">el tercer momento</text:span><text:s/>(Lc 17,22-37) en el que se describe la presencia de ‘el hijo del hombre’:<text:s/><text:span text:style-name="T57">“Ved</text:span><text:span text:style-name="T58">lo aquí o vedlo allá”</text:span>. Que nadie te/me engañe. Esta presencia es como la del Reino: Está dentro de ti. Y así, tú y yo y el otro..., toda persona es ‘el hijo del hombre’. Tan fácil de decir como complejo de ver.</text:p>
      <text:p text:style-name="P59"><text:span text:style-name="T60">Carmelo Bueno Heras. En Madrid, 02.09.2018. Y</text:span><text:span text:style-name="T61"><text:s/>también en Madrid, 07.09.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4:49:00Z</meta:creation-date>
    <dc:date>2025-09-06T11:35:00Z</dc:date>
    <meta:print-date>2025-08-05T17:47:00Z</meta:print-date>
    <meta:template xlink:href="Normal" xlink:type="simple"/>
    <meta:editing-cycles>95</meta:editing-cycles>
    <meta:editing-duration>PT58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6" meta:character-count="7111" meta:row-count="50" meta:non-whitespace-character-count="6029"/>
  </office:meta>
</office:document-meta>
</file>