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fo:font-style="italic" style:font-style-asian="italic"/>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bottom="0in"/>
      <style:text-properties fo:font-weight="bold" style:font-weight-asian="bold"/>
    </style:style>
    <style:style style:name="P27" style:parent-style-name="Normal" style:family="paragraph">
      <style:paragraph-properties fo:break-before="page" fo:margin-bottom="0in"/>
    </style:style>
    <style:style style:name="T28" style:parent-style-name="Fuentedepárrafopredeter." style:family="text">
      <style:text-properties fo:font-weight="bold" style:font-weight-asian="bold" fo:font-size="14pt" style:font-size-asian="14pt" style:font-size-complex="14pt"/>
    </style:style>
    <style:style style:name="P29" style:parent-style-name="Normal" style:family="paragraph">
      <style:paragraph-properties fo:margin-bottom="0in"/>
      <style:text-properties fo:font-weight="bold" style:font-weight-asian="bold" style:letter-kerning="false" fo:font-size="14pt" style:font-size-asian="14pt" style:font-size-complex="14pt"/>
    </style:style>
    <style:style style:name="P30" style:parent-style-name="Normal" style:family="paragraph">
      <style:paragraph-properties fo:margin-bottom="0in">
        <style:tab-stops>
          <style:tab-stop style:type="left" style:position="1.8437in"/>
        </style:tab-stops>
      </style:paragraph-properties>
      <style:text-properties fo:font-weight="bold" style:font-weight-asian="bold" fo:font-size="12pt" style:font-size-asian="12pt" style:font-size-complex="12pt"/>
    </style:style>
    <style:style style:name="P31" style:parent-style-name="Normal" style:family="paragraph">
      <style:paragraph-properties fo:text-align="justify" fo:margin-bottom="0in"/>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style>
    <style:style style:name="P36" style:parent-style-name="Normal" style:family="paragraph">
      <style:paragraph-properties fo:text-align="justify" fo:margin-bottom="0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margin-bottom="0in"/>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in"/>
    </style:style>
    <style:style style:name="P60" style:parent-style-name="Normal" style:family="paragraph">
      <style:paragraph-properties fo:margin-bottom="0in"/>
    </style:style>
  </office:automatic-styles>
  <office:body>
    <office:text text:use-soft-page-breaks="true">
      <text:p text:style-name="P1"><text:span text:style-name="T2">Domingo 23º TO Ciclo B (08.09.2024): Marcos 7,31-37 <text:s/></text:span></text:p>
      <text:p text:style-name="P3">Respiro, vivo y sigo escribiendo CONTIGO:</text:p>
      <text:p text:style-name="P4">Éfetá, ábrete</text:p>
      <text:p text:style-name="P5">El texto evangélico que se nos proclama en este domingo comienza así:<text:s/><text:span text:style-name="T6">“En<text:s/></text:span><text:span text:style-name="T7">aquel tiempo, dejando Jesús el territorio de Tiro, pasó por Sidón, camino del mar de Galilea, atravesando la Decápolis. Y le presentaron un sordo, que, además, apenas podía hablar; y le piden que le imponga la mano”</text:span><text:s/>(Marcos 7,31-32).</text:p>
      <text:p text:style-name="P8"/>
      <text:p text:style-name="P9">Si alguna persona tiene la sana curiosidad de releer en su biblia el relato del Evangelio del domingo pasado constatará que se encuentra en<text:s/><text:span text:style-name="T10">Marcos 7,1-23</text:span>. Y el texto propuesto para este domingo lo encontramos en<text:s/><text:span text:style-name="T11">Marcos 7,31-37</text:span>. ¿Nunca ni nadie nos dirá a los audientes de la palabra qué es lo que Marcos nos cuenta de su Jesús de Nazaret en<text:s/><text:span text:style-name="T12">Marcos 7,24-30</text:span>? ¿Por qué no se proclama tal mensaje? No consigo encontrar, entre los estudiosos de la liturgia, uno que me explique tal corte deliberado del texto. Quienes nos consideramos ‘pueblo’, ¿no tenemos las capacidades para comprender tal mensaje? ¿Se trata de un texto peligroso? ¿Por qué?</text:p>
      <text:p text:style-name="P13"/>
      <text:p text:style-name="P14">El relato que se nos silencia tiene que ver con ‘los perros’. Asunto curioso, sin duda, tanto en tiempos de Jesús y también en nuestros tiempos de ahora. Tiene que ver con ‘los perros’ y nada se dirá en él de los gatos. En tiempos del laico Jesús de Galilea, los judíos llamaban ‘perros’, animales inmundos, a los gentiles, es decir, a los ‘no judíos’. Ser perro es participar de la realidad teológica del pecado. El dato de la sociología del conocimiento nos explica que tanto las gentes judías como las gentes musulmanas consideran que estos animales son impuros con todas sus consecuencias. ¿Perros mascotas ahora entre árabes o entre judíos? Ni pensarlo. Basta con ser mínimamente contemplativos.</text:p>
      <text:p text:style-name="P15"/>
      <text:p text:style-name="P16">Tan impura como los perros es también toda persona, impura de cuerpo por sus deficiencias visuales o auditivas, parálisis, enfermedades o cualquier otro tipo de malformaciones corporales. La raíz de la impureza era, entonces y para la RELIGIÓN, el pecado. Y además de la impureza de cuerpo nunca hay que olvidar la impureza de la raza (no ser judío es ser impuro) y del sexo (no ser varón es ser impuro). Y, además, ser impuro es ser pecador por desobedecer cualquiera de los 365 mandatos o cualquiera de las 242 prohibiciones de la LEY. Qué bien conocía esta realidad legal el Jesús de Nazaret de aquel creyente que escribió Juan 8,1-11: “aquel que esté sin pecado que lance la primera piedra contra la mujer pecadora”. Nadie<text:s/>lo hizo. Todos pecadores.</text:p>
      <text:p text:style-name="P17"/>
      <text:p text:style-name="P18">Con esta mentalidad de la época debe leerse<text:s/><text:span text:style-name="T19">Marcos 7,31-37</text:span><text:s/>e imaginarse a aquel laico de Galilea gritando ‘ábrete’. Ábrete, mentalidad cuadriculada y estrecha. Ábrete, Religión deshumanizadora. Ábrete, tradición inamovible. Ábrete, tierra reseca por la intolerancia. Ábrete, boca cerrada por la mordaza esclavizadora y ruin. Ábrete, ábrete, ábrete…</text:p>
      <text:p text:style-name="P20"/>
      <text:p text:style-name="P21">Todo esto lo explica sintéticamente este primer biógrafo de Jesús cuando acaba la narración de este primer milagro del hombre de Nazaret:<text:s/><text:span text:style-name="T22">“Todo lo ha hecho bien: hace oír a los sordos y hablar a los mudos”</text:span><text:s/>(Marcos 7,37).</text:p>
      <text:p text:style-name="P23"/>
      <text:p text:style-name="P24">Acabo de escribir ‘este primer milagro’, porque a partir de ahora leeremos otros cuatro milagros semejantes al realizado como apertura de oídos y lengua (<text:span text:style-name="T25">Marcos 8,1-26</text:span>). Dejo escrito esto por la sencilla razón de que no se nos leerán tales milagros al sufrido pueblo de la celebración. Qué inmensa pena. ¿Acaso nos considera la autoridad litúrgica incapaces de entender? ¿No hemos comprendido que ‘abrir’ es compartir, liberar, humanizar?</text:p>
      <text:p text:style-name="P26">Carmelo Bueno Heras. Madrid, 8 de septiembre de 2024.</text:p>
      <text:p text:style-name="P27"><text:span text:style-name="T28">CINCO MINUTOS con el Evangelio de Marcos entre las manos para leerlo y meditarlo completo y de forma ordenada, de principio a fin.</text:span></text:p>
      <text:p text:style-name="P29">Semana 41ª (08.09.2024): Marcos 11,12-26</text:p>
      <text:p text:style-name="P30"><text:tab/>Entró Jesús en<text:s/>Jerusalén y ésta ya no lo dejó salir</text:p>
      <text:p text:style-name="P31">Se me ha quedado danzando entre las neuronas una expresión de Marcos 11,11:<text:s/><text:span text:style-name="T32">“Siendo ya tarde”</text:span>. Se trataba del día en el que Jesús de Nazaret había llegado a Jerusalén y había entrado en el Templo. En el único Templo que, desde Salomón y para siempre, tenía aquella religión de los judíos. Este ‘siendo ya tarde’ de la narradora María Magdalena, ¿se refiere a las horas de luz que le quedan al día o a los días de luz que le quedan al Templo o al tiempo de luz que le queda a<text:s/>aquella ciudad?<text:s/></text:p>
      <text:p text:style-name="P33"/>
      <text:p text:style-name="P34">La pregunta y la respuesta están en<text:s/><text:span text:style-name="T35">Marcos 13,1-2.</text:span></text:p>
      <text:p text:style-name="P36">Después del relato de la entrada en Jerusalén creo que su autora nos relata tres sucesos profundamente interrelacionados.<text:s/><text:span text:style-name="T37">El primer suceso:</text:span><text:s/><text:span text:style-name="T38">“Al día siguiente…”</text:span><text:s/>(Mc 11,12-14). Se trata del curiosísimo relato del encuentro de Jesús con una higuera que, ¿era o no era una higuera? <text:s/>El mensaje de ‘<text:span text:style-name="T39">Que nadie coma frutos de ti’, ¿</text:span>se refiere a los higos de la higuera o a los frutos de lo que simboliza la higuera?</text:p>
      <text:p text:style-name="P40"/>
      <text:p text:style-name="P41"><text:span text:style-name="T42">El segundo suceso:</text:span><text:s/><text:span text:style-name="T43">“Llegan a<text:s/></text:span><text:span text:style-name="T44">Jerusalén y dentro del Templo empieza a echar fuera a los que vendían y compraban…”<text:s/></text:span><text:s/>(Mc 11,15-19). Todos -Jesús y quienes le siguen- llegan al Templo y parece ser que sólo Jesús entra y echa fuera del Templo… Es el suceso en el Templo y del Templo. Un suceso con dos acciones: echar fuera y enseñar. Cuando se leen detenidamente, se descubre que son la misma acción. Echa fuera a quienes han convertido el Templo en una cueva de negocios de bandidos y enseña a identificar a los responsables del negocio de los<text:s/>bandidos. Para este negocio de bandidos no se construyó este Templo ni se plantó ‘esta higuera’ en medio de la inmensa viña que era o debería ser Israel.</text:p>
      <text:p text:style-name="P45"/>
      <text:p text:style-name="P46"><text:span text:style-name="T47">El tercer suceso:</text:span><text:s/><text:span text:style-name="T48">“A la mañana siguiente vieron la higuera, que estaba seca hasta la raíz…”<text:s/></text:span>(Mc 11,20-26). La higuera del día anterior, higuera sí o higuera no y lo que ella simbolizaba, se había secado en veinticuatro horas hasta las propias raíces. La higuera maldecida se ha secado, constata Pedro.<text:s/></text:p>
      <text:p text:style-name="P49"/>
      <text:p text:style-name="P50">Y este Jesús del que nos habla María Magdalena explica con transparente claridad que esta higuera no es otra cosa que la institución del Templo que ha llegado a ser la cueva del negocio de los bandidos.<text:s/><text:span text:style-name="T51">La higuera es el Templo</text:span>. Seca ella y seco él. Sin frutos los dos y sin futuro, porque ambos tienen la sequía abrazada a sus raíces.</text:p>
      <text:p text:style-name="P52"/>
      <text:p text:style-name="P53">Ignoro, por no ser especialista, si Jesús de Nazaret en persona dijo en alguna ocasión las palabras de<text:s/><text:span text:style-name="T54">Mc 11,23</text:span><text:s/>que la escritora del relato puso en labios del laico y galileo Jesús. Estas afirmaciones desencadenaron las reacciones que nos permiten identificar y equiparar lo que se está contando de la higuera y del templo. Este Jesús de Nazaret subió al Templo de Jerusalén con las mismas pretensiones con las que se acercó, o se puede acercar una persona, a una higuera sin ser tiempo de higos. Encontrarse con las manos vacías.</text:p>
      <text:p text:style-name="P55"/>
      <text:p text:style-name="P56">Aquella higuera del monte de los Olivos, que crecía junto al camino de Betania a Jerusalén, estaba completamente seca a pesar de su aparente frondosidad. Así mismo se encontraba para este Jesús el Templo de su<text:s/>religión judía y de la Ley de Moisés. Y, ¿no le sucede esto mismo a esta institución que se llama y se cree aún la iglesia de Jesús? ¿Está seca de raíz?</text:p>
      <text:p text:style-name="P57"><text:span text:style-name="T58">Carmelo Bueno Heras. En Madrid, 3 de septiembre de 2017</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4:49:00Z</meta:creation-date>
    <dc:date>2024-08-28T08:58:00Z</dc:date>
    <meta:print-date>2024-08-27T15:55:00Z</meta:print-date>
    <meta:template xlink:href="Normal" xlink:type="simple"/>
    <meta:editing-cycles>83</meta:editing-cycles>
    <meta:editing-duration>PT55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4" meta:character-count="7035" meta:row-count="49" meta:non-whitespace-character-count="5965"/>
  </office:meta>
</office:document-meta>
</file>