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style>
    <style:style style:name="T5" style:parent-style-name="Fuentedepárrafopredeter." style:family="text">
      <style:text-properties fo:font-style="italic" style:font-style-asian="italic"/>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T8" style:parent-style-name="Fuentedepárrafopredeter." style:family="text">
      <style:text-properties fo:font-weight="bold" style:font-weight-asian="bold" fo:font-style="italic" style:font-style-asian="italic"/>
    </style:style>
    <style:style style:name="T9" style:parent-style-name="Fuentedepárrafopredeter." style:family="text">
      <style:text-properties fo:font-weight="bold" style:font-weight-asian="bold" fo:font-style="italic" style:font-style-asian="italic"/>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weight="bold" style:font-weight-asian="bold"/>
    </style:style>
    <style:style style:name="P19" style:parent-style-name="Normal" style:family="paragraph">
      <style:paragraph-properties fo:break-before="page" fo:margin-bottom="0in"/>
      <style:text-properties fo:font-weight="bold" style:font-weight-asian="bold" fo:font-size="14pt" style:font-size-asian="14pt" style:font-size-complex="14pt"/>
    </style:style>
    <style:style style:name="P20" style:parent-style-name="Normal" style:family="paragraph">
      <style:paragraph-properties fo:text-align="justify" fo:margin-bottom="0in"/>
      <style:text-properties fo:font-weight="bold" style:font-weight-asian="bold"/>
    </style:style>
    <style:style style:name="P21" style:parent-style-name="Normal" style:family="paragraph">
      <style:paragraph-properties fo:text-align="justify" fo:margin-bottom="0in"/>
      <style:text-properties fo:font-weight="bold" style:font-weight-asian="bold"/>
    </style:style>
    <style:style style:name="P22" style:parent-style-name="Normal" style:family="paragraph">
      <style:paragraph-properties fo:text-align="justify" fo:margin-bottom="0in"/>
      <style:text-properties fo:font-weight="bold" style:font-weight-asian="bold"/>
    </style:style>
    <style:style style:name="P23" style:parent-style-name="Normal" style:family="paragraph">
      <style:paragraph-properties fo:text-align="justify" fo:margin-bottom="0in"/>
      <style:text-properties fo:font-weight="bold" style:font-weight-asian="bold" style:letter-kerning="false"/>
    </style:style>
    <style:style style:name="P24" style:parent-style-name="Normal" style:family="paragraph">
      <style:paragraph-properties fo:margin-bottom="0in"/>
      <style:text-properties fo:font-weight="bold" style:font-weight-asian="bold" style:letter-kerning="false" fo:font-size="12pt" style:font-size-asian="12pt" style:font-size-complex="12pt"/>
    </style:style>
    <style:style style:name="P25" style:parent-style-name="Normal" style:family="paragraph">
      <style:paragraph-properties fo:margin-bottom="0in"/>
      <style:text-properties style:letter-kerning="false" fo:font-size="12pt" style:font-size-asian="12pt" style:font-size-complex="12pt"/>
    </style:style>
    <style:style style:name="P26" style:parent-style-name="Normal" style:family="paragraph">
      <style:paragraph-properties fo:text-align="justify" fo:margin-bottom="0in"/>
      <style:text-properties fo:font-weight="bold" style:font-weight-asian="bold" style:letter-kerning="false" fo:font-size="14pt" style:font-size-asian="14pt" style:font-size-complex="14pt"/>
    </style:style>
    <style:style style:name="P27" style:parent-style-name="Normal" style:family="paragraph">
      <style:paragraph-properties fo:text-align="justify" fo:margin-bottom="0in"/>
      <style:text-properties style:letter-kerning="false" fo:font-size="14pt" style:font-size-asian="14pt" style:font-size-complex="14pt"/>
    </style:style>
    <style:style style:name="P28" style:parent-style-name="Normal" style:family="paragraph">
      <style:paragraph-properties fo:text-align="justify" fo:margin-bottom="0in"/>
      <style:text-properties style:letter-kerning="false" fo:font-size="14pt" style:font-size-asian="14pt" style:font-size-complex="14pt"/>
    </style:style>
    <style:style style:name="P29" style:parent-style-name="Normal" style:family="paragraph">
      <style:paragraph-properties fo:text-align="justify" fo:margin-bottom="0in"/>
      <style:text-properties style:letter-kerning="false" fo:font-size="14pt" style:font-size-asian="14pt" style:font-size-complex="14pt"/>
    </style:style>
    <style:style style:name="P30" style:parent-style-name="Normal" style:family="paragraph">
      <style:paragraph-properties fo:text-align="justify" fo:margin-bottom="0in"/>
      <style:text-properties style:letter-kerning="false" fo:font-size="14pt" style:font-size-asian="14pt" style:font-size-complex="14pt"/>
    </style:style>
    <style:style style:name="P31" style:parent-style-name="Normal" style:family="paragraph">
      <style:paragraph-properties fo:text-align="justify" fo:margin-bottom="0in"/>
      <style:text-properties style:letter-kerning="false" fo:font-size="14pt" style:font-size-asian="14pt" style:font-size-complex="14pt"/>
    </style:style>
    <style:style style:name="P32" style:parent-style-name="Normal" style:family="paragraph">
      <style:paragraph-properties fo:text-align="justify" fo:margin-bottom="0in"/>
      <style:text-properties style:letter-kerning="false" fo:font-size="14pt" style:font-size-asian="14pt" style:font-size-complex="14pt"/>
    </style:style>
    <style:style style:name="P33" style:parent-style-name="Normal" style:family="paragraph">
      <style:paragraph-properties fo:text-align="justify" fo:margin-bottom="0in"/>
      <style:text-properties style:letter-kerning="false" fo:font-size="14pt" style:font-size-asian="14pt" style:font-size-complex="14pt"/>
    </style:style>
    <style:style style:name="P34" style:parent-style-name="Normal" style:family="paragraph">
      <style:paragraph-properties fo:text-align="justify" fo:margin-bottom="0in"/>
      <style:text-properties style:letter-kerning="false" fo:font-size="14pt" style:font-size-asian="14pt" style:font-size-complex="14pt"/>
    </style:style>
    <style:style style:name="P35" style:parent-style-name="Normal" style:family="paragraph">
      <style:paragraph-properties fo:text-align="justify" fo:margin-bottom="0in"/>
      <style:text-properties style:letter-kerning="false" fo:font-size="14pt" style:font-size-asian="14pt" style:font-size-complex="14pt"/>
    </style:style>
    <style:style style:name="P36" style:parent-style-name="Normal" style:family="paragraph">
      <style:paragraph-properties fo:text-align="justify" fo:margin-bottom="0in"/>
      <style:text-properties style:letter-kerning="false" fo:font-size="14pt" style:font-size-asian="14pt" style:font-size-complex="14pt"/>
    </style:style>
    <style:style style:name="P37" style:parent-style-name="Normal" style:family="paragraph">
      <style:paragraph-properties fo:text-align="justify" fo:margin-bottom="0in"/>
      <style:text-properties style:letter-kerning="false" fo:font-size="14pt" style:font-size-asian="14pt" style:font-size-complex="14pt"/>
    </style:style>
    <style:style style:name="P38" style:parent-style-name="Normal" style:family="paragraph">
      <style:paragraph-properties fo:text-align="justify" fo:margin-bottom="0in"/>
      <style:text-properties style:letter-kerning="false" fo:font-size="14pt" style:font-size-asian="14pt" style:font-size-complex="14pt"/>
    </style:style>
    <style:style style:name="P39" style:parent-style-name="Normal" style:family="paragraph">
      <style:paragraph-properties fo:margin-bottom="0in"/>
    </style:style>
    <style:style style:name="P40" style:parent-style-name="Normal" style:family="paragraph">
      <style:paragraph-properties fo:margin-bottom="0in"/>
      <style:text-properties fo:font-weight="bold" style:font-weight-asian="bold" fo:font-size="12pt" style:font-size-asian="12pt" style:font-size-complex="12pt"/>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office:automatic-styles>
  <office:body>
    <office:text text:use-soft-page-breaks="true">
      <text:p text:style-name="P1">Domingo XXII TO Ciclo A (03.09.2023): Mateo 16,21-27</text:p>
      <text:p text:style-name="P2">Así lo comento y comparto CONTIGO:</text:p>
      <text:p text:style-name="P3">APRENDER A SER PEQUEÑO</text:p>
      <text:p text:style-name="P4"><text:span text:style-name="T5">“Desde entonces”</text:span>. Así es como debería comenzar la proclamación del<text:s/>Evangelio de este domingo primero del mes de septiembre. Así es como nos lo dejó escrito el Evangelista Mateo en 16,21. ¿Por qué nuestra liturgia se lo come o se le olvida o nos lo tergiversa? ¿Tiene importancia esta expresión? Esta expresión es como el gozne de una puerta que permite que ésta esté de una o de otra manera. ‘Desde entonces’ nos indica que hay que recordar muy bien, lo anterior y lo que va a seguir a partir de este momento. Siempre pensaré que el narrador usa unas u otras palabras por una u otra razón. Suprimir alguna de sus expresiones es violentar o manipular sus decisiones.</text:p>
      <text:p text:style-name="P6"/>
      <text:p text:style-name="P7">Como veíamos en el comentario anterior, Jesús y los suyos estaban por la región de Banias en lo más al norte de la Galilea en la ubicación llamada Cesarea de Felipe. Es<text:s/>el relato con el que se acaba y culmina la evangelización de Jesús<text:s/>en Galilea,<text:s/>según el narrador Mateo. Jesús y los suyos se preguntan por sus propias identidades. ¿Quién dice la gente que soy yo? ¿Quiénes somos cada uno de nosotros? Este relato está contado por los tres Evangelistas sinópticos. Los tres nos comunican a sus lectores que aquel judío de Nazaret es una persona muy especial, tanto que se atrevió a decir que toda la Ley y los Profetas de Israel se sintetiza en una decisión personal:<text:s/><text:span text:style-name="T8">‘haz a los d</text:span><text:span text:style-name="T9">emás aquello que deseas que los demás te hagan a ti’<text:s/></text:span>(Mateo 7,12).</text:p>
      <text:p text:style-name="P10"/>
      <text:p text:style-name="P11">En aquel encuentro de Jesús con los suyos en Cesarea de Felipe se le define a este laico de Galilea como el Mesías que espera Israel. Esto está puesto en labios de Pedro, el hijo de Jonás,<text:s/>el Piedra de la Iglesia. Pero… con una explícita prohibición: que a nadie se le diga que Jesús es el Cristo o Mesías. Y aquí es donde seguimos leyendo en el narrador Mateo<text:s/>el<text:s/>‘Desde entonces’.</text:p>
      <text:p text:style-name="P12"/>
      <text:p text:style-name="P13">Desde esta explícita prohibición, este mismo Jesús con sus mismos seguidores emprende una marcha desde este lugar, Cesarea de Felipe o la Banias del dios romano Pan, hasta llegar a Jerusalén (en Mateo 21,1: ‘cuando se aproximaron a Jerusalén’). A todo lo largo y ancho de este camino una cuestión está presente: este Jesús del Evangelista se esfuerza por explicar a sus acompañantes<text:s/>que él no es un Mesías o Cristo, ni Elegido o Ungido, ni Hijo de Dios como segunda persona de la Trinidad, ni un Rey de la política, ni un Sumo Sacerdote de la Religión con todo el poder para<text:s/>liberar al pueblo de todos los enemigos. Mesías así, jamás. Cristo con estas opciones, nunca. Su cristianismo o mesianidad fue, es y lo será siempre el servicio a los que están más abajo en el saber, poder y tener. Su cristianismo y mesianidad es aprender<text:s/>a ser pequeño.</text:p>
      <text:p text:style-name="P14"/>
      <text:p text:style-name="P15">Para el Evangelista Mateo, el camino desde<text:s/>Cesarea de Felipe hasta Jerusalén es el camino del ‘aprender a ser pequeño’. Y para explicar este asunto, el Evangelista nos ha escrito cuatro preciosos capítulos que comienzan con aquella expresión<text:s/>del comienzo: ‘Desde entonces’. Esto es: ‘Desde entonces comenzó Jesús de Nazaret a explicar a los suyos cómo se aprende a ser pequeño cuando todo a nuestro alrededor nos<text:s/>pide y grita ser ‘el primero, el más grande, el mejor’. ¿No era esto lo que más deseaba ser y saborear el propio Pedro? Y con Pedro todos cuantos acompañaban a este laico judío de Nazaret llamado Jesús, el de Galilea.</text:p>
      <text:p text:style-name="P16"/>
      <text:p text:style-name="P17">Desde este domingo primero de septiembre iremos escuchando cómo nos evangeliza aquel Jesús sobre su proyecto de servicio a<text:s/>quienes más necesitan sentirse y saberse humanos, personas, cercanos... Aquí encontraremos el cuarto discurso del nuevo y definitivo Moisés (Mt 18). Quién se atreva a impedir que esto pueda ser así es alguien a quien hay que llamar y considerar ‘Satanás’,<text:s/>el que se atraviesa en el camino e impide ‘el aprender a ser pequeño’ y a vivirlo, como trató de<text:s/>impedirlo<text:s/>aquel Pedro Piedra de aquella iglesia.<text:s/><text:span text:style-name="T18">Carmelo Bueno Heras</text:span><text:s/></text:p>
      <text:p text:style-name="P19">CINCO MINUTOS de AIRES BÍBLICOS</text:p>
      <text:p text:style-name="P20">. Si se puede decir en un artículo de revista, ¿para qué escribir un libro de 200 páginas?</text:p>
      <text:p text:style-name="P21">. Si se puede decir en una página, ¿para qué escribir un artículo de revista?</text:p>
      <text:p text:style-name="P22">. Si se puede decir en un puñado de versos, ¿para qué escribir una página?</text:p>
      <text:p text:style-name="P23">. Este ‘Cinco minutos de aires bíblicos’ es una semilla que confío a la<text:s/>sabiduría de tu saber leer, que es despertar; de tu saber interpretar, que es cuidar; de tu saber compartir, que es saborear. Siempre pretenderé que esta ‘semilla de los cinco minutos’ tenga la ‘denominación de origen’ de su autor.</text:p>
      <text:p text:style-name="P24">Semana 41ª<text:s/>(03.09.2023):</text:p>
      <text:p text:style-name="P25"/>
      <text:p text:style-name="P26">EL CAFÉ</text:p>
      <text:p text:style-name="P27">Un grupo de ex-estudiantes, ya muy establecidos en sus carreras, se reunió para visitar a su viejo profesor de la universidad. Una vez en casa del maestro la conversación se concentró en las quejas sobre el estrés en el trabajo y en la vida.</text:p>
      <text:p text:style-name="P28"/>
      <text:p text:style-name="P29">Al ofrecerles el café a sus visitas, el profesor fue a la cocina y regresó con un termo de café y una variedad de tazas -de porcelana, de plástico, vidrio, cristal, algunas comunes, algunas caras, algunas exquisitas- y les pidió que se sirvieran el café caliente.</text:p>
      <text:p text:style-name="P30"/>
      <text:p text:style-name="P31">Cuando todos los estudiantes tenían su taza en la mano, el profesor dijo:</text:p>
      <text:p text:style-name="P32">Si se han fijado, todas las tazas bonitas y caras han sido tomadas, dejando atrás las<text:s/>comunes y baratas. Aunque es normal que quieran sólo lo mejor para ustedes, ése<text:s/>es el origen de sus problemas y estrés.</text:p>
      <text:p text:style-name="P33"/>
      <text:p text:style-name="P34">Lo que en realidad querían era café, no la taza, pero conscientemente tomaron las mejores tazas y las estuvieron comparando con las tazas de los demás.</text:p>
      <text:p text:style-name="P35"/>
      <text:p text:style-name="P36">Fíjense bien -prosiguió-: La Vida es el café, pero sus trabajos, el dinero y su posición social son las tazas. Las tazas son sólo herramientas para sostener y contener Vida, pero la calidad de la Vida no cambia.</text:p>
      <text:p text:style-name="P37"/>
      <text:p text:style-name="P38">A veces -concluyó- al concentrarnos sólo en la taza, dejamos de disfrutar el café que hay en ella. Por lo tanto, no dejes que la taza te guíe. Mejor, goza el café.</text:p>
      <text:p text:style-name="P39"/>
      <text:p text:style-name="P40">Unomismoquepiensasereno</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ubtítulo" style:display-name="Subtítulo" style:family="paragraph" style:parent-style-name="Normal" style:next-style-name="Normal">
      <style:text-properties style:font-name-asian="Times New Roman" style:font-name-complex="Times New Roman" fo:color="#5A5A5A" fo:letter-spacing="0.0104in"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4:49:00Z</meta:creation-date>
    <dc:date>2023-08-16T17:23:00Z</dc:date>
    <meta:print-date>2023-08-16T17:17:00Z</meta:print-date>
    <meta:template xlink:href="Normal" xlink:type="simple"/>
    <meta:editing-cycles>57</meta:editing-cycles>
    <meta:editing-duration>PT48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907" meta:character-count="5885" meta:row-count="41" meta:non-whitespace-character-count="4989"/>
  </office:meta>
</office:document-meta>
</file>