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fo:font-weight="bold" style:font-weight-asian="bold" style:font-weight-complex="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T12" style:parent-style-name="Fuentedepárrafopredeter." style:family="text">
      <style:text-properties fo:font-style="italic" style:font-style-asian="italic"/>
    </style:style>
    <style:style style:name="T13" style:parent-style-name="Fuentedepárrafopredeter." style:family="text">
      <style:text-properties fo:font-style="italic" style:font-style-asian="italic"/>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style="italic" style:font-style-asian="italic"/>
    </style:style>
    <style:style style:name="T19" style:parent-style-name="Fuentedepárrafopredeter." style:family="text">
      <style:text-properties fo:font-style="italic" style:font-style-asian="italic"/>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P23" style:parent-style-name="Normal" style:family="paragraph">
      <style:paragraph-properties fo:text-align="justify" fo:margin-bottom="0in"/>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margin-bottom="0in"/>
    </style:style>
    <style:style style:name="T26" style:parent-style-name="Fuentedepárrafopredeter." style:family="text">
      <style:text-properties fo:font-weight="bold" style:font-weight-asian="bold"/>
    </style:style>
    <style:style style:name="P27" style:parent-style-name="Normal" style:family="paragraph">
      <style:paragraph-properties fo:margin-bottom="0in"/>
    </style:style>
    <style:style style:name="P28" style:parent-style-name="Normal" style:family="paragraph">
      <style:paragraph-properties fo:margin-bottom="0in"/>
    </style:style>
    <style:style style:name="P29" style:parent-style-name="Normal" style:family="paragraph">
      <style:paragraph-properties fo:break-before="page" fo:margin-bottom="0in"/>
    </style:style>
    <style:style style:name="T30" style:parent-style-name="Fuentedepárrafopredeter." style:family="text">
      <style:text-properties fo:font-weight="bold" style:font-weight-asian="bold" fo:font-size="14pt" style:font-size-asian="14pt" style:font-size-complex="14pt"/>
    </style:style>
    <style:style style:name="P31" style:parent-style-name="Normal" style:family="paragraph">
      <style:paragraph-properties fo:margin-bottom="0in"/>
      <style:text-properties fo:font-weight="bold" style:font-weight-asian="bold" style:letter-kerning="false" fo:font-size="14pt" style:font-size-asian="14pt" style:font-size-complex="14pt"/>
    </style:style>
    <style:style style:name="P32" style:parent-style-name="Normal" style:family="paragraph">
      <style:paragraph-properties fo:margin-bottom="0in">
        <style:tab-stops>
          <style:tab-stop style:type="left" style:position="1.8437in"/>
        </style:tab-stops>
      </style:paragraph-properties>
      <style:text-properties fo:font-weight="bold" style:font-weight-asian="bold" fo:font-size="12pt" style:font-size-asian="12pt" style:font-size-complex="12pt"/>
    </style:style>
    <style:style style:name="P33" style:parent-style-name="Normal" style:family="paragraph">
      <style:paragraph-properties fo:text-align="justify" fo:margin-bottom="0in"/>
    </style:style>
    <style:style style:name="T34" style:parent-style-name="Fuentedepárrafopredeter." style:family="text">
      <style:text-properties fo:font-style="italic" style:font-style-asian="italic"/>
    </style:style>
    <style:style style:name="P35" style:parent-style-name="Normal" style:family="paragraph">
      <style:paragraph-properties fo:text-align="justify" fo:margin-bottom="0in"/>
    </style:style>
    <style:style style:name="P36" style:parent-style-name="Normal" style:family="paragraph">
      <style:paragraph-properties fo:text-align="justify" fo:margin-bottom="0in"/>
    </style:style>
    <style:style style:name="P37" style:parent-style-name="Normal" style:family="paragraph">
      <style:paragraph-properties fo:text-align="justify" fo:margin-bottom="0in"/>
    </style:style>
    <style:style style:name="P38" style:parent-style-name="Normal" style:family="paragraph">
      <style:paragraph-properties fo:text-align="justify" fo:margin-bottom="0in"/>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Normal" style:family="paragraph">
      <style:paragraph-properties fo:text-align="justify" fo:margin-bottom="0in"/>
    </style:style>
    <style:style style:name="P44" style:parent-style-name="Normal" style:family="paragraph">
      <style:paragraph-properties fo:text-align="justify" fo:margin-bottom="0in"/>
    </style:style>
    <style:style style:name="T45" style:parent-style-name="Fuentedepárrafopredeter." style:family="text">
      <style:text-properties fo:font-style="italic" style:font-style-asian="italic"/>
    </style:style>
    <style:style style:name="T46" style:parent-style-name="Fuentedepárrafopredeter." style:family="text">
      <style:text-properties fo:font-style="italic" style:font-style-asian="italic"/>
    </style:style>
    <style:style style:name="P47" style:parent-style-name="Normal" style:family="paragraph">
      <style:paragraph-properties fo:text-align="justify" fo:margin-bottom="0in"/>
    </style:style>
    <style:style style:name="P48" style:parent-style-name="Normal" style:family="paragraph">
      <style:paragraph-properties fo:text-align="justify" fo:margin-bottom="0in"/>
    </style:style>
    <style:style style:name="P49" style:parent-style-name="Normal" style:family="paragraph">
      <style:paragraph-properties fo:text-align="justify"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text-align="justify" fo:margin-bottom="0in"/>
    </style:style>
    <style:style style:name="T53" style:parent-style-name="Fuentedepárrafopredeter." style:family="text">
      <style:text-properties fo:font-weight="bold" style:font-weight-asian="bold"/>
    </style:style>
    <style:style style:name="T54" style:parent-style-name="Fuentedepárrafopredeter." style:family="text">
      <style:text-properties fo:font-weight="bold" style:font-weight-asian="bold"/>
    </style:style>
    <style:style style:name="P55" style:parent-style-name="Normal" style:family="paragraph">
      <style:paragraph-properties fo:text-align="justify" fo:margin-bottom="0in"/>
    </style:style>
    <style:style style:name="T56" style:parent-style-name="Fuentedepárrafopredeter." style:family="text">
      <style:text-properties fo:font-weight="bold" style:font-weight-asian="bold"/>
    </style:style>
    <style:style style:name="P57" style:parent-style-name="Normal" style:family="paragraph">
      <style:paragraph-properties fo:margin-bottom="0in"/>
    </style:style>
    <style:style style:name="P58" style:parent-style-name="Normal" style:family="paragraph">
      <style:paragraph-properties fo:margin-bottom="0in"/>
    </style:style>
  </office:automatic-styles>
  <office:body>
    <office:text text:use-soft-page-breaks="true">
      <text:p text:style-name="P1"><text:span text:style-name="T2">Domingo 22º T. O. Ciclo B (01.09.2024): Marcos 7,1-8. 14-15. 21-23.</text:span></text:p>
      <text:p text:style-name="P3">Respiro, vivo y sigo escribiendo CONTIGO:</text:p>
      <text:p text:style-name="P4">La RELIGION ordena qué hay que comer y qué no.<text:s/></text:p>
      <text:p text:style-name="P5">Estrenamos el mes de<text:s/>septiembre y en este domingo retomamos la lectura del relato del Evangelista llamado Marcos, que más de un estudioso afirma que fue escrito por María Magdalena o, tal vez, por aquella mujer sin nombre de la que habla explícitamente<text:s/><text:span text:style-name="T6">Marcos 14,3-9</text:span>. Y en este<text:s/>re-encuentro con el Evangelio, después de un mes largo de haberlo tenido en el silencio del olvido, la autoridad de la liturgia nos ha seleccionado tres trocitos de un texto que, sinceramente, deberíamos leernos completo, sin cortes, en<text:s/><text:span text:style-name="T7">Marcos 7,1-23</text:span>.</text:p>
      <text:p text:style-name="P8"/>
      <text:p text:style-name="P9">Sólo como mero dato sin mayor importancia, recuerdo que el día 15 de mayo de 2017 comentaba este mismo texto de Marcos que, de nuevo, el día 19 de mayo de 2024, regalaba como tal en ese rincón de estos comentarios que cada semana titulo ‘CINCO MINUTOS’. Doy<text:s/>por leído tal comentario y ahora me arriesgo a comentarlo de nuevo y con el título que encabeza estas líneas: ‘La RELIGIÓN ordena qué hay que comer y qué no’. Y mucho más, como el vestir y, peor aún, el pensar, el decidir y hasta el respirar o dejar de hacerlo.</text:p>
      <text:p text:style-name="P10"/>
      <text:p text:style-name="P11">Copio una primera referencia de este texto evangélico:<text:s/><text:span text:style-name="T12">“Se reúnen junto a Jesús los fariseos y también algunos escribas llegados de Jerusalén… Y éstos, al ver cómo vivían y lo que hacían los seguidores de Jesús, le preguntaron: ¿por qué tus discípul</text:span><text:span text:style-name="T13">os no viven conforme a la tradición de los antepasados…?”</text:span><text:s/>(Mc 7,1-5). Hasta estos momentos de la biografía de Jesús, el narrador nada nos ha contado de su Jesús que haya sucedido fuera de los alrededores del Lago de Galilea. Este Jesús de Marcos está finalizando su misión en su tierra del norte de Israel. Y, al parecer, lo que este judío y laico de Nazaret dice y hace ha llegado a oídos de la autoridad religiosa del único Templo de Israel que se encuentra en la capital Jerusalén.</text:p>
      <text:p text:style-name="P14"/>
      <text:p text:style-name="P15">Estos fariseos y escribas<text:s/>vienen a ser una comisión investigadora de las irregularidades del pensar y del vivir de un cierto movimiento en torno a la persona del judío Jesús de Nazaret, ‘el tekton’ (o chapuzas ilustrado), el hijo de José y de María como se nos ha contado en<text:s/><text:span text:style-name="T16">Mc 6,1-</text:span><text:span text:style-name="T17">13</text:span>. Y lo que sí cautiva mi atención ahora es leer con sentido crítico, y en toda su profundidad, la respuesta que el narrador pone en labios de su biografiado Jesús:<text:s/><text:span text:style-name="T18">“Qué bien os definió el profeta Isaías cuando os llamó, abiertamente y por escrito, ‘hipóc</text:span><text:span text:style-name="T19">ritas’: vosotros y este pueblo me honráis con los labios, pero vuestro corazón está lejos de mí. En vano me rendís culto, porque vuestras enseñanzas no me pertenecen, os las habéis inventado”</text:span><text:s/>(Mc 7,6-7).</text:p>
      <text:p text:style-name="P20"/>
      <text:p text:style-name="P21">El Dios en quien cree este Jesús del Evangelista Marcos no parece ser el mismo Yavé-dios del que se habla en el Templo de Jerusalén y en quien creen los mantenedores y custodios de la Tradición de Moisés y del Sacerdocio de la Religión de Israel. Según este relato llego a imaginar y comprender que para Jesús de Nazaret el Yavé-dios de quien se habla es un Dios ‘CREADO’ a imagen y semejanza de los intereses de la autoridad religiosa que envía a escribas y fariseos a denunciar como hereje y blasfemo al judío y laico de la Galilea y a su propia familia de seguidores.<text:s/></text:p>
      <text:p text:style-name="P22"/>
      <text:p text:style-name="P23">Y me sigo diciendo, después de leer en<text:s/><text:span text:style-name="T24">Marcos 7,14-23</text:span>, que el verdadero Yavé-dios para Jesús de Nazaret es ‘ESE’ que le nace a cada uno en sus adentros y le impulsa a ser buena gente con quienes le rodean, se coma lo que se coma, se vista así o asá y se cumplan o no las normativas impuestas por los que pretenden mandar y esclavizar. La RELIGION de los espías fariseos y escribas exige, a todos y siempre, OBEDECER la Ley. En cambio, la buena noticia del Evangelio de Jesús es la LIBERTAD que personaliza, libera y humaniza.<text:s/></text:p>
      <text:p text:style-name="P25"><text:span text:style-name="T26">Carmelo Bueno Heras. En Madrid, 1 de septiembre de 2024.</text:span><text:s text:c="3"/></text:p>
      <text:p text:style-name="P27"/>
      <text:p text:style-name="P28"><text:s/></text:p>
      <text:p text:style-name="P29"><text:span text:style-name="T30">CINCO MINUTOS con el Evangelio de Marcos entre las manos para leerlo y meditarlo completo y de forma ordenada, de principio a fin.</text:span></text:p>
      <text:p text:style-name="P31">Semana 40ª (01.09.2024): Marcos<text:s/>11,1-11</text:p>
      <text:p text:style-name="P32"><text:tab/>Entró Jesús en Jerusalén y ésta ya no le dejó salir</text:p>
      <text:p text:style-name="P33">Hemos llegado a Jerusalén:<text:s/><text:span text:style-name="T34">“Se aproximaban a Jerusalén… Y entró en Jerusalén, en el Templo…”</text:span><text:s/>(Marcos 11,1-11, fácil de recordar la cita de esta entrada de Jesús en Jerusalén). Atrás quedó la tierra de Galilea (Marcos 1,13-8,30) en la que se sembró el Evangelio del Reino. Atrás permanece para siempre el Camino (Marcos 8,27-10,52) que une esa Galilea con la capital que es Jerusalén (Marcos 11,1-16,8), lugar de la pasión y muerte de Jesús, el Evangelio.</text:p>
      <text:p text:style-name="P35"/>
      <text:p text:style-name="P36">Galilea, el Camino y Jerusalén son las tres palabras para entender a Jesús. Son las tres realidades geográficas para contextualizar la persona y vida de Jesús. Son las tres etapas de la misión de este hombre de Nazaret. Los siguientes Evangelistas Mateo y Lucas organizaron sus narraciones en torno a esta sencilla estructura de Galilea, El Camino y Jerusalén.</text:p>
      <text:p text:style-name="P37"/>
      <text:p text:style-name="P38">Leo despacio, e invito a hacer lo mismo, este relato de la presencia de Jesús en Jerusalén.<text:s/><text:span text:style-name="T39">“Entró en Jerusalén, en el Templo, y después de obser</text:span><text:span text:style-name="T40">var todo a su alrededor… salió para Betania”</text:span><text:s/>(Mc 11,11). Estando dentro de Jerusalén y del Templo, Jesús lo observa todo. Y los Doce, ¿observan cómo Jesús observa todo? Aquel templo observado minuciosamente por Jesús no era como ninguno de nuestros templos<text:s/>actuales. Era el Templo de la religión judía, aquel que edificó Salomón sin consultar más que a sus neuronas y a sus finanzas, porque así es como se construyen casi todos los templos de casi todas las religiones.<text:s/></text:p>
      <text:p text:style-name="P41"/>
      <text:p text:style-name="P42">Lo que digo ahora será mentira por habérmelo imaginado yo mismo, pero no me resisto a callármelo. Cuando observaba todo esto del Templo de Jerusalén, este Jesús de Nazaret y de María Magdalena llegó al llamado atrio de las mujeres, escogió uno de los cuatro rincones, se sentó, desdobló entre sus<text:s/>dedos un trozo de pergamino que sacó de uno de sus bolsillos y leyó para sí en uno de los silencios más impresionantes de su vida:<text:s/></text:p>
      <text:p text:style-name="P43"/>
      <text:p text:style-name="P44"><text:span text:style-name="T45">“Cuando David se estableció en su palacio real… llamó al profeta Natán y le dijo: Yo habito en una casa de cedro, mientras</text:span><text:span text:style-name="T46"><text:s/>que el arca de Dios habita en una pobre tienda de pieles… Natán le dijo: ¿vas a edificar tú un templo para que habite Dios en él?... Nunca mandó Dios que alguien le edificara un templo…”</text:span>.</text:p>
      <text:p text:style-name="P47"/>
      <text:p text:style-name="P48">Creo que tú, María Magdalena, tuviste la delicada lucidez de preguntarle por lo que estaba leyendo y, cuando te regaló ese pergamino pudiste ver que su texto pertenecía al segundo libro de Samuel. El detalle anecdótico del capítulo séptimo, por el que hoy lo identificamos, es cuestión de una historia posterior que no viene a cuento ahora.</text:p>
      <text:p text:style-name="P49"/>
      <text:p text:style-name="P50">Jesús ha llegado a Jerusalén, ha entrado en el templo con sus seguidores, lo ha observado todo y se han retirado a la población cercana de Betania. Es el primer día de la estancia y presencia de estos hombres y mujeres de Jesús en la capital.<text:s/></text:p>
      <text:p text:style-name="P51"/>
      <text:p text:style-name="P52">En él y en ella, templo y ciudad, van a estar un tiempo, no demasiado, hasta que todos abandonen el templo (Marcos 13,1) y hasta que todos abandonen la ciudad, menos las mujeres. Cuando éstas se hayan ido de Jerusalén y vuelvan a Galilea (<text:span text:style-name="T53">Marcos 1</text:span><text:span text:style-name="T54">6,1-8)</text:span><text:s/>tendremos, tú y yo, que acompañarlas y volver a leernos con ellas el relato que nos dejó escrito, como experiencia de su fe en Jesús, María Magdalena.<text:s/></text:p>
      <text:p text:style-name="P55"><text:span text:style-name="T56">Carmelo Bueno Heras. En Madrid, 27 de agosto de 2017.</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snap-to-layout-grid="false" fo:text-align="justify" style:vertical-align="auto" fo:margin-bottom="0in"/>
      <style:text-properties style:font-name="Times New Roman" style:font-name-asian="Times New Roman" style:font-name-complex="Times New Roman" fo:font-weight="bold" style:font-weight-asian="bold" style:letter-kerning="false" fo:font-size="16pt" style:font-size-asian="16pt" style:font-size-complex="10pt" style:rfc-language-tag="es-ES_tradnl" fo:language="es"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letter-kerning="false" fo:font-size="16pt" style:font-size-asian="16pt" style:font-size-complex="10pt" style:rfc-language-tag="es-ES_tradnl" fo:language="es" style:language-asian="es" style:country-asian="ES"/>
    </style:style>
    <style:style style:name="Sangríadetextonormal" style:display-name="Sangría de texto normal" style:family="paragraph" style:parent-style-name="Normal">
      <style:paragraph-properties style:snap-to-layout-grid="false" fo:text-align="justify" style:vertical-align="auto" fo:margin-bottom="0in" fo:margin-left="0.5in">
        <style:tab-stops/>
      </style:paragraph-properties>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fo:hyphenate="tru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style:letter-kerning="false" fo:font-size="12pt" style:font-size-asian="12pt" style:font-size-complex="10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7-22T17:12:00Z</meta:creation-date>
    <dc:date>2024-08-26T15:57:00Z</dc:date>
    <meta:print-date>2024-08-08T08:37:00Z</meta:print-date>
    <meta:template xlink:href="Normal" xlink:type="simple"/>
    <meta:editing-cycles>76</meta:editing-cycles>
    <meta:editing-duration>PT38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23" meta:character-count="7287" meta:row-count="51" meta:non-whitespace-character-count="6178"/>
  </office:meta>
</office:document-meta>
</file>