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G Times" svg:font-family="CG Time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style>
    <style:style style:name="T4" style:parent-style-name="Fuentedepárrafopredeter." style:family="text">
      <style:text-properties fo:font-weight="bold" style:font-weight-asian="bold" fo:font-size="12pt" style:font-size-asian="12pt" style:font-size-complex="12pt"/>
    </style:style>
    <style:style style:name="P5" style:parent-style-name="Standard" style:family="paragraph">
      <style:paragraph-properties fo:text-align="justify" fo:margin-bottom="0in"/>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weight="bold" style:font-weight-asian="bold"/>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weight="bold" style:font-weight-asian="bold"/>
    </style:style>
    <style:style style:name="P25" style:parent-style-name="Standard" style:family="paragraph">
      <style:paragraph-properties fo:margin-bottom="0in"/>
    </style:style>
    <style:style style:name="P26" style:parent-style-name="Normal" style:family="paragraph">
      <style:paragraph-properties fo:break-before="page" fo:margin-bottom="0in"/>
      <style:text-properties fo:font-weight="bold" style:font-weight-asian="bold" fo:font-size="14pt" style:font-size-asian="14pt" style:font-size-complex="14pt"/>
    </style:style>
    <style:style style:name="P27" style:parent-style-name="Normal" style:family="paragraph">
      <style:paragraph-properties fo:text-align="justify" fo:margin-bottom="0in"/>
      <style:text-properties fo:font-weight="bold" style:font-weight-asian="bold"/>
    </style:style>
    <style:style style:name="P28" style:parent-style-name="Normal" style:family="paragraph">
      <style:paragraph-properties fo:text-align="justify" fo:margin-bottom="0in"/>
      <style:text-properties fo:font-weight="bold" style:font-weight-asian="bold"/>
    </style:style>
    <style:style style:name="P29" style:parent-style-name="Normal" style:family="paragraph">
      <style:paragraph-properties fo:text-align="justify" fo:margin-bottom="0in"/>
      <style:text-properties fo:font-weight="bold" style:font-weight-asian="bold"/>
    </style:style>
    <style:style style:name="P30" style:parent-style-name="Normal" style:family="paragraph">
      <style:paragraph-properties fo:text-align="justify" fo:margin-bottom="0in"/>
      <style:text-properties fo:font-weight="bold" style:font-weight-asian="bold" style:letter-kerning="false"/>
    </style:style>
    <style:style style:name="P31" style:parent-style-name="Normal" style:family="paragraph">
      <style:paragraph-properties fo:margin-bottom="0in"/>
    </style:style>
    <style:style style:name="T32" style:parent-style-name="Fuentedepárrafopredeter." style:family="text">
      <style:text-properties fo:font-weight="bold" style:font-weight-asian="bold" style:letter-kerning="false" fo:font-size="12pt" style:font-size-asian="12pt" style:font-size-complex="12pt"/>
    </style:style>
    <style:style style:name="P33" style:parent-style-name="Normal" style:family="paragraph">
      <style:paragraph-properties fo:text-align="justify" fo:margin-bottom="0in">
        <style:tab-stops>
          <style:tab-stop style:type="left" style:position="-0.5in"/>
        </style:tab-stops>
      </style:paragraph-properties>
      <style:text-properties style:font-name="CG Times" fo:letter-spacing="-0.0013in"/>
    </style:style>
    <style:style style:name="P34"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35"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36" style:parent-style-name="Normal" style:family="paragraph">
      <style:paragraph-properties fo:text-align="justify" fo:margin-bottom="0in">
        <style:tab-stops>
          <style:tab-stop style:type="left" style:position="-0.5in"/>
        </style:tab-stops>
      </style:paragraph-properties>
      <style:text-properties style:font-name="CG Times" fo:font-style="italic" style:font-style-asian="italic" fo:letter-spacing="-0.0013in" style:rfc-language-tag="es-ES_tradnl" fo:language="es"/>
    </style:style>
    <style:style style:name="P37" style:parent-style-name="Normal" style:family="paragraph">
      <style:paragraph-properties fo:text-align="justify" fo:margin-bottom="0in">
        <style:tab-stops>
          <style:tab-stop style:type="left" style:position="-0.5in"/>
        </style:tab-stops>
      </style:paragraph-properties>
    </style:style>
    <style:style style:name="T38" style:parent-style-name="Fuentedepárrafopredeter." style:family="text">
      <style:text-properties style:font-name="CG Times" fo:font-style="italic" style:font-style-asian="italic" fo:letter-spacing="-0.0013in" style:rfc-language-tag="es-ES_tradnl" fo:language="es"/>
    </style:style>
    <style:style style:name="P39"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40"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41"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42"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43" style:parent-style-name="Normal" style:family="paragraph">
      <style:paragraph-properties fo:text-align="justify" fo:margin-bottom="0in">
        <style:tab-stops>
          <style:tab-stop style:type="left" style:position="-0.5in"/>
        </style:tab-stops>
      </style:paragraph-properties>
      <style:text-properties style:font-name="CG Times" fo:font-style="italic" style:font-style-asian="italic" fo:letter-spacing="-0.0013in" style:rfc-language-tag="es-ES_tradnl" fo:language="es"/>
    </style:style>
    <style:style style:name="P44" style:parent-style-name="Normal" style:family="paragraph">
      <style:paragraph-properties fo:text-align="justify" fo:margin-bottom="0in">
        <style:tab-stops>
          <style:tab-stop style:type="left" style:position="-0.5in"/>
        </style:tab-stops>
      </style:paragraph-properties>
    </style:style>
    <style:style style:name="T45" style:parent-style-name="Fuentedepárrafopredeter." style:family="text">
      <style:text-properties style:font-name="CG Times" fo:font-style="italic" style:font-style-asian="italic" fo:letter-spacing="-0.0013in" style:rfc-language-tag="es-ES_tradnl" fo:language="es"/>
    </style:style>
    <style:style style:name="T46" style:parent-style-name="Fuentedepárrafopredeter." style:family="text">
      <style:text-properties style:font-name="CG Times" fo:font-style="italic" style:font-style-asian="italic" fo:letter-spacing="-0.0013in" style:rfc-language-tag="es-ES_tradnl" fo:language="es"/>
    </style:style>
    <style:style style:name="P47"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48"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49"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50"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51" style:parent-style-name="Normal" style:family="paragraph">
      <style:paragraph-properties fo:text-align="justify" fo:margin-bottom="0in">
        <style:tab-stops>
          <style:tab-stop style:type="left" style:position="-0.5in"/>
        </style:tab-stops>
      </style:paragraph-properties>
    </style:style>
    <style:style style:name="T52" style:parent-style-name="Fuentedepárrafopredeter." style:family="text">
      <style:text-properties style:font-name="CG Times" fo:font-style="italic" style:font-style-asian="italic" fo:letter-spacing="-0.0013in" style:rfc-language-tag="es-ES_tradnl" fo:language="es"/>
    </style:style>
    <style:style style:name="T53" style:parent-style-name="Fuentedepárrafopredeter." style:family="text">
      <style:text-properties style:font-name="CG Times" fo:font-style="italic" style:font-style-asian="italic" fo:letter-spacing="-0.0013in" style:rfc-language-tag="es-ES_tradnl" fo:language="es"/>
    </style:style>
    <style:style style:name="P54" style:parent-style-name="Normal" style:family="paragraph">
      <style:paragraph-properties fo:text-align="justify" fo:margin-bottom="0in">
        <style:tab-stops>
          <style:tab-stop style:type="left" style:position="-0.5in"/>
        </style:tab-stops>
      </style:paragraph-properties>
    </style:style>
    <style:style style:name="T55" style:parent-style-name="Fuentedepárrafopredeter." style:family="text">
      <style:text-properties style:font-name="CG Times" fo:font-style="italic" style:font-style-asian="italic" fo:letter-spacing="-0.0013in" style:rfc-language-tag="es-ES_tradnl" fo:language="es"/>
    </style:style>
    <style:style style:name="P56"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57"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58"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59"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60"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61" style:parent-style-name="Normal" style:family="paragraph">
      <style:paragraph-properties fo:text-align="justify" fo:margin-bottom="0in">
        <style:tab-stops>
          <style:tab-stop style:type="left" style:position="-0.5in"/>
        </style:tab-stops>
      </style:paragraph-properties>
    </style:style>
    <style:style style:name="T62" style:parent-style-name="Fuentedepárrafopredeter." style:family="text">
      <style:text-properties style:font-name="CG Times" fo:font-style="italic" style:font-style-asian="italic" fo:letter-spacing="-0.0013in" style:rfc-language-tag="es-ES_tradnl" fo:language="es"/>
    </style:style>
    <style:style style:name="T63" style:parent-style-name="Fuentedepárrafopredeter." style:family="text">
      <style:text-properties style:font-name="CG Times" fo:font-style="italic" style:font-style-asian="italic" fo:letter-spacing="-0.0013in" style:rfc-language-tag="es-ES_tradnl" fo:language="es"/>
    </style:style>
    <style:style style:name="P64" style:parent-style-name="Normal" style:family="paragraph">
      <style:paragraph-properties fo:text-align="justify" fo:margin-bottom="0in">
        <style:tab-stops>
          <style:tab-stop style:type="left" style:position="-0.5in"/>
        </style:tab-stops>
      </style:paragraph-properties>
      <style:text-properties style:font-name="CG Times" fo:font-style="italic" style:font-style-asian="italic" fo:letter-spacing="-0.0013in" style:rfc-language-tag="es-ES_tradnl" fo:language="es"/>
    </style:style>
    <style:style style:name="P65" style:parent-style-name="Normal" style:family="paragraph">
      <style:paragraph-properties fo:text-align="justify" fo:margin-bottom="0in">
        <style:tab-stops>
          <style:tab-stop style:type="left" style:position="-0.5in"/>
        </style:tab-stops>
      </style:paragraph-properties>
    </style:style>
    <style:style style:name="T66" style:parent-style-name="Fuentedepárrafopredeter." style:family="text">
      <style:text-properties style:font-name="CG Times" fo:font-style="italic" style:font-style-asian="italic" fo:letter-spacing="-0.0013in" style:rfc-language-tag="es-ES_tradnl" fo:language="es"/>
    </style:style>
    <style:style style:name="P67"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68"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69"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70" style:parent-style-name="Normal" style:family="paragraph">
      <style:paragraph-properties fo:text-align="justify" fo:margin-bottom="0in">
        <style:tab-stops>
          <style:tab-stop style:type="left" style:position="-0.5in"/>
        </style:tab-stops>
      </style:paragraph-properties>
    </style:style>
    <style:style style:name="T71" style:parent-style-name="Fuentedepárrafopredeter." style:family="text">
      <style:text-properties style:font-name="CG Times" fo:font-style="italic" style:font-style-asian="italic" fo:letter-spacing="-0.0013in" style:rfc-language-tag="es-ES_tradnl" fo:language="es"/>
    </style:style>
    <style:style style:name="T72" style:parent-style-name="Fuentedepárrafopredeter." style:family="text">
      <style:text-properties style:font-name="CG Times" fo:font-style="italic" style:font-style-asian="italic" fo:letter-spacing="-0.0013in" style:rfc-language-tag="es-ES_tradnl" fo:language="es"/>
    </style:style>
    <style:style style:name="P73" style:parent-style-name="Normal" style:family="paragraph">
      <style:paragraph-properties fo:text-align="justify" fo:margin-bottom="0in">
        <style:tab-stops>
          <style:tab-stop style:type="left" style:position="-0.5in"/>
        </style:tab-stops>
      </style:paragraph-properties>
      <style:text-properties style:font-name="CG Times" fo:font-style="italic" style:font-style-asian="italic" fo:letter-spacing="-0.0013in" style:rfc-language-tag="es-ES_tradnl" fo:language="es"/>
    </style:style>
    <style:style style:name="P74" style:parent-style-name="Normal" style:family="paragraph">
      <style:paragraph-properties fo:text-align="justify" fo:margin-bottom="0in">
        <style:tab-stops>
          <style:tab-stop style:type="left" style:position="-0.5in"/>
        </style:tab-stops>
      </style:paragraph-properties>
    </style:style>
    <style:style style:name="T75" style:parent-style-name="Fuentedepárrafopredeter." style:family="text">
      <style:text-properties style:font-name="CG Times" fo:font-style="italic" style:font-style-asian="italic" fo:letter-spacing="-0.0013in" style:rfc-language-tag="es-ES_tradnl" fo:language="es"/>
    </style:style>
    <style:style style:name="T76" style:parent-style-name="Fuentedepárrafopredeter." style:family="text">
      <style:text-properties style:font-name="CG Times" fo:font-style="italic" style:font-style-asian="italic" fo:letter-spacing="-0.0013in" style:rfc-language-tag="es-ES_tradnl" fo:language="es"/>
    </style:style>
    <style:style style:name="P77"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78"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79"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80"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81"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82"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83"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84"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85"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86" style:parent-style-name="Normal" style:family="paragraph">
      <style:paragraph-properties fo:text-align="justify" fo:margin-bottom="0in">
        <style:tab-stops>
          <style:tab-stop style:type="left" style:position="-0.5in"/>
        </style:tab-stops>
      </style:paragraph-properties>
      <style:text-properties style:font-name="CG Times" fo:letter-spacing="-0.0013in" style:rfc-language-tag="es-ES_tradnl" fo:language="es"/>
    </style:style>
    <style:style style:name="P87" style:parent-style-name="Normal" style:family="paragraph">
      <style:paragraph-properties fo:text-align="justify" fo:margin-bottom="0in">
        <style:tab-stops>
          <style:tab-stop style:type="left" style:position="-0.5in"/>
        </style:tab-stops>
      </style:paragraph-properties>
      <style:text-properties style:font-name="CG Times" fo:font-style="italic" style:font-style-asian="italic" fo:letter-spacing="-0.0013in" style:rfc-language-tag="es-ES_tradnl" fo:language="es"/>
    </style:style>
    <style:style style:name="P88" style:parent-style-name="Normal" style:family="paragraph">
      <style:paragraph-properties fo:text-align="justify" fo:margin-bottom="0in">
        <style:tab-stops>
          <style:tab-stop style:type="left" style:position="-0.5in"/>
        </style:tab-stops>
      </style:paragraph-properties>
    </style:style>
    <style:style style:name="T89" style:parent-style-name="Fuentedepárrafopredeter." style:family="text">
      <style:text-properties style:font-name="CG Times" fo:font-style="italic" style:font-style-asian="italic" fo:letter-spacing="-0.0013in" style:rfc-language-tag="es-ES_tradnl" fo:language="es"/>
    </style:style>
    <style:style style:name="T90" style:parent-style-name="Fuentedepárrafopredeter." style:family="text">
      <style:text-properties style:font-name="CG Times" fo:font-style="italic" style:font-style-asian="italic" fo:letter-spacing="-0.0013in" style:rfc-language-tag="es-ES_tradnl" fo:language="es"/>
    </style:style>
    <style:style style:name="T91" style:parent-style-name="Fuentedepárrafopredeter." style:family="text">
      <style:text-properties style:font-name="CG Times" fo:font-style="italic" style:font-style-asian="italic" fo:letter-spacing="-0.0013in" style:rfc-language-tag="es-ES_tradnl" fo:language="es"/>
    </style:style>
  </office:automatic-styles>
  <office:body>
    <office:text text:use-soft-page-breaks="true">
      <text:p text:style-name="P1">Domingo XX TO Ciclo A (20.08.2023): Mateo 15,21-28</text:p>
      <text:p text:style-name="P2">Así lo comento y comparto CONTIGO:</text:p>
      <text:p text:style-name="P3"><text:span text:style-name="T4">IMPRESIONA CONTEMPLAR LA LIBERTAD DE JESÚS DE NAZARET</text:span></text:p>
      <text:p text:style-name="P5">El<text:s/>domingo pasado se nos leyó uno de los milagros de este Jesús de Nazaret contados<text:s/>por el Evangelista Mateo en el capítulo decimocuarto de su Evangelio y, en este nuevo domingo, se nos vuelve a leer otro ‘milagro’, la curación de una niña endemoniada, del mismo Jesús y del mismo narrador. Sigo manteniendo el principio en el que creo: los<text:s/>milagros los crea y cree la ignorancia. Habrá que contemplar y meditar despacio sobre las raíces de este nuevo milagro.</text:p>
      <text:p text:style-name="P6"/>
      <text:p text:style-name="P7">Llamo la atención<text:s/>para caer en la cuenta de<text:s/>que<text:s/>este Jesús de Nazaret del Evangelista<text:s/>se encuentra en la región de Galilea y<text:s/><text:span text:style-name="T8">“saliendo de allí, se retiró hacia la región de Tiro y Sidón”</text:span><text:s/>(Mt 15,21). En el relato de este domingo (Mateo 15,21-28) el protagonista de la narración de Mateo toma una peligrosa decisión:<text:s/><text:span text:style-name="T9">salir de su tierra judía</text:span>.<text:s/>¿Se hizo un migrante?<text:s/>Acabado el milagro, Jesús regresa de nuevo a su tierra<text:s/>de Galilea.<text:s/>En esta tierra<text:s/>‘entró<text:s/>Jesús<text:s/>en<text:s/>Mateo 4,12. Y en<text:s/>ella seguirá hasta Mateo 19,1.<text:s/>Por eso, me releo<text:s/>este escrito desde Mateo 4,12 hasta Mateo 19,1<text:s/>para<text:s/>encontrarme<text:s/>con cuatro de los cinco discursos de este Jesús de<text:s/>Mateo<text:s/>y saborear<text:s/>así<text:s/>la inmensa libertad del<text:s/>‘maestro Jesús’ frente al<text:s/>Legislador Moisés<text:s/>y<text:s/>los<text:s/>profetas<text:s/>de Israel.</text:p>
      <text:p text:style-name="P10"/>
      <text:p text:style-name="P11">Retomo el relato de la buena noticia de este domingo de agosto:<text:s/><text:span text:style-name="T12">Mateo 15,2</text:span><text:span text:style-name="T13">1</text:span><text:span text:style-name="T14">-28</text:span>, el encuentro de Jesús con la mujer cananea, la curación de su hija y la presencia de sus discípulos. Este mismo acontecimiento lo<text:s/>cuenta el primero de los sinópticos, Marcos 7,24-30. Pero con<text:s/>alguna<text:s/>variante<text:s/>como lo es la ausencia de los discípulos del Maestro. El Evangelista Mateo<text:s/>nos dice directa y explícitamente que con quien se encuentra Jesús es una mujer cananea. Esta persona ‘atesora’ las cuatro características que identifican al ‘mal judío’ según se define en la Ley del Dios de Moisés y en los dogmas del Salmo primero atribuido a David: impura de Sexo, impura de Raza, impura de Cuerpo e impura de Ley. Además, los profetas de Israel denunciaban como ‘cananeo’ todo aquél o aquello que no seguía las prescripciones de la Voz, la Voluntad y los Mandatos de Yavé-el dios único y verdadero.</text:p>
      <text:p text:style-name="P15"/>
      <text:p text:style-name="P16">Frente a esta realidad religiosa, política, cultural y humanitaria que se practicaba en el Israel del siglo primero de la historia, este Jesús de Nazaret del Evangelista Mateo se atreve a conculcar todas estas prescripciones y decide acercarse y dialogar con aquella mujer. Esta decisión del laico de Galilea le hacer ser blasfemo con su Dios Yavé y hereje con el credo y los dogmas de su religión judía. Este Jesús rompe con aquella RELIGIÓN e inicia la humanización del EVANGELIO.</text:p>
      <text:p text:style-name="P17"/>
      <text:p text:style-name="P18">¿No es éste el milagro de la liberación del demonio de aquella(s)<text:s/>mujer(es)<text:s/>cananea(s)? El milagro no reside en romper o no<text:s/>las leyes<text:s/>de la LEY<text:s/>de la naturaleza, sino en situar<text:s/>en primer plano<text:s/>la<text:s/>humanidad<text:s/>de cada persona. Me impresiona esta libertad de Jesús.</text:p>
      <text:p text:style-name="P19"/>
      <text:p text:style-name="P20">Mientras escribo estas cosas no dejo de contemplar las relaciones que se establecen en mis<text:s/>neuronas que me despiertan una y otra vez, entre otros varios, los relatos del encuentro de este mismo Jesús con un samaritano (Lucas 10,25-37) y una samaritana (Juan 4,1-42). Samaritanos y cananeos frente a judíos; ¿judío frente a palestino?; ¿los de aquende frente a los de allende, de la frontera, del río, del monte, del camino?; ¿humanos frente a enemigos?; ¿la guerra frente a la paz?; ¿la voz del arma frente a la voz de la palabra?...</text:p>
      <text:p text:style-name="P21"/>
      <text:p text:style-name="P22"><text:span text:style-name="T23">“Mujer, grande es tu fe. Que te suceda como deseas”</text:span><text:s/>(Mt 15,28). Después de escuchar esta palabra de Jesús y de contemplar la práctica de su fe (encuentro y diálogo con la cananea), sólo me queda recordar aquello de su EVANGELIO escrito en Mt 7,12.<text:s/><text:span text:style-name="T24">Carmelo Bueno Heras</text:span></text:p>
      <text:p text:style-name="P25"/>
      <text:p text:style-name="P26">CINCO MINUTOS de AIRES BÍBLICOS</text:p>
      <text:p text:style-name="P27">. Si se puede decir en<text:s/>un artículo de revista, ¿para qué escribir un libro de 200 páginas?</text:p>
      <text:p text:style-name="P28">. Si se puede decir en una página, ¿para qué escribir un artículo de revista?</text:p>
      <text:p text:style-name="P29">. Si se puede decir en un puñado de versos, ¿para qué escribir una página?</text:p>
      <text:p text:style-name="P30">.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text:s/>de su autor.</text:p>
      <text:p text:style-name="P31"><text:span text:style-name="T32">Semana 39ª (20.08.2023): VIAJAR EN CUERPO Y ALMA</text:span></text:p>
      <text:p text:style-name="P33"/>
      <text:p text:style-name="P34">Viajar para regresar a las sensaciones vitales y a los bellos sentimientos olvidados.</text:p>
      <text:p text:style-name="P35">Para remansar nuestra alma ajetreada junto al río que pasa junto al río que somos,</text:p>
      <text:p text:style-name="P36">"que el hombre es como<text:s/>el río:</text:p>
      <text:p text:style-name="P37"><text:span text:style-name="T38"><text:s/>donde se para se ahoga" (H. Guaraní).</text:span></text:p>
      <text:p text:style-name="P39"/>
      <text:p text:style-name="P40">Viajar para echarse a la carretera de todos y al camino vecinal,</text:p>
      <text:p text:style-name="P41">sin prejuicios ni mosqueos, indígenas de hospitalidad;</text:p>
      <text:p text:style-name="P42">nuevas caras, nuevas amistades:</text:p>
      <text:p text:style-name="P43">"Nos perdemos por el mundo, nos volvemos a encontrar.</text:p>
      <text:p text:style-name="P44"><text:span text:style-name="T45">Y<text:s/></text:span><text:span text:style-name="T46">así nos reconocemos por el lejano mirar" (A. Yupanqui).</text:span></text:p>
      <text:p text:style-name="P47"/>
      <text:p text:style-name="P48">Viajar para tomar el pulso a los pueblos, ejercer de ciudadanos del mundo,</text:p>
      <text:p text:style-name="P49">romper fronteras y estrechar manos, compartir modos y crear lazos.</text:p>
      <text:p text:style-name="P50">Hasta sentirse plural y a gusto. Viajeros que</text:p>
      <text:p text:style-name="P51"><text:span text:style-name="T52">"donde hay<text:s/></text:span><text:span text:style-name="T53">vino, beben vino;</text:span></text:p>
      <text:p text:style-name="P54"><text:span text:style-name="T55">donde no hay, agua fresca" (A. Machado).</text:span></text:p>
      <text:p text:style-name="P56"/>
      <text:p text:style-name="P57">Viajar para soñar despiertos</text:p>
      <text:p text:style-name="P58">y andando por la vida perplejos,</text:p>
      <text:p text:style-name="P59">con los ojos convulsos de admiración,</text:p>
      <text:p text:style-name="P60">el alma asombrada y el corazón dispuesto a amarlo todo:</text:p>
      <text:p text:style-name="P61"><text:span text:style-name="T62">"el guijarro humilde de las<text:s/></text:span><text:span text:style-name="T63">carreteras...</text:span></text:p>
      <text:p text:style-name="P64">la piedra aventurera,</text:p>
      <text:p text:style-name="P65"><text:span text:style-name="T66">la piedra de un palacio... <text:s/>o de una iglesia" (L. Felipe).</text:span></text:p>
      <text:p text:style-name="P67"/>
      <text:p text:style-name="P68">Viajar ligero de equipaje, mundaneando de hostal en posada,</text:p>
      <text:p text:style-name="P69">sintiéndose ropa al clareo, sin prevenciones ni recelos:</text:p>
      <text:p text:style-name="P70"><text:span text:style-name="T71">“Cuando entréis en un pueblo, al entrar en<text:s/></text:span><text:span text:style-name="T72">una casa, saludad;</text:span></text:p>
      <text:p text:style-name="P73">si no os reciben sacudíos el polvo,</text:p>
      <text:p text:style-name="P74"><text:span text:style-name="T75">sacudíos el polvo de las sandalias" (Mt 10,14)</text:span><text:span text:style-name="T76">.</text:span></text:p>
      <text:p text:style-name="P77"/>
      <text:p text:style-name="P78">Viajar para detener la mirada contemplativa,<text:s/></text:p>
      <text:p text:style-name="P79">encandilada ante tanta maravilla:</text:p>
      <text:p text:style-name="P80">la anciana tocada de negro,</text:p>
      <text:p text:style-name="P81">el viejo labrador de rostro roturado,</text:p>
      <text:p text:style-name="P82">trabajado por la tierra,</text:p>
      <text:p text:style-name="P83">el pescador curtido de vientos y sal,</text:p>
      <text:p text:style-name="P84">la torre de la iglesia, el mercado,</text:p>
      <text:p text:style-name="P85">la taberna o ese rincón de la plaza</text:p>
      <text:p text:style-name="P86">en el que medio dormitan los lugareños,</text:p>
      <text:p text:style-name="P87">“Cada uno con su trabajo, con sus sueños cada cual.</text:p>
      <text:p text:style-name="P88"><text:span text:style-name="T89">Con la esperanza delante, con los re</text:span><text:span text:style-name="T90">cuerdos detrás" (A. Yupanqui)</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G Times" svg:font-family="CG Time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11T17:53:00Z</meta:creation-date>
    <dc:date>2023-07-26T16:36:00Z</dc:date>
    <meta:print-date>2023-07-26T16:34:00Z</meta:print-date>
    <meta:template xlink:href="Normal" xlink:type="simple"/>
    <meta:editing-cycles>46</meta:editing-cycles>
    <meta:editing-duration>PT47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49" meta:character-count="6159" meta:row-count="43" meta:non-whitespace-character-count="5222"/>
  </office:meta>
</office:document-meta>
</file>