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Normal"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T3" style:parent-style-name="Fuentedepárrafopredeter." style:family="text">
      <style:text-properties fo:font-weight="bold" style:font-weight-asian="bold" fo:font-size="14pt" style:font-size-asian="14pt" style:font-size-complex="14pt"/>
    </style:style>
    <style:style style:name="P4" style:parent-style-name="Normal" style:family="paragraph">
      <style:paragraph-properties fo:margin-bottom="0in"/>
      <style:text-properties fo:font-weight="bold" style:font-weight-asian="bold" fo:font-size="14pt" style:font-size-asian="14pt" style:font-size-complex="14pt"/>
    </style:style>
    <style:style style:name="P5" style:parent-style-name="Normal" style:family="paragraph">
      <style:paragraph-properties fo:text-align="center" fo:margin-bottom="0in"/>
      <style:text-properties fo:font-weight="bold" style:font-weight-asian="bold"/>
    </style:style>
    <style:style style:name="P6" style:parent-style-name="Normal" style:family="paragraph">
      <style:paragraph-properties fo:text-align="justify" fo:margin-bottom="0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style="italic" style:font-style-asian="italic"/>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style:style>
    <style:style style:name="P25" style:parent-style-name="Normal" style:family="paragraph">
      <style:paragraph-properties>
        <style:tab-stops>
          <style:tab-stop style:type="left" style:position="4.5104in"/>
        </style:tab-stops>
      </style:paragraph-properties>
    </style:style>
    <style:style style:name="P26" style:parent-style-name="Normal" style:family="paragraph">
      <style:paragraph-properties fo:break-before="page" fo:margin-bottom="0in"/>
    </style:style>
    <style:style style:name="T27" style:parent-style-name="Fuentedepárrafopredeter." style:family="text">
      <style:text-properties fo:font-weight="bold" style:font-weight-asian="bold" fo:font-size="14pt" style:font-size-asian="14pt" style:font-size-complex="14pt"/>
    </style:style>
    <style:style style:name="P28" style:parent-style-name="Normal" style:family="paragraph">
      <style:paragraph-properties fo:margin-bottom="0in"/>
      <style:text-properties fo:font-weight="bold" style:font-weight-asian="bold" style:letter-kerning="false" fo:font-size="14pt" style:font-size-asian="14pt" style:font-size-complex="14pt"/>
    </style:style>
    <style:style style:name="P29" style:parent-style-name="Normal" style:family="paragraph">
      <style:paragraph-properties fo:text-align="center" fo:margin-bottom="0in"/>
      <style:text-properties fo:font-weight="bold" style:font-weight-asian="bold" fo:font-size="12pt" style:font-size-asian="12pt" style:font-size-complex="12pt"/>
    </style:style>
    <style:style style:name="P30" style:parent-style-name="Normal" style:family="paragraph">
      <style:paragraph-properties fo:text-align="justify" fo:margin-bottom="0in"/>
    </style:style>
    <style:style style:name="T31" style:parent-style-name="Fuentedepárrafopredeter." style:family="text">
      <style:text-properties fo:font-style="italic" style:font-style-asian="italic"/>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margin-bottom="0in"/>
      <style:text-properties fo:font-weight="bold" style:font-weight-asian="bold"/>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Standard" style:family="paragraph">
      <style:paragraph-properties fo:margin-bottom="0in"/>
      <style:text-properties fo:font-size="14pt" style:font-size-asian="14pt" style:font-size-complex="14pt"/>
    </style:style>
  </office:automatic-styles>
  <office:body>
    <office:text text:use-soft-page-breaks="true">
      <text:p text:style-name="P1"><text:span text:style-name="T2">Domingo 19º del TO Ciclo B (11.08.2024):</text:span><text:span text:style-name="T3"><text:s/>Juan 6,41-51</text:span></text:p>
      <text:p text:style-name="P4">Respiro, vivo y sigo escribiendo CONTIGO:</text:p>
      <text:p text:style-name="P5">¿Para el Sínodo de la Sinodalidad?</text:p>
      <text:p text:style-name="P6">Por tercer domingo consecutivo se nos propone la<text:s/>lectura del Evangelio del domingo en el capítulo sexto del libro de Juan. En concreto, será el texto de<text:s/><text:span text:style-name="T7">Juan 6,41-51</text:span>:<text:s/><text:span text:style-name="T8">“Los judíos murmuraban de Jesús, porque había dicho: Yo soy el pan que ha bajado del cielo”</text:span><text:s/>(Juan 6,41). Así lo escucharemos en el comienzo de la lectura. Los judíos de todas las épocas sabían, saben y sabrán, que este asunto de ‘el pan bajado del cielo’ se refiere al maná, fuera lo que fuera, que su Yahé-Dios les proporcionó gratuitamente a sus antepasados en los años del desierto cuando huían de la presencia de sus opresores los egipcios. Que aquel judío y laico llamado Jesús dijera de él mismo que era ese pan era proclamar una blasfemia tan monstruosa como atreverse uno ahora a llamarse la tercera persona de la santísima trinidad. Con perdón, si molesto, pero es así como entiendo lo que este Evangelista Juan me dice en su escrito.</text:p>
      <text:p text:style-name="P9"/>
      <text:p text:style-name="P10">Sigo la cita del texto del Evangelista. Y aquellos judíos decían también:<text:s/><text:span text:style-name="T11">“¿Éste no es Jesús?, ¿el hijo de José?, ¿cuyo padre y madre conocemos? ¿Cómo puede deci</text:span><text:span text:style-name="T12">r ahora: he bajado del cielo?</text:span><text:s/>(Juan 6,42). Para este Evangelista no hay dudas, por lo que leemos en sus palabras. El padre de Jesús es José. ¿Por qué no dice que su madre es María? Lo ignoro yo y todos cuantos leemos este Evangelio. En ningún lugar de este<text:s/>libro llamado Evangelio de Juan se dice explícitamente que María era el nombre de su madre. ¿Quiso decir algo este biógrafo con esta ausencia? Lo ignoramos todos cuantos leemos esto. Tan solo podemos ofrecer ‘puras opiniones personales’.</text:p>
      <text:p text:style-name="P13"/>
      <text:p text:style-name="P14">Ante estas acusaciones de los judíos, nos sigue diciendo este Evangelista, su Jesús de Nazaret no se quedó callado. Habló. Comenzó a hablar en el versículo 43 y no dejó de hacerlo hasta lo que nos dice el Evangelista en el versículo 51, el último que se nos leerá en el Evangelio del domingo día 11 de agosto:<text:s/><text:span text:style-name="T15">“Yo soy e</text:span><text:span text:style-name="T16">l</text:span><text:span text:style-name="T17"><text:s/>pan vivo, bajado del cielo… Si uno come de este pan, vivirá para siempre…”</text:span>.<text:s/>Nada de todo esto nos contaron los biógrafos sinópticos Mc, Mt y Lc.</text:p>
      <text:p text:style-name="P18"/>
      <text:p text:style-name="P19">Y con este mismo mensaje del versículo 51 comenzará la lectura<text:s/>del Evangelio el próximo domingo día 18 de agosto. Curiosa la opción seleccionadora de la autoridad litúrgica. Unos versículos de este capítulo sexto se silencian para que nunca el pueblo los escuche. En cambio, otros, se les repite para que sean siempre<text:s/>bien recordados. Para mis adentros me digo, con intranquilidad, ¡qué sinuosa habilidad manipuladora del texto evangélico!</text:p>
      <text:p text:style-name="P20"/>
      <text:p text:style-name="P21">Después de haberse leído no una, ni dos veces, sino muchas dentro de una vida sin interrogantes, un lector o audiente llegará a la conclusión de que aquello que se proclamaba antes en la santa misa y ahora en la eucaristía en el momento de la consagración es, real y verdaderamente, lo mismo que se proclama en este cuarto Evangelio. Sin embargo, déjenme decir que esto que aquí nos cuenta<text:s/>este biógrafo no sucede en la cena final de Jesús con sus seguidores, sino en la Sinagoga de Cafarnaúm (Juan 6,59), en los días de una fiesta de la Pascua.</text:p>
      <text:p text:style-name="P22"/>
      <text:p text:style-name="P23">Esta constatación puede no ser importante. Lo que importa es preguntarse: ¿Qué es eso de comer el<text:s/>pan, de comer a Jesús? O, como se interrogan muchos con quienes convivimos: ¿Qué es eso de comulgar a/con Jesús? Y añado otro pormenor de esta narración evangélica. Las palabras que el Evangelista pone en boca de su Jesús están dichas para todas las personas que lo acompañaban en aquellos momentos, incluidos los acusadores. En ningún caso se afirma que estas palabras se digan sólo y exclusivamente a sus doce seguidores, varones, llamados apóstoles y para sus únicos sucesores. Convendría estudiar este capítulo sexto en la próxima sesión del Sínodo de la Sinodalidad, creo.<text:s/><text:span text:style-name="T24">Carmelo Bueno Heras. Madrid, 11 de agosto de 2024</text:span><text:s text:c="6"/></text:p>
      <text:p text:style-name="P25"><text:tab/></text:p>
      <text:p text:style-name="P26"><text:span text:style-name="T27">CINCO MINUTOS con el Evangelio de Marcos entre las manos para leerlo y meditarlo completo y de forma ordenada, de principio a fin.</text:span></text:p>
      <text:p text:style-name="P28">Semana 37ª (11.08.2024): Marcos 10,17-31</text:p>
      <text:p text:style-name="P29">Era tan pobre persona que sólo tenía, deseaba y amasaba dinero</text:p>
      <text:p text:style-name="P30">Seguimos en la alargada narración de la segunda etapa del Camino de Jesús y de sus seguidores hacia Jerusalén y, hacia los adentros de cada uno de los<text:s/>caminantes: “<text:span text:style-name="T31">Se ponía ya en camino cuando uno corrió a su encuentro y, de rodillas ante Jesús, le preguntó…”</text:span><text:s/>(Mc 10,17). La próxima referencia textual al camino nos indicará que ya nos hallamos todos -aquel Jesús de Nazaret, sus seguidores y cuantos ahora<text:s/>leemos estos hechos- en la tercera y última etapa (Marcos 10,32). Jerusalén va quedando más cerca.</text:p>
      <text:p text:style-name="P32"/>
      <text:p text:style-name="P33">Creo que la narración contada en Marcos 10,17-31 tiene tres breves apartados relacionados entre sí por una pregunta explícita del llamado ‘joven rico’, que<text:s/>en realidad no es tan joven como bien apunta el texto explícitamente:<text:s/><text:span text:style-name="T34">“Maestro, todo esto lo he guardado desde mi juventud”<text:s/></text:span>(10,20). Y tampoco parecía ser tan rico porque acabó despreciando ‘el tesoro’. Y algo más, como muy bien se dice en el sentido común<text:s/>de la gente normal, aquel buen hombre y judío era tan pobrerico que solo tenía dinero, y<text:s/><text:span text:style-name="T35">“se marchó entristecido porque tenía muchos bienes”</text:span><text:s/>(Mc 10,23).</text:p>
      <text:p text:style-name="P36"/>
      <text:p text:style-name="P37">Escuchamos la pregunta y nos quedamos saboreándola según el sentido crítico de nuestras neuronas:<text:s/><text:span text:style-name="T38">“Ma</text:span><text:span text:style-name="T39">estro bueno, ¿qué he de hacer para tener en herencia la vida eterna?”</text:span><text:s/>(10,17). Estamos en el primer apartado de este sorprendente encuentro de Jesús de Nazaret con aquel hombre tan inmensamente rico, tanto que hasta parece querer comprarse para él ‘la vida<text:s/>eterna’. No hubo acuerdo entre ambos y eso que el propio Jesús se atrevió a mirar a aquel judío ‘con cariño’ y le invitó a compartir no sus riquezas, sino su persona, el camino, el reino de Dios (Marcos 10,17-22).<text:s/></text:p>
      <text:p text:style-name="P40"/>
      <text:p text:style-name="P41">Y todo esto sucede ante la presencia de<text:s/>quienes están y caminan con Jesús. Es el segundo apartado de la narración (Marcos 10,23-27). Estos seguidores, que ven y oyen a Jesús que rechaza ser maestro de nada ni de nadie, están tan asombrados como ignorantes:<text:s/><text:span text:style-name="T42">“Se decían entre sí: ¿quién podrá salv</text:span><text:span text:style-name="T43">arse?”</text:span><text:s/>(10,26). Les sigue resonando la pregunta del judío ricopobre que hablaba de vida eterna.</text:p>
      <text:p text:style-name="P44"/>
      <text:p text:style-name="P45">Por fin, la tercera parte de esta secuencia (Marcos 10,28-31) que además sirve para cerrar la segunda y larga etapa del camino de las enseñanzas compartidas entre Jesús de Nazaret y todas aquellas personas que, entonces, ahora y siempre, desean tener como tesoro de sus personas el reino. Un reino que, al parecer de este relato, no es una vida eterna al otro lado de esta vida.<text:s/></text:p>
      <text:p text:style-name="P46"/>
      <text:p text:style-name="P47">Este tercer apartado lo inicia Pedro:<text:span text:style-name="T48"><text:s/>“Nosotros lo hemos dejado todo y te hemos seguido”</text:span><text:s/>(Mc 10,29). Y seguidores son de este Jesús a quien acompañan mientras suben a Jerusalén. Pero como lector que soy no dejo de preguntarme: ¿Por qué lo siguen? ¿Qué interés les mueve? Y más, ¿por qué decidirán abandonar a este Jesús a quien aquí y ahora siguen? (Mc 14,43-51).</text:p>
      <text:p text:style-name="P49"/>
      <text:p text:style-name="P50">En estos momentos de mi lectura crítico-contemplativa necesitaría más que en otras ocasiones una palabra de certeza, María Magdalena. ¡Necesito tanto que me susurres qué es esa<text:s/>‘vida eterna’, qué es ese ‘tesoro del reino de Dios’, qué es ‘ser último’ y ‘ser primero’…! Te necesito. <text:s/></text:p>
      <text:p text:style-name="P51">Carmelo Bueno Heras. Madrid, 6 de agosto de 217.</text:p>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 style:display-name="Texto independiente" style:family="paragraph" style:parent-style-name="Normal">
      <style:paragraph-properties fo:widows="2" fo:orphans="2" fo:text-align="justify" style:vertical-align="auto" fo:margin-bottom="0in">
        <style:tab-stops>
          <style:tab-stop style:type="left" style:position="-0.5in"/>
        </style:tab-stops>
      </style:paragraph-properties>
      <style:text-properties style:font-name="Times New Roman" style:font-name-asian="Times New Roman" style:font-name-complex="Times New Roman" fo:letter-spacing="-0.0013in" style:letter-kerning="false"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letter-spacing="-0.0013in" style:letter-kerning="false" style:font-size-complex="10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uario</dc:creator>
    <meta:creation-date>2021-07-11T17:26:00Z</meta:creation-date>
    <dc:date>2024-07-29T14:26:00Z</dc:date>
    <meta:print-date>2023-07-15T15:50:00Z</meta:print-date>
    <meta:template xlink:href="Normal" xlink:type="simple"/>
    <meta:editing-cycles>52</meta:editing-cycles>
    <meta:editing-duration>PT52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4" meta:character-count="7233" meta:row-count="51" meta:non-whitespace-character-count="6133"/>
  </office:meta>
</office:document-meta>
</file>