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automatic-styles>
    <style:style style:name="P1" style:parent-style-name="Normal" style:master-page-name="MP0" style:family="paragraph">
      <style:paragraph-properties fo:break-before="page" fo:margin-bottom="0in"/>
      <style:text-properties fo:font-weight="bold" style:font-weight-asian="bold" fo:font-size="14pt" style:font-size-asian="14pt" style:font-size-complex="14pt"/>
    </style:style>
    <style:style style:name="P2" style:parent-style-name="Normal" style:family="paragraph">
      <style:paragraph-properties fo:text-align="justify" fo:margin-bottom="0in"/>
      <style:text-properties fo:font-weight="bold" style:font-weight-asian="bold" fo:font-size="14pt" style:font-size-asian="14pt" style:font-size-complex="14pt"/>
    </style:style>
    <style:style style:name="P3" style:parent-style-name="Normal" style:family="paragraph">
      <style:paragraph-properties fo:text-align="justify" fo:margin-bottom="0in"/>
    </style:style>
    <style:style style:name="T4" style:parent-style-name="Fuentedepárrafopredeter." style:family="text">
      <style:text-properties fo:font-weight="bold" style:font-weight-asian="bold" fo:font-size="12pt" style:font-size-asian="12pt" style:font-size-complex="12pt"/>
    </style:style>
    <style:style style:name="P5" style:parent-style-name="Normal" style:family="paragraph">
      <style:paragraph-properties fo:text-align="justify" fo:margin-bottom="0in"/>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P9" style:parent-style-name="Normal" style:family="paragraph">
      <style:paragraph-properties fo:text-align="justify" fo:margin-bottom="0in"/>
    </style:style>
    <style:style style:name="P10" style:parent-style-name="Normal" style:family="paragraph">
      <style:paragraph-properties fo:text-align="justify" fo:margin-bottom="0in"/>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P13" style:parent-style-name="Normal" style:family="paragraph">
      <style:paragraph-properties fo:text-align="justify" fo:margin-bottom="0in"/>
    </style:style>
    <style:style style:name="P14" style:parent-style-name="Normal" style:family="paragraph">
      <style:paragraph-properties fo:text-align="justify" fo:margin-bottom="0in"/>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in"/>
    </style:style>
    <style:style style:name="P20" style:parent-style-name="Normal" style:family="paragraph">
      <style:paragraph-properties fo:break-before="page" fo:margin-bottom="0in"/>
      <style:text-properties fo:font-weight="bold" style:font-weight-asian="bold" fo:font-size="14pt" style:font-size-asian="14pt" style:font-size-complex="14pt"/>
    </style:style>
    <style:style style:name="P21" style:parent-style-name="Normal" style:family="paragraph">
      <style:paragraph-properties fo:text-align="justify" fo:margin-bottom="0in"/>
      <style:text-properties fo:font-weight="bold" style:font-weight-asian="bold"/>
    </style:style>
    <style:style style:name="P22" style:parent-style-name="Normal" style:family="paragraph">
      <style:paragraph-properties fo:text-align="justify" fo:margin-bottom="0in"/>
      <style:text-properties fo:font-weight="bold" style:font-weight-asian="bold"/>
    </style:style>
    <style:style style:name="P23" style:parent-style-name="Normal" style:family="paragraph">
      <style:paragraph-properties fo:text-align="justify" fo:margin-bottom="0in"/>
      <style:text-properties fo:font-weight="bold" style:font-weight-asian="bold"/>
    </style:style>
    <style:style style:name="P24" style:parent-style-name="Normal" style:family="paragraph">
      <style:paragraph-properties fo:text-align="justify" fo:margin-bottom="0in"/>
      <style:text-properties fo:font-weight="bold" style:font-weight-asian="bold" style:letter-kerning="false"/>
    </style:style>
    <style:style style:name="P25" style:parent-style-name="Normal" style:family="paragraph">
      <style:paragraph-properties fo:margin-bottom="0in"/>
      <style:text-properties fo:font-weight="bold" style:font-weight-asian="bold" style:letter-kerning="false" fo:font-size="12pt" style:font-size-asian="12pt" style:font-size-complex="12pt"/>
    </style:style>
    <style:style style:name="P26" style:parent-style-name="Normal" style:family="paragraph">
      <style:paragraph-properties fo:margin-bottom="0in"/>
    </style:style>
    <style:style style:name="T27" style:parent-style-name="Fuentedepárrafopredeter." style:family="text">
      <style:text-properties fo:font-weight="bold" style:font-weight-asian="bold" style:letter-kerning="false" fo:font-size="12pt" style:font-size-asian="12pt" style:font-size-complex="12pt"/>
    </style:style>
    <style:style style:name="T28" style:parent-style-name="Fuentedepárrafopredeter." style:family="text">
      <style:text-properties fo:font-weight="bold" style:font-weight-asian="bold" fo:font-size="12pt" style:font-size-asian="12pt" style:font-size-complex="12pt"/>
    </style:style>
    <style:style style:name="P29" style:parent-style-name="NormalWeb" style:family="paragraph">
      <style:paragraph-properties fo:text-align="justify"/>
      <style:text-properties style:font-name="Calibri" style:font-name-complex="Calibri"/>
    </style:style>
    <style:style style:name="P30" style:parent-style-name="NormalWeb" style:family="paragraph">
      <style:paragraph-properties fo:text-align="justify"/>
      <style:text-properties style:font-name="Calibri" style:font-name-complex="Calibri"/>
    </style:style>
    <style:style style:name="P31" style:parent-style-name="NormalWeb" style:family="paragraph">
      <style:paragraph-properties fo:text-align="justify"/>
      <style:text-properties style:font-name="Calibri" style:font-name-complex="Calibri"/>
    </style:style>
    <style:style style:name="P32" style:parent-style-name="NormalWeb" style:family="paragraph">
      <style:paragraph-properties fo:text-align="justify"/>
      <style:text-properties style:font-name="Calibri" style:font-name-complex="Calibri"/>
    </style:style>
    <style:style style:name="P33" style:parent-style-name="NormalWeb" style:family="paragraph">
      <style:paragraph-properties fo:text-align="justify"/>
      <style:text-properties style:font-name="Calibri" style:font-name-complex="Calibri"/>
    </style:style>
    <style:style style:name="P34" style:parent-style-name="NormalWeb" style:family="paragraph">
      <style:paragraph-properties fo:text-align="justify"/>
      <style:text-properties style:font-name="Calibri" style:font-name-complex="Calibri"/>
    </style:style>
    <style:style style:name="P35" style:parent-style-name="NormalWeb" style:family="paragraph">
      <style:paragraph-properties fo:text-align="justify"/>
      <style:text-properties style:font-name="Calibri" style:font-name-complex="Calibri"/>
    </style:style>
    <style:style style:name="P36" style:parent-style-name="NormalWeb" style:family="paragraph">
      <style:paragraph-properties fo:text-align="justify"/>
      <style:text-properties style:font-name="Calibri" style:font-name-complex="Calibri"/>
    </style:style>
    <style:style style:name="P37" style:parent-style-name="NormalWeb" style:family="paragraph">
      <style:paragraph-properties fo:text-align="justify"/>
      <style:text-properties style:font-name="Calibri" style:font-name-complex="Calibri"/>
    </style:style>
    <style:style style:name="P38" style:parent-style-name="NormalWeb" style:family="paragraph">
      <style:paragraph-properties fo:text-align="justify"/>
      <style:text-properties style:font-name="Calibri" style:font-name-complex="Calibri"/>
    </style:style>
    <style:style style:name="P39" style:parent-style-name="NormalWeb" style:family="paragraph">
      <style:paragraph-properties fo:text-align="justify"/>
      <style:text-properties style:font-name="Calibri" style:font-name-complex="Calibri"/>
    </style:style>
    <style:style style:name="P40" style:parent-style-name="NormalWeb" style:family="paragraph">
      <style:paragraph-properties fo:text-align="justify"/>
      <style:text-properties style:font-name="Calibri" style:font-name-complex="Calibri"/>
    </style:style>
    <style:style style:name="P41" style:parent-style-name="Normal" style:family="paragraph">
      <style:paragraph-properties fo:margin-bottom="0in"/>
    </style:style>
    <style:style style:name="T42" style:parent-style-name="Fuentedepárrafopredeter." style:family="text">
      <style:text-properties fo:font-weight="bold" style:font-weight-asian="bold"/>
    </style:style>
  </office:automatic-styles>
  <office:body>
    <office:text text:use-soft-page-breaks="true">
      <text:p text:style-name="P1">Domingo 17º del TO Ciclo A (30.07.2023): Mateo 13,44-52</text:p>
      <text:p text:style-name="P2">Así lo comento y comparto CONTIGO</text:p>
      <text:p text:style-name="P3"><text:span text:style-name="T4">EL REINO DE DIOS ES EL TESORO DE TU AMIGO, por ejemplo.</text:span></text:p>
      <text:p text:style-name="P5">En este último domingo del mes de<text:s/>julio alcanzamos también el final del tercer discurso que el Evangelista Mateo coloca en boca de su Jesús de Nazaret (Mt 13,44-52). Escucharemos la narración de las tres últimas parábolas sobre el sentido del Reino de los Cielos. Se cierra así el ciclo de<text:s/>las siete parábolas de aquel discurso que, con seguridad, nunca pronunció aquel Jesús de Nazaret tal y como las podemos leer desde que así nos las escribió su narrador Mateo.</text:p>
      <text:p text:style-name="P6"/>
      <text:p text:style-name="P7">Este curioso Reino de los Cielos es semejante a un tesoro encontrado, escondido<text:s/>y comprado, a una perla encontrada por un mercader y a una red de pescadores. Se trata de tres parábolas. Creo que son la misma parábola. Las tres poseen los mismos elementos narrativos. Diría que las tres parábolas son una misma melodía interpretada por tres distintos instrumentos de la misma orquesta.</text:p>
      <text:p text:style-name="P8"/>
      <text:p text:style-name="P9">¿Quién ignora lo que es un tesoro para él? Tú que me lees ahora sabes muy bien cuál es uno de tus varios tesoros, porque tienes más de uno. Pues, ciertamente, ese ‘uno’ y cada uno de esos ‘varios tesoros’ es ‘uno y el mismo’ reino de Dios. ¿Te atreves a aceptarlo así?</text:p>
      <text:p text:style-name="P10"/>
      <text:p text:style-name="P11">Cuando aceptes el reto de este atrevimiento, cuando comprendas y aceptes que ‘uno a uno y todos’ esos tesoros son el reino de Dios no te será necesario pedir explicaciones a sabios doctores de<text:s/>la teología o la exegesis o de otros doctorados. El reino de Dios es tu tesoro y no necesitas pensar en otras realidades que tan solo pueden llegar a ser imaginaciones verosímiles, pero siempre imaginaciones.<text:s/></text:p>
      <text:p text:style-name="P12"/>
      <text:p text:style-name="P13">Me atrevo a compartir un ejemplo concreto por si las cosas que escribo no se acaban de comprender. Estoy seguro que tú tienes un amigo. Sin más calificativos, un amigo. Ni bueno, ni oportuno, ni reciente, ni de infancia, ni de ocio… ¡Un amigo! Tu amigo. Pues me atrevo a decirte, como seguramente lo<text:s/>diría también este Evangelista Mateo el de las parábolas, que ese amigo es para ti ‘el reino de Dios’ del que nos habla este Evangelio de Mateo y el de Lucas y el Marcos y el Juan. Mi amigo es el reino de Dios del que hablaba Jesús de Nazaret por sus tierras y a las gentes de su Galilea y de su inmenso y querido laguito de Genesaret (porque el perfil de sus orillas se asemeja a la forma del instrumento musical del arpa, -kineret, en lengua hebrea-). Añado estas curiosidades de la cultura porque el propio Mateo habla de ello en la última parábola del discurso de su Jesús de Nazaret.</text:p>
      <text:p text:style-name="P14"/>
      <text:p text:style-name="P15">Así, pues, el reino de Dios es el tesoro de tu amigo, por ejemplo. Y como este amigo existen en las personas de nuestros diversos alrededores otras innumerables realidades que llegan a ser presencias vivas de aquella referencia denominada ‘el reino de Dios’. Muchos investigadores y por muchos nobles motivos identificaron este tesoro del Reino con la realidad imaginada del Cielo en el más allá donde ya no habrá guerra de vida o muerte como sucede en los reinos de aquí abajo donde lo que importa es la conquista de la paz callada y controlada.</text:p>
      <text:p text:style-name="P16"/>
      <text:p text:style-name="P17">Otros muchos y distintos investigadores identifican este ‘tesoro del reino de Dios’ con la presencia de la verdad en la verdadera iglesia de la religión verdadera que, sin ningún género de duda, se identifica con la iglesia a quien se le aplica el complemento determinativo de una vez, por todas y para siempre: la iglesia ‘de Jesús de Nazaret’. El reino de Dios es la Iglesia de Jesús, dicen, se dijo y se seguirá sosteniendo. ¿No fundó Jesús la Iglesia? La católica, claro. ¿Cuánto nos queda por aprender a los escribas sabios de quienes habla Mt 13,51-52?<text:s/><text:span text:style-name="T18">Carmelo Bueno Heras.</text:span><text:s/></text:p>
      <text:p text:style-name="P19"><text:s/></text:p>
      <text:p text:style-name="P20">CINCO MINUTOS de AIRES BÍBLICOS</text:p>
      <text:p text:style-name="P21">. Si se puede decir en un artículo de revista, ¿para qué escribir un libro de 200 páginas?</text:p>
      <text:p text:style-name="P22">. Si se puede decir en una página, ¿para qué escribir un artículo de revista?</text:p>
      <text:p text:style-name="P23"><text:s/>. Si se puede decir en un puñado de versos, ¿para qué escribir una página?</text:p>
      <text:p text:style-name="P24">. Este ‘Cinco minutos de aires bíblicos’ es una<text:s/>semilla que confío a la sabiduría de tu saber leer, que es despertar; de tu saber interpretar, que es cuidar; de tu saber compartir, que es saborear. Siempre pretenderé que esta ‘semilla de los cinco minutos’ tenga la ‘denominación de origen’ de su autor.</text:p>
      <text:p text:style-name="P25"/>
      <text:p text:style-name="P26"><text:span text:style-name="T27">Semana 36ª (30.07.2023):<text:s/></text:span><text:span text:style-name="T28">La filosofía del liderazgo</text:span></text:p>
      <text:p text:style-name="P29">El presidente Zapatero, en visita oficial a Inglaterra, es invitado por la<text:line-break/>Reina Isabel II a tomar un té. Durante el encuentro le pregunta cuál es su filosofía de liderazgo y ella contesta que es rodearse de personas<text:line-break/>inteligentes. Entonces Zapatero le pregunta cómo sabe si las personas son inteligentes o no.</text:p>
      <text:p text:style-name="P30">-"Lo sé haciendo la pregunta adecuada -contesta, la Reina-, deje que se lo demuestre". La Reina llama por teléfono a Tony Blair y le dice: "Señor Primer Ministro, le ruego que conteste a la siguiente pregunta: su madre tiene un hijo, su padre tiene un hijo y este niño no es ni su hermano ni su hermana. ¿Quién es?".</text:p>
      <text:p text:style-name="P31">Tony Blair contesta: "Obviamente, ¡soy yo!, Majestad".</text:p>
      <text:p text:style-name="P32">-"¡Correcto! Gracias Sir", dice la Reina. La Reina cuelga.<text:s/>"¿Ha entendido Mr. Zapatero?".</text:p>
      <text:p text:style-name="P33">-"Claro - responde sorprendido Zapatero - Muchísimas gracias Majestad. ¡Sin duda haré lo mismo!". De vuelta a la Moncloa decide hacer la prueba a Caldera. Le pide que vaya a verle por una cuestión urgente y le pregunta:</text:p>
      <text:p text:style-name="P34">-"A ver, Caldera si me puedes contestar a esta pregunta". "¡Claro, Señor Presidente! ¿Qué desea saber?". "Tu madre tiene un hijo, tu padre también y este niño no es ni tu hermano ni tu hermana. ¿Quién es?".</text:p>
      <text:p text:style-name="P35">Caldera, con un poco de dificultad, contesta que le gustaría pensarlo bien para dar una respuesta apropiada. Al salir de la Moncloa, en el pánico total, organiza una reunión urgente con el nuevo gabinete del gobierno para analizar la pregunta. Después de varias horas, sin poder encontrar la respuesta correcta se les ocurre llamar a Bono que estaba de viaje:</text:p>
      <text:p text:style-name="P36">-"Oye José, una preguntita fácil".</text:p>
      <text:p text:style-name="P37">-"Dime".<text:line-break/>-"Tu madre tiene un hijo, tu padre tiene un hijo y este niño no es ni tu<text:line-break/>hermano ni tu hermana. ¿Quién es?".</text:p>
      <text:p text:style-name="P38">Jose Bono contesta enseguida: "Pues soy yo, ¡claro!".</text:p>
      <text:p text:style-name="P39">Tranquilizado, Caldera llama al Presidente Zapatero y le dice: "¡Presidente, ya lo sé! ¡Es Bono!".</text:p>
      <text:p text:style-name="P40">Y Zapatero indignado contesta: "¡No, idiota! ¡Es Tony Blair!".<text:s/></text:p>
      <text:p text:style-name="P41"><text:span text:style-name="T42">CLT (Compañía de Lidereses ‘Treceytesm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2" style:display-name="Título 2" style:family="paragraph" style:parent-style-name="Standard" style:default-outline-level="2">
      <style:paragraph-properties fo:keep-with-next="always" fo:keep-together="always" fo:margin-top="0.0277in" fo:margin-bottom="0in"/>
      <style:text-properties style:font-name="Calibri Light" style:font-name-complex="F" fo:color="#2F5496" fo:font-size="13pt" style:font-size-asian="13pt" style:font-size-complex="13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NormalWeb" style:display-name="Normal (Web)" style:family="paragraph" style:parent-style-name="Standard">
      <style:paragraph-properties fo:margin-top="0.0194in" fo:margin-bottom="0.0826in"/>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Calibri Light" style:font-name-complex="F" fo:color="#2F5496" fo:font-size="13pt" style:font-size-asian="13pt" style:font-size-complex="13pt"/>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independiente" style:display-name="Texto independiente" style:family="paragraph" style:parent-style-name="Normal">
      <style:paragraph-properties fo:widows="2" fo:orphans="2" fo:text-align="justify" style:vertical-align="auto" fo:margin-bottom="0in">
        <style:tab-stops>
          <style:tab-stop style:type="left" style:position="-0.5in"/>
        </style:tab-stops>
      </style:paragraph-properties>
      <style:text-properties style:font-name="Times New Roman" style:font-name-asian="Times New Roman" style:font-name-complex="Times New Roman" fo:letter-spacing="-0.0013in" style:letter-kerning="fals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letter-spacing="-0.0013in" style:letter-kerning="false" fo:font-size="12pt" style:font-size-asian="12pt" style:font-size-complex="10pt" style:language-asian="es" style:country-asian="ES"/>
    </style:style>
    <style:style style:name="Título" style:display-name="Título" style:family="paragraph" style:parent-style-name="Normal" style:next-style-name="Normal">
      <style:paragraph-properties fo:margin-bottom="0in"/>
      <style:text-properties style:font-name="Calibri Light" style:font-name-asian="Times New Roman" style:font-name-complex="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6-22T17:16:00Z</meta:creation-date>
    <dc:date>2023-07-29T06:34:00Z</dc:date>
    <meta:print-date>2022-07-14T17:02:00Z</meta:print-date>
    <meta:template xlink:href="Normal" xlink:type="simple"/>
    <meta:editing-cycles>65</meta:editing-cycles>
    <meta:editing-duration>PT250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2" meta:word-count="969" meta:character-count="6287" meta:row-count="44" meta:non-whitespace-character-count="5330"/>
  </office:meta>
</office:document-meta>
</file>