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automatic-styles>
    <style:style style:name="P1" style:parent-style-name="Normal" style:master-page-name="MP0" style:family="paragraph">
      <style:paragraph-properties fo:break-before="page" fo:margin-bottom="0in"/>
    </style:style>
    <style:style style:name="T2" style:parent-style-name="Fuentedepárrafopredeter." style:family="text">
      <style:text-properties fo:font-weight="bold" style:font-weight-asian="bold" style:font-weight-complex="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fo:font-weight="bold" style:font-weight-asian="bold" fo:font-size="12pt" style:font-size-asian="12pt" style:font-size-complex="12pt"/>
    </style:style>
    <style:style style:name="P5" style:parent-style-name="Normal" style:family="paragraph">
      <style:paragraph-properties fo:text-align="justify" fo:margin-bottom="0in"/>
    </style:style>
    <style:style style:name="T6" style:parent-style-name="Fuentedepárrafopredeter." style:family="text">
      <style:text-properties fo:font-weight="bold" style:font-weight-asian="bold"/>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weight="bold" style:font-weight-asian="bold"/>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T16" style:parent-style-name="Fuentedepárrafopredeter." style:family="text">
      <style:text-properties fo:font-style="italic" style:font-style-asian="italic"/>
    </style:style>
    <style:style style:name="T17" style:parent-style-name="Fuentedepárrafopredeter." style:family="text">
      <style:text-properties fo:font-style="italic" style:font-style-asian="italic"/>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style="italic" style:font-style-asian="italic"/>
    </style:style>
    <style:style style:name="P27" style:parent-style-name="Normal" style:family="paragraph">
      <style:paragraph-properties fo:text-align="justify" fo:margin-bottom="0in"/>
      <style:text-properties fo:font-weight="bold" style:font-weight-asian="bold"/>
    </style:style>
    <style:style style:name="P28" style:parent-style-name="Normal" style:family="paragraph">
      <style:paragraph-properties fo:margin-bottom="0in"/>
    </style:style>
    <style:style style:name="P29" style:parent-style-name="Normal" style:family="paragraph">
      <style:text-properties fo:hyphenate="true"/>
    </style:style>
    <style:style style:name="P30" style:parent-style-name="Normal" style:family="paragraph">
      <style:paragraph-properties fo:text-align="justify" fo:margin-bottom="0in"/>
    </style:style>
    <style:style style:name="T31" style:parent-style-name="Fuentedepárrafopredeter." style:family="text">
      <style:text-properties fo:font-weight="bold" style:font-weight-asian="bold" fo:font-size="14pt" style:font-size-asian="14pt" style:font-size-complex="14pt"/>
    </style:style>
    <style:style style:name="P32" style:parent-style-name="Normal" style:family="paragraph">
      <style:paragraph-properties fo:margin-bottom="0in"/>
      <style:text-properties fo:font-weight="bold" style:font-weight-asian="bold" fo:font-size="14pt" style:font-size-asian="14pt" style:font-size-complex="14pt"/>
    </style:style>
    <style:style style:name="P33" style:parent-style-name="Normal" style:family="paragraph">
      <style:paragraph-properties fo:margin-bottom="0in"/>
      <style:text-properties fo:font-weight="bold" style:font-weight-asian="bold" style:letter-kerning="false" fo:font-size="14pt" style:font-size-asian="14pt" style:font-size-complex="14pt"/>
    </style:style>
    <style:style style:name="P34" style:parent-style-name="Normal" style:family="paragraph">
      <style:paragraph-properties fo:text-align="center" fo:margin-bottom="0in">
        <style:tab-stops>
          <style:tab-stop style:type="left" style:position="3.3229in"/>
        </style:tab-stops>
      </style:paragraph-properties>
      <style:text-properties fo:font-weight="bold" style:font-weight-asian="bold" fo:font-size="12pt" style:font-size-asian="12pt" style:font-size-complex="12pt"/>
    </style:style>
    <style:style style:name="P35" style:parent-style-name="Normal" style:family="paragraph">
      <style:paragraph-properties fo:text-align="justify" fo:margin-bottom="0in"/>
    </style:style>
    <style:style style:name="T36" style:parent-style-name="Fuentedepárrafopredeter." style:family="text">
      <style:text-properties fo:font-style="italic" style:font-style-asian="italic"/>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T43" style:parent-style-name="Fuentedepárrafopredeter." style:family="text">
      <style:text-properties fo:font-style="italic" style:font-style-asian="italic"/>
    </style:style>
    <style:style style:name="T44" style:parent-style-name="Fuentedepárrafopredeter." style:family="text">
      <style:text-properties fo:font-style="italic" style:font-style-asian="italic"/>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margin-bottom="0in"/>
    </style:style>
    <style:style style:name="T49" style:parent-style-name="Fuentedepárrafopredeter." style:family="text">
      <style:text-properties fo:font-style="italic" style:font-style-asian="italic"/>
    </style:style>
    <style:style style:name="P50" style:parent-style-name="Normal" style:family="paragraph">
      <style:paragraph-properties fo:margin-bottom="0in"/>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style:style>
  </office:automatic-styles>
  <office:body>
    <office:text text:use-soft-page-breaks="true">
      <text:p text:style-name="P1"><text:span text:style-name="T2">Domingo 17º Ciclo B (28.07.2024): Juan 6,1-15</text:span></text:p>
      <text:p text:style-name="P3">Respiro, vivo y sigo escribiendo CONTIGO:</text:p>
      <text:p text:style-name="P4">La gran tentación es hacer de Jesús de Nazaret un rey</text:p>
      <text:p text:style-name="P5">Desde este último domingo del mes de julio<text:s/>y hasta nuevo aviso se nos va a leer en las eucaristías el capítulo sexto del Evangelio de Juan. Durante las próximas semanas dejamos en silencio la lectura del Evangelio de Marcos. ¿Qué cuenta el evangelista Juan en este tan importante capítulo sexto de<text:s/>la biografía de ‘SU’ Jesús de Nazaret’? Nos habla de lo que le aconteció a su Jesús de Nazaret en la celebración de la fiesta de la Pascua. Este Evangelista ya nos había hablado de otros sucesos ocurridos en otra anterior fiesta de la Pascua en Jerusalén.<text:s/>Por favor, no se deje de leer<text:s/><text:span text:style-name="T6">Juan 2,13-25</text:span>. El evangelista escribió estas cosas sobre el templo de Jerusalén en los años noventa del siglo primero cuando este templo llevaba un cuarto de siglo destruido por los soldados de la milicia romana.</text:p>
      <text:p text:style-name="P7"/>
      <text:p text:style-name="P8">Sin olvidar estos detalles me dispongo a comenzar la lectura de este capítulo sexto del Evangelio de Juan. Me lo leeré completo, desde el primer versículo hasta el septuagésimo primero, el último de este relato, y me detendré para volver a la lectura de los quince primeros versículos que van a ser los que se proclamen en las celebraciones de la misa-eucaristía de este domingo día 28 de julio. Transcribo aquí, pues, lo primero que leo:<text:s/><text:span text:style-name="T9">“Después de esto…”</text:span><text:s/>(<text:span text:style-name="T10">Juan 6,1</text:span>).<text:s/></text:p>
      <text:p text:style-name="P11"/>
      <text:p text:style-name="P12">Si no leo lo anterior no sé de qué habló y escribió este Evangelista.<text:s/><text:span text:style-name="T13">Juan 5,1-47</text:span><text:s/>es ‘esto’: un sábado estaba Jesús en Jerusalén en los alrededores de la piscina de Betesda y allí encontró a un paralitico y lo curó y habló a todo aquel que le preguntó por qué lo había curado. Y la cosa está muy clara. Era sábado y no se podía trabajar. Cosas de la Ley de Moisés. Este Jesús de Juan se olvida de tales preceptos legales de la eclesiástica RELIGIÓN del Israel de Moisés y se dedica a trabajar hasta ‘des-paralizar’ al ‘paralítico’. Creo que ‘des-paralizar’ es humanizar… Así de herético y blasfemo nos ha presentado este cuarto Evangelio a su protagonista Jesús.</text:p>
      <text:p text:style-name="P14"/>
      <text:p text:style-name="P15">Sigo la lectura iniciada por los surcos del tejido evangélico y transcribo:<text:s/><text:span text:style-name="T16">“Se fue Jesús a la otra orilla del mar de Galilea, el de Tiberíades, y mucha gent</text:span><text:span text:style-name="T17">e le seguía porque veían las señales que realizaba en los enfermos. Subió Jesús al monte y se sentó allí en compañía de sus discípulos. Estaba próxima la Pascua, la fiesta de los judíos…”<text:s/></text:span>(<text:span text:style-name="T18">Juan 6,1-4</text:span>). Nada nos cuenta el Evangelista sobre el camino recorrido por este su Jesús desde Jerusalén hasta el Mar de Galilea. No importa esto. Importa saber que estamos lejos de Jerusalén y en los días de la semana de Pascua, la fiesta de la familia por excelencia entre los judíos para celebrar la independencia y libertad frente al poder imperial de Egipto o de Roma…</text:p>
      <text:p text:style-name="P19"/>
      <text:p text:style-name="P20">Y este Jesús no está con su familia de sangre, sino con aquellos que quieren estar con él por sentirse a gusto, cercanos, comprendidos, ‘CURADOS’ de sus enfermedades, sobre todo las… ¿religiosas? Exactamente. Y en este contexto es cuando narra este evangelista la multiplicación de los panes y peces a un colectivo nada despreciable. Unas muchas más de cinco mil personas. <text:s/>¡Increíble compartir tanta comida! Y con abundancia de sobras que se recogen (<text:span text:style-name="T21">Juan 6,5-</text:span><text:span text:style-name="T22">14</text:span>). Celebrar la vieja Pascua judía generaba ‘hambre’ de humanidad y de liberación. Con este Jesús se aprende la sobreabundancia de la humanización.<text:s/></text:p>
      <text:p text:style-name="P23"/>
      <text:p text:style-name="P24">Así, de manera tan clara, voy comprendiendo el mensaje de<text:s/><text:span text:style-name="T25">Juan 6,15</text:span>, el último regalo del Evangelio de este domingo:<text:s/><text:span text:style-name="T26">“Dándose cuenta Jesús de que intentaban por la fuerza hacerlo rey, huyó de nuevo al monte él solo”</text:span>. Ésta fue, y lo será siempre, la tentación de las gentes de la RELIGIÓN, hacer de Jesús, el judío laico de Nazaret, un rey, el mejor, por ser divino.<text:s/></text:p>
      <text:p text:style-name="P27">Carmelo Bueno Heras, Madrid, 28.7.2024.</text:p>
      <text:p text:style-name="P28"/>
      <text:p text:style-name="P29"/>
      <text:p text:style-name="P30"><text:span text:style-name="T31">CINCO MINUTOS semanales</text:span></text:p>
      <text:p text:style-name="P32">con el Evangelio de Marcos entre las manos para leerlo y meditarlo completo y de forma ordenada, de principio a fin.</text:p>
      <text:p text:style-name="P33">Semana 35ª (28.07.2024): Marcos<text:s/>10,1-12</text:p>
      <text:p text:style-name="P34">El camino es Jesús</text:p>
      <text:p text:style-name="P35">La<text:s/>narradora de la experiencia de seguir a Jesús nos situó hace ya algún tiempo en el camino que sube desde la alta Galilea de Cesarea de Filipo hasta el centro de Israel que es su capital de Jerusalén. <text:s/>Y aprovecha este ‘camino geográfico’ para ir desgranando las actitudes y decisiones que configuran la identidad del ‘camino que es el propio Jesús de Nazaret’. Más de una vez me he pensado que el autor del cuarto Evangelio leyó y comprendió estas narraciones de María Magdalena y se atrevió a colocar en labios<text:s/>de Jesús y en el discurso de la última cena explícitamente esto:<text:s/><text:span text:style-name="T36">“Yo soy el camino, la verdad y la vida…”</text:span><text:s/>(Juan 14,5-6).</text:p>
      <text:p text:style-name="P37"/>
      <text:p text:style-name="P38">Este camino del seguimiento es también el camino que inicia Jesús de Nazaret para explicar a Pedro y todos cuantos le siguen con todo<text:s/>lujo de detalles su verdadera realidad de mesías, porque estos hombres y mujeres de Jesús tenían una idea de mesías muy equivocada: esperaban que este Jesús-Mesías fuera el liberador de la opresión política ejercida por Roma, conquistadora de la tierra de<text:s/>Israel, y el liberador de la opresión religiosa ejercida por el Templo y toda la institucionalización de la Ley de Moisés.<text:s/></text:p>
      <text:p text:style-name="P39"/>
      <text:p text:style-name="P40">Según vamos leyendo este relato del ‘camino que es Jesús’ nos vamos dando cuenta de que existe un mesianismo que es como ‘el camino<text:s/>del que sube una escalera’ hasta alcanzar la cima del poder que es el mandar. Así lo proclamó Pedro en Marcos 8,27-30. Y existe un mesianismo que es como ‘el camino del que baja los peldaños de una escalera’ hasta encontrar a los abajados por el poder, el<text:s/>saber o el creer y se pone a su servicio, que es el levantarlos de su postración hasta que se saben y sienten personas liberadas de sus ataduras y libres. ¡Qué largo y complicado es cualquier cambio de manera de pensar, de hacer…!</text:p>
      <text:p text:style-name="P41"/>
      <text:p text:style-name="P42">En este camino del evangelio -que es casa, escuela y universidad- Jesús va dialogando con ‘los suyos’ (Marcos 9,30-31), pero ‘los otros’ también tienen derecho a participar en el mismo diálogo (que es el camino de la palabra):<text:s/><text:span text:style-name="T43">“La gente se fue reuniendo a su alrededor… Unos fari</text:span><text:span text:style-name="T44">seos, para ponerlo a prueba, le preguntaron si era lícito que el marido…”</text:span><text:s/>(Marcos 10,1-2).</text:p>
      <text:p text:style-name="P45"/>
      <text:p text:style-name="P46">El asunto está bien claro: el matrimonio. Ríos de tinta se han escrito sobre la interpretación de este mensaje del Evangelio que nos escribe María Magdalena. Las palabras del Jesús de Mateo y de Lucas no son iguales a las que aquí leemos. Para la religión judía de la Ley de Moisés y para tantísimas otras religiones de antes, de después y de ahora mismo la mujer no era persona, sino ‘cosa’ que le pertenece al padre cuando se es niña-hija y a su marido cuando se es mujer-esposa. Y con una ‘cosa’ su propietario hace y deshace a su antojo, interés, ocio o negocio… Cuando se es ‘cosa’ no se es persona… Se es nada…</text:p>
      <text:p text:style-name="P47"/>
      <text:p text:style-name="P48">En el texto de Mc 10,1-12 se afirma claro y alto que la<text:s/>mujer es persona siempre, cuando se casa o se des-casa. La esposa es tan persona como lo es su marido. Seguramente que aquellos fariseos se quedaron tan sorprendidos aquí como se habían quedado en aquella sinagoga de Galilea (Marcos 3,1-6). Y según parece,<text:s/>los DOCE también se quedaron igualmente sorprendidos ante tanta novedad liberadora de Jesús (Marcos 10,10).<text:s/><text:span text:style-name="T49">‘El libro de mi destino’</text:span><text:s/>es la experiencia de una actual mujer iraní, P. Saniee. ¡Cuánto se alegraría si hoy leyera a Marcos!</text:p>
      <text:p text:style-name="P50"><text:span text:style-name="T51">Carmelo Bueno Heras.<text:s/></text:span><text:span text:style-name="T52">Madrid, 23 de juli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widows="2" fo:orphans="2" style:vertical-align="auto" fo:margin-top="0.0694in" fo:margin-bottom="0.0826in"/>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5-20T18:08:00Z</meta:creation-date>
    <dc:date>2024-07-18T10:24:00Z</dc:date>
    <meta:template xlink:href="Normal" xlink:type="simple"/>
    <meta:editing-cycles>49</meta:editing-cycles>
    <meta:editing-duration>PT62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34" meta:character-count="7360" meta:row-count="52" meta:non-whitespace-character-count="6240"/>
  </office:meta>
</office:document-meta>
</file>