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office:font-face-decls>
  <office:automatic-styles>
    <style:style style:name="P1" style:parent-style-name="Normal"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text-properties fo:font-weight="bold" style:font-weight-asian="bold" fo:font-size="12pt" style:font-size-asian="12pt" style:font-size-complex="12pt"/>
    </style:style>
    <style:style style:name="P4" style:parent-style-name="Standard" style:family="paragraph">
      <style:paragraph-properties fo:text-align="justify" fo:margin-bottom="0in"/>
    </style:style>
    <style:style style:name="P5" style:parent-style-name="Standard" style:family="paragraph">
      <style:paragraph-properties fo:text-align="justify" fo:margin-bottom="0in"/>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T9" style:parent-style-name="Fuentedepárrafopredeter." style:family="text">
      <style:text-properties fo:font-style="italic" style:font-style-asian="italic"/>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P16" style:parent-style-name="Normal" style:family="paragraph">
      <style:paragraph-properties fo:margin-bottom="0in"/>
    </style:style>
    <style:style style:name="P17" style:parent-style-name="Normal" style:family="paragraph">
      <style:paragraph-properties fo:margin-bottom="0in"/>
      <style:text-properties fo:font-weight="bold" style:font-weight-asian="bold" fo:font-size="14pt" style:font-size-asian="14pt" style:font-size-complex="14pt"/>
    </style:style>
    <style:style style:name="P18" style:parent-style-name="Normal" style:family="paragraph">
      <style:paragraph-properties fo:text-align="justify" fo:margin-bottom="0in"/>
      <style:text-properties fo:font-weight="bold" style:font-weight-asian="bold"/>
    </style:style>
    <style:style style:name="P19" style:parent-style-name="Normal" style:family="paragraph">
      <style:paragraph-properties fo:text-align="justify" fo:margin-bottom="0in"/>
      <style:text-properties fo:font-weight="bold" style:font-weight-asian="bold"/>
    </style:style>
    <style:style style:name="P20" style:parent-style-name="Normal" style:family="paragraph">
      <style:paragraph-properties fo:text-align="justify" fo:margin-bottom="0in"/>
      <style:text-properties fo:font-weight="bold" style:font-weight-asian="bold"/>
    </style:style>
    <style:style style:name="P21" style:parent-style-name="Normal" style:family="paragraph">
      <style:paragraph-properties fo:text-align="justify" fo:margin-bottom="0in"/>
      <style:text-properties fo:font-weight="bold" style:font-weight-asian="bold" style:letter-kerning="false"/>
    </style:style>
    <style:style style:name="P22" style:parent-style-name="Normal" style:family="paragraph">
      <style:paragraph-properties fo:margin-bottom="0in"/>
      <style:text-properties fo:font-weight="bold" style:font-weight-asian="bold" style:letter-kerning="false" fo:font-size="12pt" style:font-size-asian="12pt" style:font-size-complex="12pt"/>
    </style:style>
    <style:style style:name="P23" style:parent-style-name="Normal" style:family="paragraph">
      <style:paragraph-properties fo:margin-bottom="0in"/>
    </style:style>
    <style:style style:name="T24" style:parent-style-name="Fuentedepárrafopredeter." style:family="text">
      <style:text-properties fo:font-weight="bold" style:font-weight-asian="bold" style:letter-kerning="false" fo:font-size="12pt" style:font-size-asian="12pt" style:font-size-complex="12pt"/>
    </style:style>
    <style:style style:name="T25" style:parent-style-name="Fuentedepárrafopredeter." style:family="text">
      <style:text-properties fo:font-weight="bold" style:font-weight-asian="bold" style:letter-kerning="false" fo:font-size="12pt" style:font-size-asian="12pt" style:font-size-complex="12pt"/>
    </style:style>
    <style:style style:name="T26" style:parent-style-name="Fuentedepárrafopredeter." style:family="text">
      <style:text-properties fo:font-weight="bold" style:font-weight-asian="bold" style:letter-kerning="false" fo:font-size="12pt" style:font-size-asian="12pt" style:font-size-complex="12pt"/>
    </style:style>
    <style:style style:name="T27" style:parent-style-name="Fuentedepárrafopredeter." style:family="text">
      <style:text-properties fo:font-weight="bold" style:font-weight-asian="bold" style:letter-kerning="false" fo:font-size="12pt" style:font-size-asian="12pt" style:font-size-complex="12pt"/>
    </style:style>
    <style:style style:name="T28" style:parent-style-name="Fuentedepárrafopredeter." style:family="text">
      <style:text-properties fo:font-weight="bold" style:font-weight-asian="bold" style:letter-kerning="false" fo:font-size="12pt" style:font-size-asian="12pt" style:font-size-complex="12pt"/>
    </style:style>
    <style:style style:name="T29" style:parent-style-name="Fuentedepárrafopredeter." style:family="text">
      <style:text-properties fo:font-weight="bold" style:font-weight-asian="bold" fo:font-size="12pt" style:font-size-asian="12pt" style:font-size-complex="12pt"/>
    </style:style>
    <style:style style:name="T30" style:parent-style-name="Fuentedepárrafopredeter." style:family="text">
      <style:text-properties fo:font-weight="bold" style:font-weight-asian="bold" fo:font-size="12pt" style:font-size-asian="12pt" style:font-size-complex="12pt"/>
    </style:style>
    <style:style style:name="T31" style:parent-style-name="Fuentedepárrafopredeter." style:family="text">
      <style:text-properties fo:font-weight="bold" style:font-weight-asian="bold" fo:font-size="12pt" style:font-size-asian="12pt" style:font-size-complex="12pt"/>
    </style:style>
    <style:style style:name="T32" style:parent-style-name="Fuentedepárrafopredeter." style:family="text">
      <style:text-properties fo:font-weight="bold" style:font-weight-asian="bold" fo:font-size="12pt" style:font-size-asian="12pt" style:font-size-complex="12pt"/>
    </style:style>
    <style:style style:name="T33" style:parent-style-name="Fuentedepárrafopredeter." style:family="text">
      <style:text-properties fo:font-weight="bold" style:font-weight-asian="bold" fo:font-size="12pt" style:font-size-asian="12pt" style:font-size-complex="12pt"/>
    </style:style>
    <style:style style:name="P34" style:parent-style-name="Normal" style:family="paragraph">
      <style:paragraph-properties fo:text-align="justify"/>
      <style:text-properties style:font-name="Calibri" style:font-name-complex="Calibri"/>
    </style:style>
    <style:style style:name="P35" style:parent-style-name="Normal" style:family="paragraph">
      <style:paragraph-properties fo:text-align="justify"/>
      <style:text-properties style:font-name="Calibri" style:font-name-complex="Calibri"/>
    </style:style>
    <style:style style:name="P36" style:parent-style-name="Normal" style:family="paragraph">
      <style:paragraph-properties fo:text-align="justify"/>
    </style:style>
    <style:style style:name="T37" style:parent-style-name="Fuentedepárrafopredeter." style:family="text">
      <style:text-properties style:font-name="Calibri" style:font-name-complex="Calibri"/>
    </style:style>
    <style:style style:name="T38" style:parent-style-name="Fuentedepárrafopredeter." style:family="text">
      <style:text-properties style:font-name="Calibri" style:font-name-complex="Calibri" fo:font-weight="bold" style:font-weight-asian="bold"/>
    </style:style>
    <style:style style:name="T39" style:parent-style-name="Fuentedepárrafopredeter." style:family="text">
      <style:text-properties style:font-name="Calibri" style:font-name-complex="Calibri"/>
    </style:style>
    <style:style style:name="T40" style:parent-style-name="Fuentedepárrafopredeter." style:family="text">
      <style:text-properties style:font-name="Calibri" style:font-name-complex="Calibri"/>
    </style:style>
    <style:style style:name="T41" style:parent-style-name="Fuentedepárrafopredeter." style:family="text">
      <style:text-properties style:font-name="Calibri" style:font-name-complex="Calibri"/>
    </style:style>
    <style:style style:name="P42" style:parent-style-name="Normal" style:family="paragraph">
      <style:paragraph-properties fo:text-align="justify"/>
      <style:text-properties style:font-name="Comic Sans MS" style:font-name-complex="Calibri" fo:font-size="14pt" style:font-size-asian="14pt" style:font-size-complex="14pt"/>
    </style:style>
    <style:style style:name="P43" style:parent-style-name="Normal" style:family="paragraph">
      <style:paragraph-properties fo:text-align="justify"/>
      <style:text-properties style:font-name="Comic Sans MS" style:font-name-complex="Calibri" fo:font-size="14pt" style:font-size-asian="14pt" style:font-size-complex="14pt"/>
    </style:style>
    <style:style style:name="P44" style:parent-style-name="Normal" style:family="paragraph">
      <style:paragraph-properties fo:text-align="justify"/>
    </style:style>
    <style:style style:name="T45" style:parent-style-name="Fuentedepárrafopredeter." style:family="text">
      <style:text-properties style:font-name="Comic Sans MS" style:font-name-complex="Calibri" fo:font-size="14pt" style:font-size-asian="14pt" style:font-size-complex="14pt"/>
    </style:style>
    <style:style style:name="T46" style:parent-style-name="Fuentedepárrafopredeter." style:family="text">
      <style:text-properties style:font-name="Comic Sans MS" style:font-name-complex="Calibri" fo:font-weight="bold" style:font-weight-asian="bold" fo:font-size="14pt" style:font-size-asian="14pt" style:font-size-complex="14pt"/>
    </style:style>
    <style:style style:name="T47" style:parent-style-name="Fuentedepárrafopredeter." style:family="text">
      <style:text-properties style:font-name="Comic Sans MS" style:font-name-complex="Calibri" fo:font-size="14pt" style:font-size-asian="14pt" style:font-size-complex="14pt"/>
    </style:style>
    <style:style style:name="P48" style:parent-style-name="Normal" style:family="paragraph">
      <style:text-properties style:font-name="Calibri" style:font-name-complex="Calibri" fo:font-weight="bold" style:font-weight-asian="bold" fo:font-size="12pt" style:font-size-asian="12pt" style:font-size-complex="12pt"/>
    </style:style>
    <style:style style:name="P49" style:parent-style-name="Normal" style:family="paragraph">
      <style:paragraph-properties fo:margin-bottom="0in"/>
      <style:text-properties style:font-name="Comic Sans MS" fo:font-size="14pt" style:font-size-asian="14pt" style:font-size-complex="14pt"/>
    </style:style>
  </office:automatic-styles>
  <office:body>
    <office:text text:use-soft-page-breaks="true">
      <text:p text:style-name="P1">Domingo 16º Ciclo A (23.07.2023): Mateo 13,24-43</text:p>
      <text:p text:style-name="P2">Así lo comento y comparto CONTIGO:</text:p>
      <text:p text:style-name="P3">EL REINO RESPIRA CUANDO SE AMASA</text:p>
      <text:p text:style-name="P4">Seguimos un domingo más con el discurso del Jesús de Nazaret del<text:s/>Evangelista Mateo sobre las llamadas ‘parábolas del reino de Dios’. Ya sabemos todo, porque no dudo ni lo más mínimo de ti, Lector constante, que ya te habrás empapado a fondo del mensaje de todo el capítulo decimotercero de este Evangelio. Y sabrás muy bien que después de la primera parábola se nos cuenta la segunda, la tercera y la cuarta (Mateo 13,24-33) y se atreve el autor a colocar en boca de su Jesús de Nazaret la explicación sistemática de la parábola número dos, la segunda, la del trigo y la cizaña<text:s/>de los sembradores. Sorprendente toda ella. Dejaremos para el próximo domingo las tres últimas parábolas y la conclusión del tercer discurso de Jesús. Los tres pronunciados por el judío y laico de Nazaret en su propia tierra de Galilea.</text:p>
      <text:p text:style-name="P5"/>
      <text:p text:style-name="P6">No puedo evitar decirlo o confesarlo, escribo este comentario en plena noche y día de la luna llena de julio. Ni una nube en el cielo de arriba o sobre mi cabeza, que no sabría decir si está arriba, al lado o debajo. La luna está redonda y llena. Iluminada e iluminadora. Hasta podría leer a su luz y con su serenidad una página de la parábola cervantina sobre Quijote y Sancho. Quijote y Sancho, parábola inmensa de la persona que eres tú, que lees, y que lo soy yo, que escribo. Parábola del reino de dios. Porque estoy llegando a la conclusión de que esto del reino de dios es la luna, el sol y la tierra. LUNA-SOL-TIERRA: la trinidad real y verdaderamente presente siempre. Ella lo sabe todo, ella lo mira todo, ella lo sostiene todo, ella lo nace y lo muere todo. Y nunca dice nada. Está, permanece. Estas tres personas nunca dicen nada. Respetan. Nunca hacen mal a nadie. Son inmensas. Y yo, en ellas, me siento pequeño y prescindible. Y me gusta que esto sea así. Confesado queda. Y por escrito. No me importa la ausencia de sellos notariales, testigos testimoniales de autoridades relativas o firmas de pagarés que son agua de borrajas. Soy pequeño y prescindible.</text:p>
      <text:p text:style-name="P7"/>
      <text:p text:style-name="P8">Tal vez, por esta confesión que acabas de leer, puedo decirte también que me quedo a la escucha de la parábola cuarta que dice:<text:s/><text:span text:style-name="T9">“El reino de los cielos -dios, sol, luna, tierra- es semejante a la levadura que tomó entre sus manos una mujer panadera y la metió en tres medidas de harina, hasta que fermentó todo”</text:span>. Punto final, porque todo lector sabe que de ahí nace el pan. Siempre tierno, esponjoso, con mil ojos, rico y sabroso siempre. ¡Qué gusto da comer así este pan! ¡Qué gusto y qué sencillo todo!</text:p>
      <text:p text:style-name="P10"/>
      <text:p text:style-name="P11">¿Cuánta humanidad se esconde entre los peregrinos dedos ilustrados de una panadera madrugadora y laboriosa? Acabo de escribir el<text:s/>adjetivo ‘laboriosa’, porque ese es el secreto que me enseñó mi madre, mujer y panadera, como la del Evangelista Mateo en su parábola central del reino-reinado-de-dios. Tres por delante (Mt 13,1-32) y tres por detrás (Mt 13,34-51). Laboriosa por una sencilla razón. A la tarea callada de la levadura en la masa se añade la tarea laboriosa de las manos panaderas que amasan, amasan, amasan con paciencia y ternura, sin tiempo y con la fe puesta en el pan. El pan que es la comida. El pan que es la vida, el pan que es el reino. ¿No es esto el amor? No hay otra eucaristía, ni peor ni mejor. El reino respira y vive cuando se amasa…<text:s/></text:p>
      <text:p text:style-name="P12"/>
      <text:p text:style-name="P13">Llego ya al último párrafo del comentario y vuelvo a escribir lo mismo con otras melodías de vocales y consonantes:<text:s/><text:span text:style-name="T14">Amasar es reinar</text:span>. El reino es la masa y está aquí, en las manos y entre ellas. El reino, como el pan, respira y vive en la paciente tarea de amasar la harina, el agua y la levadura. Paciente tarea laboriosa, como la del popular castellano ‘quitameriendas’ del que me habla Miguel de Unamuno en los siguientes ‘Cinco minutos de aires bíblicos’.<text:span text:style-name="T15"><text:s/>Carmelo Bueno<text:s/></text:span>Heras</text:p>
      <text:p text:style-name="P16"/>
      <text:p text:style-name="P17">CINCO MINUTOS de AIRES BÍBLICOS</text:p>
      <text:p text:style-name="P18">. Si se puede decir en un artículo de revista, ¿para qué escribir un libro de 200 páginas?</text:p>
      <text:p text:style-name="P19">. Si se puede decir en una página, ¿para qué escribir un artículo de revista?</text:p>
      <text:p text:style-name="P20"><text:s/>. Si se puede decir en un puñado de versos, ¿para qué escribir una página?</text:p>
      <text:p text:style-name="P21">.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22"/>
      <text:p text:style-name="P23"><text:span text:style-name="T24">Semana 3</text:span><text:span text:style-name="T25">5</text:span><text:span text:style-name="T26">ª (</text:span><text:span text:style-name="T27">23</text:span><text:span text:style-name="T28">.07.2023):<text:s/></text:span><text:span text:style-name="T29">El</text:span><text:span text:style-name="T30"><text:s/>q</text:span><text:span text:style-name="T31">uita</text:span><text:span text:style-name="T32">-</text:span><text:span text:style-name="T33">meriendas</text:span></text:p>
      <text:p text:style-name="P34"/>
      <text:p text:style-name="P35">¿Remedios?, me diréis; hay gentes que hablan de revolución; yo no creo en la revolución; ni en la<text:s/>revolución desde arriba, ni en la revolución desde abajo, ni en la revolución desde el medio; no creo más que en una revolución interior, en la personal, en el culto a la verdad; no creo en las cosas que se hacen a golpes, y eso sólo puede sucederle a un<text:s/>pueblo epiléptico, que procede por ataques, o a un pueblo en que todo se hace intermitentemente como por tercianas.<text:s/></text:p>
      <text:p text:style-name="P36"><text:span text:style-name="T37">Muchos de vosotros sabéis lo que en los campos de Castilla se llama el<text:s/></text:span><text:span text:style-name="T38">“quita-meriendas”,</text:span><text:span text:style-name="T39"><text:s/>es una flor deleznable; crece la planta bajo tierr</text:span><text:span text:style-name="T40">a, va subiendo su colora poco a poco, rompiendo los terrenos más apelmazados, y se abre a flor de tierra. ¿Cómo terrenos tan duros puede romperlos tan delicado tejido? Empujando siempre, no setenta veces a la hora, ni setenta veces al minuto, ni al segundo</text:span><text:span text:style-name="T41">; siempre, es el efecto de la acción continua.</text:span></text:p>
      <text:p text:style-name="P42"/>
      <text:p text:style-name="P43">¿Remedios?, me diréis; hay gentes que hablan de revolución; yo no creo en la revolución; ni en la revolución desde arriba, ni en la revolución desde abajo, ni en la revolución desde el medio; no creo más que en una revolución interior, en la personal, en el culto a la verdad; no creo en las cosas que se hacen a golpes, y eso sólo puede sucederle a un pueblo epiléptico, que procede por ataques, o a un pueblo en que todo se hace intermitentemente como por tercianas.</text:p>
      <text:p text:style-name="P44"><text:span text:style-name="T45">Muchos de vosotros sabéis lo que en los campos de Castilla se llama el<text:s/></text:span><text:span text:style-name="T46">“quita-meriendas”,</text:span><text:span text:style-name="T47"><text:s/>es una flor deleznable; crece la planta bajo tierra, va subiendo su colora poco a poco, rompiendo los terrenos más apelmazados, y se abre a flor de tierra. ¿Cómo terrenos tan duros puede romperlos tan delicado tejido? Empujando siempre, no setenta veces a la hora, ni setenta veces al minuto, ni al segundo; siempre, es el efecto de la acción continua.</text:span></text:p>
      <text:p text:style-name="P48">Miguel de Unamuno, en El Imparcial (Madrid, 26 de febrero de 1906)</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20T18:08:00Z</meta:creation-date>
    <dc:date>2023-07-04T15:15:00Z</dc:date>
    <meta:template xlink:href="Normal" xlink:type="simple"/>
    <meta:editing-cycles>35</meta:editing-cycles>
    <meta:editing-duration>PT41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81" meta:character-count="6365" meta:row-count="44" meta:non-whitespace-character-count="5396"/>
  </office:meta>
</office:document-meta>
</file>