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style:font-name-asian="Times New Roman" fo:font-weight="bold" style:font-weight-asian="bold" style:font-weight-complex="bold" fo:font-size="12pt" style:font-size-asian="12pt" style:font-size-complex="12pt" style:language-asian="es" style:country-asian="ES"/>
    </style:style>
    <style:style style:name="P2" style:parent-style-name="Standard" style:family="paragraph">
      <style:paragraph-properties fo:margin-bottom="0in"/>
    </style:style>
    <style:style style:name="T3"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4" style:parent-style-name="Fuentedepárrafopredeter." style:family="text">
      <style:text-properties style:font-name-asian="Times New Roman" fo:font-size="12pt" style:font-size-asian="12pt" style:font-size-complex="12pt" style:language-asian="es" style:country-asian="ES"/>
    </style:style>
    <style:style style:name="P5" style:parent-style-name="Standard" style:family="paragraph">
      <style:paragraph-properties fo:margin-bottom="0in"/>
    </style:style>
    <style:style style:name="P6" style:parent-style-name="Standard" style:family="paragraph">
      <style:paragraph-properties fo:text-align="justify" fo:margin-bottom="0in"/>
    </style:style>
    <style:style style:name="T7" style:parent-style-name="Fuentedepárrafopredeter." style:family="text">
      <style:text-properties fo:font-style="italic" style:font-style-asian="italic"/>
    </style:style>
    <style:style style:name="T8" style:parent-style-name="Fuentedepárrafopredeter." style:family="text">
      <style:text-properties fo:font-style="italic" style:font-style-asian="italic"/>
    </style:style>
    <style:style style:name="P9" style:parent-style-name="Standard" style:family="paragraph">
      <style:paragraph-properties fo:text-align="justify" fo:margin-bottom="0in"/>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P13" style:parent-style-name="Standard" style:family="paragraph">
      <style:paragraph-properties fo:text-align="justify" fo:margin-bottom="0in"/>
    </style:style>
    <style:style style:name="P14" style:parent-style-name="Standard" style:family="paragraph">
      <style:paragraph-properties fo:text-align="justify" fo:margin-bottom="0in"/>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style="italic" style:font-style-asian="italic"/>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P20" style:parent-style-name="Standard" style:family="paragraph">
      <style:paragraph-properties fo:text-align="justify" fo:margin-bottom="0in"/>
    </style:style>
    <style:style style:name="P21" style:parent-style-name="Standard" style:family="paragraph">
      <style:paragraph-properties fo:text-align="justify" fo:margin-bottom="0in"/>
    </style:style>
    <style:style style:name="P22" style:parent-style-name="Standard" style:family="paragraph">
      <style:paragraph-properties fo:text-align="justify" fo:margin-bottom="0in"/>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style:style>
    <style:style style:name="P25" style:parent-style-name="Standard" style:family="paragraph">
      <style:paragraph-properties fo:margin-bottom="0in"/>
    </style:style>
    <style:style style:name="P26" style:parent-style-name="Standard" style:family="paragraph">
      <style:paragraph-properties fo:margin-bottom="0in"/>
    </style:style>
    <style:style style:name="T27" style:parent-style-name="Fuentedepárrafopredeter." style:family="text">
      <style:text-properties fo:font-weight="bold" style:font-weight-asian="bold" style:font-weight-complex="bold" fo:font-size="14pt" style:font-size-asian="14pt" style:font-size-complex="14pt"/>
    </style:style>
    <style:style style:name="P28" style:parent-style-name="Normal" style:family="paragraph">
      <style:paragraph-properties fo:text-align="justify" fo:margin-bottom="0in"/>
    </style:style>
    <style:style style:name="T29" style:parent-style-name="Fuentedepárrafopredeter." style:family="text">
      <style:text-properties fo:font-weight="bold" style:font-weight-asian="bold" style:font-weight-complex="bold" style:font-size-complex="10pt"/>
    </style:style>
    <style:style style:name="T30" style:parent-style-name="Fuentedepárrafopredeter." style:family="text">
      <style:text-properties fo:font-weight="bold" style:font-weight-asian="bold" style:font-weight-complex="bold" fo:font-size="10pt" style:font-size-asian="10pt" style:font-size-complex="10pt"/>
    </style:style>
    <style:style style:name="T31" style:parent-style-name="Fuentedepárrafopredeter." style:family="text">
      <style:text-properties fo:font-weight="bold" style:font-weight-asian="bold" style:font-weight-complex="bold" fo:font-size="10pt" style:font-size-asian="10pt" style:font-size-complex="10pt"/>
    </style:style>
    <style:style style:name="T32" style:parent-style-name="Fuentedepárrafopredeter." style:family="text">
      <style:text-properties fo:font-weight="bold" style:font-weight-asian="bold" style:font-weight-complex="bold" fo:font-size="10pt" style:font-size-asian="10pt" style:font-size-complex="10pt"/>
    </style:style>
    <style:style style:name="P33" style:parent-style-name="Standard" style:family="paragraph">
      <style:paragraph-properties fo:margin-bottom="0in"/>
      <style:text-properties fo:font-weight="bold" style:font-weight-asian="bold" style:font-weight-complex="bold" style:letter-kerning="false"/>
    </style:style>
    <style:style style:name="P34" style:parent-style-name="Standard" style:family="paragraph">
      <style:paragraph-properties fo:margin-bottom="0in"/>
      <style:text-properties fo:font-weight="bold" style:font-weight-asian="bold" style:font-weight-complex="bold" style:letter-kerning="false"/>
    </style:style>
    <style:style style:name="P35" style:parent-style-name="Standard" style:family="paragraph">
      <style:paragraph-properties fo:margin-bottom="0in"/>
      <style:text-properties fo:font-weight="bold" style:font-weight-asian="bold" style:font-weight-complex="bold" style:letter-kerning="false"/>
    </style:style>
    <style:style style:name="P36" style:parent-style-name="Standard" style:family="paragraph">
      <style:paragraph-properties fo:text-align="justify" fo:margin-bottom="0in"/>
      <style:text-properties style:font-weight-complex="bold" fo:font-style="italic" style:font-style-asian="italic" style:letter-kerning="false" fo:font-size="10pt" style:font-size-asian="10pt" style:font-size-complex="10pt"/>
    </style:style>
    <style:style style:name="P37" style:parent-style-name="Standard" style:family="paragraph">
      <style:paragraph-properties fo:text-align="justify" fo:margin-bottom="0in"/>
      <style:text-properties style:font-weight-complex="bold" fo:font-style="italic" style:font-style-asian="italic" style:letter-kerning="false" fo:font-size="10pt" style:font-size-asian="10pt" style:font-size-complex="10pt"/>
    </style:style>
    <style:style style:name="P38" style:parent-style-name="NormalWeb" style:family="paragraph">
      <style:paragraph-properties fo:text-align="justify" fo:margin-top="0in" fo:margin-bottom="0in"/>
    </style:style>
    <style:style style:name="P39" style:parent-style-name="Standard" style:family="paragraph">
      <style:paragraph-properties fo:text-align="justify" fo:margin-bottom="0in"/>
      <style:text-properties fo:font-weight="bold" style:font-weight-asian="bold" style:font-weight-complex="bold" style:letter-kerning="false" fo:font-size="12pt" style:font-size-asian="12pt" style:font-size-complex="12pt"/>
    </style:style>
    <style:style style:name="P40" style:parent-style-name="Standard" style:family="paragraph">
      <style:paragraph-properties fo:text-align="justify" fo:margin-bottom="0in"/>
      <style:text-properties fo:font-weight="bold" style:font-weight-asian="bold" style:font-weight-complex="bold" style:letter-kerning="false" fo:font-size="12pt" style:font-size-asian="12pt" style:font-size-complex="12pt"/>
    </style:style>
    <style:style style:name="P41" style:parent-style-name="Standard" style:family="paragraph">
      <style:paragraph-properties fo:text-align="justify" fo:margin-bottom="0in">
        <style:tab-stops>
          <style:tab-stop style:type="left" style:position="0.625in"/>
        </style:tab-stops>
      </style:paragraph-properties>
      <style:text-properties style:font-weight-complex="bold" style:letter-kerning="false"/>
    </style:style>
    <style:style style:name="P42" style:parent-style-name="Standard" style:family="paragraph">
      <style:paragraph-properties fo:text-align="justify" fo:margin-bottom="0in"/>
      <style:text-properties style:font-weight-complex="bold" style:letter-kerning="false" fo:font-size="8pt" style:font-size-asian="8pt" style:font-size-complex="8pt"/>
    </style:style>
    <style:style style:name="P43" style:parent-style-name="Standard" style:family="paragraph">
      <style:paragraph-properties fo:text-align="justify" fo:margin-bottom="0in"/>
    </style:style>
    <style:style style:name="T44" style:parent-style-name="Fuentedepárrafopredeter." style:family="text">
      <style:text-properties style:font-weight-complex="bold" style:letter-kerning="false" fo:font-size="8pt" style:font-size-asian="8pt" style:font-size-complex="8pt"/>
    </style:style>
    <style:style style:name="T45" style:parent-style-name="Fuentedepárrafopredeter." style:family="text">
      <style:text-properties style:font-weight-complex="bold" style:letter-kerning="false" fo:font-size="8pt" style:font-size-asian="8pt" style:font-size-complex="8pt"/>
    </style:style>
    <style:style style:name="T46" style:parent-style-name="Fuentedepárrafopredeter." style:family="text">
      <style:text-properties style:font-weight-complex="bold" style:letter-kerning="false" fo:font-size="8pt" style:font-size-asian="8pt" style:font-size-complex="8pt"/>
    </style:style>
    <style:style style:name="T47" style:parent-style-name="Fuentedepárrafopredeter." style:family="text">
      <style:text-properties fo:font-weight="bold" style:font-weight-asian="bold" style:font-weight-complex="bold" style:letter-kerning="false"/>
    </style:style>
  </office:automatic-styles>
  <office:body>
    <office:text text:use-soft-page-breaks="true">
      <text:p text:style-name="P1">Domingo 16º del TO Ciclo<text:s/>C<text:s/>(17.07.2022): Lucas 10,38-42</text:p>
      <text:p text:style-name="P2"><text:span text:style-name="T3">Dogma y Evangelio. Marta y María.<text:s/></text:span><text:span text:style-name="T4">Me lo digo y escribo CONTIGO,</text:span></text:p>
      <text:p text:style-name="P5"/>
      <text:p text:style-name="P6"><text:span text:style-name="T7">“Yendo ellos<text:s/></text:span>[Jesús con los Doce y los setenta y dos y otros<text:s/>más]<text:span text:style-name="T8"><text:s/>de camino entró en un pueblo, y una mujer llamada Marta… Tenía ella una hermana llamada María…”</text:span><text:s/>(Lucas 10,38-39). Así comienza el último relato que el Evangelista nos coloca en el final del capítulo décimo de su Evangelio. Leído este escrito tiene toda la apariencia de ser un relato que pudo suceder tal cual. Sin embargo, es muy probable que se trate de una narración semejante a la parábola, como la anterior de ‘El buen samaritano’.<text:s/></text:p>
      <text:p text:style-name="P9"/>
      <text:p text:style-name="P10">Como no se sabe nada de la vida y andanzas de este Jesús de Nazaret<text:s/>del Evangelista desde sus doce años hasta los treinta de su bautismo en el Jordán con Juan y los inicios de su actividad en Galilea ignoramos, como lectores, si esta casa de Marta y de María era real o sólo el ‘lugar apropiado’ que el Evangelista, hacia los años ochenta del siglo primero, imagina para sus declaradas intenciones evangelizadoras. Y otro dato más…</text:p>
      <text:p text:style-name="P11"/>
      <text:p text:style-name="P12">En el comentario anterior aventuré que el Evangelista Juan se había leído el relato de Lucas sobre ‘el buen samaritano’ y se atrevió a parafrasear<text:s/>a su manera el mensaje en su relato sobre ‘la buena samaritana’ (Juan 4). De igual manera, Juan quedó prendado del relato de los hechos en casa de Marta y María y los adaptó a sus pretensiones narrativas y teológico-evangélicas en Juan 11 y 12. Este narrador sublime añadió a las hermanas la presencia de un nuevo hermano, Lázaro. Lucas, probablemente, no leyó al Evangelista Juan y los hechos que sucedieron en aquella casa de Betania donde compartían mesa, mantel, comida y hasta humanas experiencias religiosas Marta, María y Lázaro. Estoy seguro de que Lucas se hubiera alegrado muchísimo por lo que Juan el Evangelista añadió a la experiencia de sus dos mujeres.</text:p>
      <text:p text:style-name="P13"/>
      <text:p text:style-name="P14"><text:span text:style-name="T15">¿Quiénes son Marta y María en el Evangelio de Lucas 10,38-42?</text:span><text:s/>Marta es la Ley judía centrada en la<text:s/>persona de Moisés, en la presencia del Templo de Jerusalén y en toda la tradición sacerdotal con sus innumerables liturgias sacrificiales para purificación de los pecados del pueblo. Esta es Marta:<text:s/><text:span text:style-name="T16">Te preocupas y que agitas por tantas cosas</text:span>, le dice este Jesús de Nazaret del Evangelista Lucas. ¡Cuántas religiones de siempre y de ahora están obsesionadas por la práctica de leyes, normas, tradiciones, obediencias y cumplimientos! Dentro de la llamada Religión Católica y dentro de tantísimas Instituciones de religiosos y religiosas se mantiene esta manera de vivir el imaginado proyecto de Jesús. Esto es ser Marta.<text:s/></text:p>
      <text:p text:style-name="P17"/>
      <text:p text:style-name="P18">El Evangelio de Jesús de Nazaret, como indica Lucas de manera reiterada y explícitamente en 17,21, es María. La persona que escucha a Jesús y se atreve a ser como él: persona, ser humano entrañable, sin otra normativa que esa experiencia de ser humano entrañable, ser humana entrañable y nada más. El Evangelista Juan, al que antes recordábamos, dirá tan lisa y llanamente que ‘en esto se reconocerá que<text:s/>se es seguidor de Jesús: si nos amamos unos a otros’ (Juan 3,35). Tan claro y nítido como la luz del amanecer o el agua del manantial de montaña.</text:p>
      <text:p text:style-name="P19"/>
      <text:p text:style-name="P20">Marta es la religión del Dogma, la Moral y el Culto. María, en cambio, es el Evangelio de la Buena Noticia.<text:s/>En la religión del Dogma se obedece porque se manda y se teme. En el ámbito del Evangelio se siente el sentirse a gusto, el sentarse cerca, el estar en corro, el comer y beber en la mesa compartida sin otra normativa que querer y sentirse querido.</text:p>
      <text:p text:style-name="P21"/>
      <text:p text:style-name="P22">Marta y<text:s/>María es la parábola evangélica semejante a la de ‘el buen samaritano’, a la de ‘la buena samaritana’, a las tres parábolas de Lucas quince y a las de Mateo 7,12-27 y a las del Evangelista Marcos 7. ¡¡Dos caminos!!: Dogma y Evangelio: Marta y María.<text:span text:style-name="T23"><text:s/>Carme</text:span><text:span text:style-name="T24">lo Bueno Heras</text:span><text:s text:c="4"/></text:p>
      <text:p text:style-name="P25"/>
      <text:p text:style-name="P26"><text:span text:style-name="T27">CINCO MINUTOS con la otra Biblioteca de la BIBLIA entre las manos</text:span></text:p>
      <text:p text:style-name="P28"><text:span text:style-name="T29">Tú y yo, entre otras muchas actividades, solemos también leer. En ocasiones, quedamos sorprendidos por lo que leemos. Es más, y nos ocurre<text:s/></text:span><text:span text:style-name="T30">a veces, llegamos a pensar que<text:s/></text:span><text:span text:style-name="T31">lo que leemos nos hubiera gustado haberlo escrito nosotros mismos. Por esta sola razón, me he decidido a compartir CONTIGO, semana a semana, durante este año eclesiástico, 52 libros. Creo que, en la inmensa BIBLIA de todos los textos, como en el cuerpo de<text:s/></text:span><text:span text:style-name="T32">toda persona, ¡todo está relacionado!</text:span></text:p>
      <text:p text:style-name="P33">Ahora, Semana 34ª: 17.07.2022: Cita de José Antonio Pagola Elorza. Jesús. Aproximación histórica, PPC, Madrid, 2007; 543 páginas.</text:p>
      <text:p text:style-name="P34"/>
      <text:p text:style-name="P35">PRESENTACIÓN</text:p>
      <text:p text:style-name="P36">¿Quién fue Jesús? ¿Qué secreto se encierra en este galileo fascinante, nacido hace dos mil años en una aldea insignificante del Imperio romano y ejecutado como un malhechor cerca de una vieja cantera en las afueras de Jerusalén cuando rondaba los treinta años? ¿Quién fue este hombre que ha marcado decisivamente la religión, la cultura y el arte de Occidente hasta imponer incluso su calendario? Probablemente nadie ha tenido un poder tan grande sobre los corazones; nadie ha expresado como él las inquietudes e interrogantes del ser humano; nadie ha despertado tantas esperanzas. ¿Por<text:s/>qué su nombre no ha caído en el olvido? ¿Por qué todavía hoy, cuando las ideologías y religiones experimentan una crisis profunda, su persona y su mensaje siguen alimentando la fe de tantos millones de hombres y mujeres?</text:p>
      <text:p text:style-name="P37">Para mí no es una pregunta más. Tampoco un simple deseo de satisfacer mi curiosidad histórica o intelectual. Quiero saber quién está en el origen de mi fe cristiana. No me interesa […] Deseo aproximarme con el mayor rigor posible a su persona: ¿quién fue? ¿Cómo entendió su vida? ¿Qué defendió? ¿Dónde está la fuerza de su persona y la originalidad de su mensaje? ¿Por qué lo mataron? ¿En qué terminó la aventura de su vida?...</text:p>
      <text:p text:style-name="P38"/>
      <text:p text:style-name="P39">¿Quién fue Jesús? ¿Qué secreto se encierra en este galileo fascinante, nacido hace dos mil años en una aldea<text:s/>insignificante del Imperio romano y ejecutado como un malhechor cerca de una vieja cantera en las afueras de Jerusalén cuando rondaba los treinta años? ¿Quién fue este hombre que ha marcado decisivamente la religión, la cultura y el arte de Occidente hasta<text:s/>imponer incluso su calendario? Probablemente nadie ha tenido un poder tan grande sobre los corazones; nadie ha expresado como él las inquietudes e interrogantes del ser humano; nadie ha despertado tantas esperanzas. ¿Por qué su nombre no ha caído en el olvido? ¿Por qué todavía hoy, cuando las ideologías y religiones experimentan una crisis profunda, su persona y su mensaje siguen alimentando la fe de tantos millones de hombres y mujeres?</text:p>
      <text:p text:style-name="P40">Para mí no es una pregunta más. Tampoco un simple deseo de satisfacer<text:s/>mi curiosidad histórica o intelectual. Quiero saber quién está en el origen de mi fe cristiana. No me interesa […] Deseo aproximarme con el mayor rigor posible a su persona: ¿quién fue? ¿Cómo entendió su vida? ¿Qué defendió? ¿Dónde está la fuerza de su persona y la originalidad de su mensaje? ¿Por qué lo mataron? ¿En qué terminó la aventura de su vida?...</text:p>
      <text:p text:style-name="P41"/>
      <text:p text:style-name="P42">¿Quién fue Jesús? ¿Qué secreto se encierra en este galileo fascinante, nacido hace dos mil años en una aldea insignificante del Imperio romano y ejecutado como un malhechor cerca de una vieja cantera en las afueras de Jerusalén cuando rondaba los treinta años? ¿Quién fue este hombre que ha marcado decisivamente la religión, la cultura y el arte de Occidente hasta imponer incluso su calendario? Probablemente nadie ha tenido un poder tan grande sobre los corazones; nadie ha expresado como él las inquietudes e interrogantes del ser humano; nadie ha despertado tantas esperanzas. ¿Por qué su nombre no ha caído en el olvido? ¿Por qué todavía hoy, cuando las ideologías y religiones experimentan una crisis profunda, su persona y su mensaje siguen alimentando la fe de tantos millones de hombres y mujeres?</text:p>
      <text:p text:style-name="P43"><text:span text:style-name="T44">Para mí no es una pregunta más. Tampoco un simple deseo de satisfacer mi curiosidad histórica o intelectual. Qui</text:span><text:span text:style-name="T45">ero saber quién está en el origen de mi fe cristiana. No me interesa […] Deseo aproximarme con el mayor rigor posible a su persona: ¿quién fue? ¿Cómo entendió su vida? ¿Qué defendió? ¿Dónde está la fuerza de su persona y la originalidad de su mensaje? ¿Por</text:span><text:span text:style-name="T46"><text:s/>qué lo mataron? ¿En qué terminó la aventura de su vida?... <text:s/></text:span><text:span text:style-name="T47">Texto completo, en páginas 5 y siguien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Normal">
      <style:paragraph-properties fo:widows="2" fo:orphans="2" style:vertical-align="auto" fo:margin-top="0.0694in" fo:margin-bottom="0.0826in"/>
      <style:text-properties style:font-name="Times New Roman" style:font-name-asian="Times New Roman" style:font-name-complex="Times New Roman" style:letter-kerning="false"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5-20T18:01:00Z</meta:creation-date>
    <dc:date>2022-06-28T16:40:00Z</dc:date>
    <meta:print-date>2022-06-28T16:33:00Z</meta:print-date>
    <meta:template xlink:href="Normal" xlink:type="simple"/>
    <meta:editing-cycles>23</meta:editing-cycles>
    <meta:editing-duration>PT229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1263" meta:character-count="8198" meta:row-count="57" meta:non-whitespace-character-count="6951"/>
  </office:meta>
</office:document-meta>
</file>