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T7" style:parent-style-name="Fuentedepárrafopredeter." style:family="text">
      <style:text-properties fo:font-style="italic" style:font-style-asian="italic" style:language-asian="es" style:country-asian="ES"/>
    </style:style>
    <style:style style:name="T8" style:parent-style-name="Fuentedepárrafopredeter." style:family="text">
      <style:text-properties fo:font-style="italic" style:font-style-asian="italic"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fo:font-weight="bold" style:font-weight-asian="bold" style:language-asian="es" style:country-asian="ES"/>
    </style:style>
    <style:style style:name="T11" style:parent-style-name="Fuentedepárrafopredeter." style:family="text">
      <style:text-properties style:language-asian="es" style:country-asian="ES"/>
    </style:style>
    <style:style style:name="T12" style:parent-style-name="Fuentedepárrafopredeter." style:family="text">
      <style:text-properties fo:font-weight="bold" style:font-weight-asian="bold"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language-asian="es" style:country-asian="ES"/>
    </style:style>
    <style:style style:name="P15" style:parent-style-name="Normal" style:family="paragraph">
      <style:paragraph-properties fo:text-align="justify" fo:margin-bottom="0in"/>
      <style:text-properties style:language-asian="es" style:country-asian="ES"/>
    </style:style>
    <style:style style:name="P16" style:parent-style-name="Normal" style:family="paragraph">
      <style:paragraph-properties fo:text-align="justify" fo:margin-bottom="0in"/>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fo:font-weight="bold" style:font-weight-asian="bold" style:language-asian="es" style:country-asian="ES"/>
    </style:style>
    <style:style style:name="T20" style:parent-style-name="Fuentedepárrafopredeter." style:family="text">
      <style:text-properties style:language-asian="es" style:country-asian="ES"/>
    </style:style>
    <style:style style:name="T21" style:parent-style-name="Fuentedepárrafopredeter." style:family="text">
      <style:text-properties style:language-asian="es" style:country-asian="ES"/>
    </style:style>
    <style:style style:name="P22" style:parent-style-name="Normal" style:family="paragraph">
      <style:paragraph-properties fo:text-align="justify" fo:margin-bottom="0in"/>
      <style:text-properties style:language-asian="es" style:country-asian="ES"/>
    </style:style>
    <style:style style:name="P23" style:parent-style-name="Normal" style:family="paragraph">
      <style:paragraph-properties fo:text-align="justify" fo:margin-bottom="0in"/>
      <style:text-properties style:language-asian="es" style:country-asian="ES"/>
    </style:style>
    <style:style style:name="P24" style:parent-style-name="Normal" style:family="paragraph">
      <style:paragraph-properties fo:text-align="justify" fo:margin-bottom="0in"/>
      <style:text-properties style:language-asian="es" style:country-asian="ES"/>
    </style:style>
    <style:style style:name="P25" style:parent-style-name="Normal" style:family="paragraph">
      <style:paragraph-properties fo:text-align="justify" fo:margin-bottom="0in"/>
      <style:text-properties style:language-asian="es" style:country-asian="ES"/>
    </style:style>
    <style:style style:name="P26" style:parent-style-name="Normal" style:family="paragraph">
      <style:paragraph-properties fo:text-align="justify" fo:margin-bottom="0in"/>
      <style:text-properties style:language-asian="es" style:country-asian="ES"/>
    </style:style>
    <style:style style:name="P27" style:parent-style-name="Normal" style:family="paragraph">
      <style:paragraph-properties fo:text-align="justify" fo:margin-bottom="0in"/>
      <style:text-properties style:language-asian="es" style:country-asian="ES"/>
    </style:style>
    <style:style style:name="P28" style:parent-style-name="Normal" style:family="paragraph">
      <style:paragraph-properties fo:text-align="justify" fo:margin-bottom="0in"/>
      <style:text-properties style:language-asian="es" style:country-asian="ES"/>
    </style:style>
    <style:style style:name="P29" style:parent-style-name="Normal" style:family="paragraph">
      <style:paragraph-properties fo:text-align="justify" fo:margin-bottom="0in"/>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fo:font-weight="bold" style:font-weight-asian="bold" style:language-asian="es" style:country-asian="ES"/>
    </style:style>
    <style:style style:name="T33" style:parent-style-name="Fuentedepárrafopredeter." style:family="text">
      <style:text-properties style:language-asian="es" style:country-asian="ES"/>
    </style:style>
    <style:style style:name="T34" style:parent-style-name="Fuentedepárrafopredeter." style:family="text">
      <style:text-properties fo:font-weight="bold" style:font-weight-asian="bold" style:language-asian="es" style:country-asian="ES"/>
    </style:style>
    <style:style style:name="T35" style:parent-style-name="Fuentedepárrafopredeter." style:family="text">
      <style:text-properties style:language-asian="es" style:country-asian="ES"/>
    </style:style>
    <style:style style:name="T36" style:parent-style-name="Fuentedepárrafopredeter." style:family="text">
      <style:text-properties style:language-asian="es" style:country-asian="ES"/>
    </style:style>
    <style:style style:name="T37" style:parent-style-name="Fuentedepárrafopredeter." style:family="text">
      <style:text-properties style:language-asian="es" style:country-asian="ES"/>
    </style:style>
    <style:style style:name="T38" style:parent-style-name="Fuentedepárrafopredeter." style:family="text">
      <style:text-properties fo:font-weight="bold" style:font-weight-asian="bold" style:language-asian="es" style:country-asian="ES"/>
    </style:style>
    <style:style style:name="T39" style:parent-style-name="Fuentedepárrafopredeter." style:family="text">
      <style:text-properties fo:font-weight="bold" style:font-weight-asian="bold" style:language-asian="es" style:country-asian="ES"/>
    </style:style>
    <style:style style:name="T40" style:parent-style-name="Fuentedepárrafopredeter." style:family="text">
      <style:text-properties style:language-asian="es" style:country-asian="ES"/>
    </style:style>
    <style:style style:name="P41" style:parent-style-name="Normal" style:family="paragraph">
      <style:paragraph-properties fo:text-align="justify" fo:margin-bottom="0in"/>
    </style:style>
    <style:style style:name="T42" style:parent-style-name="Fuentedepárrafopredeter." style:family="text">
      <style:text-properties fo:font-weight="bold" style:font-weight-asian="bold" fo:font-size="14pt" style:font-size-asian="14pt" style:font-size-complex="14pt"/>
    </style:style>
    <style:style style:name="T43" style:parent-style-name="Fuentedepárrafopredeter." style:family="text">
      <style:text-properties fo:font-weight="bold" style:font-weight-asian="bold" fo:font-size="14pt" style:font-size-asian="14pt" style:font-size-complex="14pt"/>
    </style:style>
    <style:style style:name="P44" style:parent-style-name="Normal" style:family="paragraph">
      <style:paragraph-properties fo:margin-bottom="0in"/>
      <style:text-properties fo:font-weight="bold" style:font-weight-asian="bold" fo:font-size="14pt" style:font-size-asian="14pt" style:font-size-complex="14pt"/>
    </style:style>
    <style:style style:name="P45" style:parent-style-name="Normal" style:family="paragraph">
      <style:paragraph-properties fo:margin-bottom="0in"/>
      <style:text-properties fo:font-weight="bold" style:font-weight-asian="bold" style:letter-kerning="false" fo:font-size="14pt" style:font-size-asian="14pt" style:font-size-complex="14pt"/>
    </style:style>
    <style:style style:name="P46" style:parent-style-name="Normal" style:family="paragraph">
      <style:paragraph-properties fo:margin-bottom="0in"/>
    </style:style>
    <style:style style:name="P47" style:parent-style-name="Normal" style:family="paragraph">
      <style:paragraph-properties fo:text-align="justify" fo:margin-bottom="0in"/>
    </style:style>
    <style:style style:name="T48" style:parent-style-name="Fuentedepárrafopredeter." style:family="text">
      <style:text-properties fo:font-style="italic" style:font-style-asian="italic"/>
    </style:style>
    <style:style style:name="T49" style:parent-style-name="Fuentedepárrafopredeter." style:family="text">
      <style:text-properties fo:font-style="italic" style:font-style-asian="italic"/>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T52" style:parent-style-name="Fuentedepárrafopredeter." style:family="text">
      <style:text-properties fo:font-style="italic" style:font-style-asian="italic"/>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T62" style:parent-style-name="Fuentedepárrafopredeter." style:family="text">
      <style:text-properties fo:font-weight="bold" style:font-weight-asian="bold" style:language-asian="es" style:country-asian="ES"/>
    </style:style>
  </office:automatic-styles>
  <office:body>
    <office:text text:use-soft-page-breaks="true">
      <text:p text:style-name="P1">Domingo 16º del TO Ciclo B (21.07.2024): Marcos 6,30-34</text:p>
      <text:p text:style-name="P2">Respiro, vivo y sigo escribiendo CONTIGO:</text:p>
      <text:p text:style-name="P3">COMPARTIR es…<text:s/></text:p>
      <text:p text:style-name="P4"><text:span text:style-name="T5">En el tercer domingo de este mes de julio (día 21) se nos leerá en las<text:s/></text:span><text:span text:style-name="T6">celebraciones de la eucaristía un relato que comienza y acaba con estas palabras:<text:s/></text:span><text:span text:style-name="T7">“Los apóstoles se reunieron con Jesús y le contaron todo lo que habían hecho y lo que habían enseñado… Y se fueron en la barca a un lugar solitario para descansar… Al desemba</text:span><text:span text:style-name="T8">rcar vio mucha gente, sintió compasión de ellos, pues estaban como ovejas que no tienen pastor y se puso a enseñarles muchas cosas…”</text:span><text:span text:style-name="T9"><text:s/>(</text:span><text:span text:style-name="T10">Marcos 6,30-34</text:span><text:span text:style-name="T11">). Todo lo que precede a este relato (6,14-29) y todo cuanto sigue a continuación de él (</text:span><text:span text:style-name="T12">Marcos 6,35-56</text:span><text:span text:style-name="T13">) ¡¡¡</text:span><text:span text:style-name="T14">¡¡¡¡nunca se nos leerá en este año eclesiástico dedicado a la proclamación del mensaje según este Evangelista!!!!!!! Insólito. Incomprensible…</text:span></text:p>
      <text:p text:style-name="P15"/>
      <text:p text:style-name="P16"><text:span text:style-name="T17">Y tengo algo más que decir, o denunciar alto y claro. A partir del domingo día 28 de julio se nos tendría que le</text:span><text:span text:style-name="T18">er el mensaje de<text:s/></text:span><text:span text:style-name="T19">Marcos 6,35ss</text:span><text:span text:style-name="T20"><text:s/>cuando nos habla y describe los acontecimientos a propósito de la primera multiplicación de los panes y peces y otras varias ‘cositas más’. Todo esto es muy importante para comprender la tarea, ¡¡¡la misión evangelizadora!!!,</text:span><text:span text:style-name="T21"><text:s/>de su Jesús de Nazaret por las tierras de la redonda Galilea del país de Israel.<text:s/></text:span></text:p>
      <text:p text:style-name="P22"/>
      <text:p text:style-name="P23">En lugar de estos relatos del primer Evangelio sobre Jesús, la invisible y delicada mano manipuladora de nuestra iglesia santa y litúrgica nos va a leer y proclamar muy despacio y para que nos enteremos bien, a su manera, el capítulo sexto del Evangelio de Juan. Cinco domingos seguidos le va a dedicar esta liturgia católica a la multiplicación de los panes de aquel Jesús del cuarto Evangelio. Suelo escribir, muy intencionadamente, las expresiones ‘el Jesús de Marcos’ y ‘el Jesús de Juan’. ¿Son el mismo Jesús? Hablan y escriben del mismo Jesús, pero con tantas y tan claras diferencias que uno no puede pasarlas por alto sin más.</text:p>
      <text:p text:style-name="P24"/>
      <text:p text:style-name="P25">¿Por qué la liturgia eucarística y vaticana decide silenciar ciertos relatos de Marcos y reemplazarlos por relatos de Juan? Ante tales interrogantes nadie responde en esta casa de la Iglesia ya sea parroquial, diocesana, nacional, internacional y vaticana. Nadie. Sólo el silencio me resuena tan sonoro que no puedo dejar de denunciarlo tan insistentemente. Para esta tal iglesia de mi familia es más importante su autoridad sacerdotal que la serena libertad de la Buena Noticia de Jesús que llamamos Evangelio. Una vez más, pesa más la TRADICIÓN de la RELIGION que la LIBERTAD DEL EVANGELIO.</text:p>
      <text:p text:style-name="P26"/>
      <text:p text:style-name="P27">Confieso que estas constataciones son las que me han empujado desde mucho tiempo atrás a ser un leyente pensante de los CINCO EVANGELIOS (Los cuatro de Marcos, Mateo, Lucas y Juan a los que se debe añadir siempre el Libro<text:s/>de los Hechos) Y estos tales cinco libritos se les debe leer y contemplar en su biblioteca conjunta que es la Biblia y sus entornos de ayer, de hoy y del futuro. Y…, ¿no comentaré nada de ese puñado de versículos del Evangelio del 21 de julio?</text:p>
      <text:p text:style-name="P28"/>
      <text:p text:style-name="P29"><text:span text:style-name="T30">Invito a qu</text:span><text:span text:style-name="T31">e cada leyente tome en sus manos la Biblia y busque en ella<text:s/></text:span><text:span text:style-name="T32">Marcos 6,30-34</text:span><text:span text:style-name="T33"><text:s/>y lea despacio. Y si lo tiene a bien, hágase una sentada más prolongada en<text:s/></text:span><text:span text:style-name="T34">Marcos 6,34</text:span><text:span text:style-name="T35"><text:s/>e imagínese a aquel judío y laico Jesús de Nazaret que constata el hambre de las gentes de su<text:s/></text:span><text:span text:style-name="T36">pueblo y de su tiempo, hambre de sentido para vivir por sentirse abandonadas por sus pastores de sábados y sinagogas, de templo y de tradiciones, de sus SACERDOTES. Me imaginaré una vez más a este Jesús, que vive siempre en cada uno de nuestros corazones,<text:s/></text:span><text:span text:style-name="T37">y que a veces respira profundo y se decide a compartir, que es enseñar por su orden, qué es eso de la convivencia humana y humanizadora. Y esta tarea comienza siempre por COMPARTIR, en esta cultura mediterránea, el PAN y el VINO.<text:s/></text:span><text:span text:style-name="T38">Carmelo Bueno Heras. Madri</text:span><text:span text:style-name="T39">d, 21 de julio de 2024.</text:span><text:span text:style-name="T40"><text:s text:c="3"/></text:span></text:p>
      <text:p text:style-name="P41"><text:span text:style-name="T42"><text:line-break/></text:span><text:span text:style-name="T43">CINCO MINUTOS semanales</text:span></text:p>
      <text:p text:style-name="P44">con el Evangelio de Marcos entre las manos para leerlo y meditarlo completo y de forma ordenada, de principio a fin.</text:p>
      <text:p text:style-name="P45">Semana 34ª (21.07.2024): Marcos 9,38-50</text:p>
      <text:p text:style-name="P46"/>
      <text:p text:style-name="P47">Recuerdo que la narración de los<text:s/>acontecimientos de la llamada ‘segunda etapa del Camino’ comenzaba en Marcos 9,30:<text:s/><text:span text:style-name="T48">“Iban caminando por Galilea… e iba</text:span><text:s/>[Jesús]<text:s/><text:span text:style-name="T49">enseñando a sus discípulos”.</text:span><text:s/>Dije ya que se trataba de un ‘camino’ físico o material que se recorría desde la región norteña de la<text:s/>Galilea hasta la ciudad de Jerusalén, en el sur del país de los judíos (ver Marcos 10,1). Y este ‘camino’ es también el diálogo (‘el camino de la palabra’) que se va tejiendo entre las personas que comparten la misma humana experiencia de vivir.</text:p>
      <text:p text:style-name="P50"/>
      <text:p text:style-name="P51">En este<text:s/>tan peculiar ‘camino’ que nos está brindando la generosidad de su Evangelista encontramos un hecho, en apariencia poco transcendente, pero con unas consecuencias o dimensiones revolucionarias inimaginables para quienes se interrogan por las relaciones entre las gentes, las religiones y los pueblos. Transcribo literalmente:<text:span text:style-name="T52"><text:s/>“Juan dijo a Jesús: Maestro, hemos visto a uno que expulsaba demonios en tu nombre y no viene con nosotros. Hemos tratado de impedírselo porque no viene con nosotros”<text:s/></text:span>(Marcos 9,38).</text:p>
      <text:p text:style-name="P53"/>
      <text:p text:style-name="P54">Me<text:s/>quedaré con las ganas de saber, María Magdalena, si este Juan del que escribes en este texto es el mismo Juan que se solía sentar cerca de Jesús mientras comíais como se cuenta en el cuarto Evangelio (Juan 13). ¿Pudo este Juan escribir ese llamado ‘Evangelio de Juan’? ¿No era este Juan que habla abiertamente con Jesús, como nos cuentas, el hermano de Santiago a quienes conocíais con el nombre de los ‘atronadores’ por sus atrevidas y beligerantes actitudes frente a quienes eran de diferente, lengua, raza, cultura o religión? ¿No estuvo presente en la luminosa, transparente y muy reciente experiencia de la transfiguración? (Mc 9,2-8).</text:p>
      <text:p text:style-name="P55"/>
      <text:p text:style-name="P56">Según voy caminando por los senderos de tu relato sobre Jesús voy comprendiendo mejor que este Juan es el mismo del que hablas<text:s/>en Marcos 1,16-20 y del que describes como uno de los pescadores del Lago-Mar de Galilea. Por lo que acabas de contarnos en 9,38-40, este Juan no ha comprendido aquello de ‘pescar hombres’ para lo que le había llamado tu Jesús de Nazaret. Nos acabas de confirmar que en vez de ‘pescar-liberar personas’ lo que acabas de constatarnos es que este Juan es un excluidor de aquellas personas que no pertenecen a su círculo, grupo, partido, asociación, gremio, club, cofradía, institución, comunidad, equipo, bandera<text:s/>o hábito… Es un marginador de cualquiera que ‘no viene con nosotros’. <text:s/></text:p>
      <text:p text:style-name="P57"/>
      <text:p text:style-name="P58">Un poco más adelante en tu relato, Marcos 10,35-40, vuelves a hablar de este mismo Juan y de sus mismas pretensiones de privilegios y de poderes. Pretensiones que, en el tramo final del camino del seguimiento de Jesús, han arraigado como un virus entre los llamados ‘Doce’. ¿También vosotras, las mujeres del seguimiento, pretendíais ser las primeras y las más importantes?</text:p>
      <text:p text:style-name="P59"/>
      <text:p text:style-name="P60">Ahora voy comprendiendo las razones por las que hubo tanto sueño<text:s/>en aquella noche del huerto (Marcos 14,32-52), tanto abandono de Jesús y tanta tristeza (o miseria) humana ante él. Muy lamentable. En cambio, qué sencillo es el decir y el actuar de Jesús de Nazaret que hablaba de compartir el agua y no hacer negocio con<text:s/>ella (9,41), que hablaba de ser esa sal que saborea y sana sin ser notada. Ser agua y ser sal de esta manera es tener y ser paz (9,42-50).</text:p>
      <text:p text:style-name="P61"><text:span text:style-name="T62">Carmelo Bueno Heras. Madrid, 16 de juli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20T18:01:00Z</meta:creation-date>
    <dc:date>2024-07-16T17:41:00Z</dc:date>
    <meta:print-date>2024-07-07T16:41:00Z</meta:print-date>
    <meta:template xlink:href="Normal" xlink:type="simple"/>
    <meta:editing-cycles>55</meta:editing-cycles>
    <meta:editing-duration>PT54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18" meta:character-count="7258" meta:row-count="51" meta:non-whitespace-character-count="6154"/>
  </office:meta>
</office:document-meta>
</file>