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Standard" style:family="paragraph">
      <style:paragraph-properties fo:text-align="justify" fo:margin-bottom="0in"/>
      <style:text-properties fo:font-weight="bold" style:font-weight-asian="bold" fo:font-size="14pt" style:font-size-asian="14pt" style:font-size-complex="14pt"/>
    </style:style>
    <style:style style:name="P5" style:parent-style-name="Standard" style:family="paragraph">
      <style:paragraph-properties fo:text-align="justify" fo:margin-bottom="0in"/>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fo:margin-left="0.4916in" fo:text-indent="0.4916in">
        <style:tab-stops/>
      </style:paragraph-properties>
    </style:style>
    <style:style style:name="P17" style:parent-style-name="Standard" style:family="paragraph">
      <style:paragraph-properties fo:text-align="justify" fo:margin-bottom="0in" fo:margin-left="0.4916in">
        <style:tab-stops>
          <style:tab-stop style:type="left" style:position="1.1541in"/>
        </style:tab-stops>
      </style:paragraph-properties>
      <style:text-properties fo:font-weight="bold" style:font-weight-asian="bold"/>
    </style:style>
    <style:style style:name="P18" style:parent-style-name="Standard" style:family="paragraph">
      <style:paragraph-properties fo:text-align="justify" fo:margin-bottom="0in" fo:margin-left="0.4916in" fo:text-indent="0.4916in">
        <style:tab-stops>
          <style:tab-stop style:type="left" style:position="1.1541in"/>
        </style:tab-stops>
      </style:paragraph-properties>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fo:margin-bottom="0in"/>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margin-bottom="0in"/>
      <style:text-properties fo:font-weight="bold" style:font-weight-asian="bold" fo:font-size="14pt" style:font-size-asian="14pt" style:font-size-complex="14pt"/>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fo:font-size="14pt" style:font-size-asian="14pt" style:font-size-complex="14pt"/>
    </style:style>
    <style:style style:name="T32" style:parent-style-name="Fuentedepárrafopredeter." style:family="text">
      <style:text-properties fo:font-weight="bold" style:font-weight-asian="bold" fo:font-size="14pt" style:font-size-asian="14pt" style:font-size-complex="14pt"/>
    </style:style>
    <style:style style:name="P33" style:parent-style-name="Normal" style:family="paragraph">
      <style:paragraph-properties fo:margin-bottom="0in"/>
      <style:text-properties fo:font-weight="bold" style:font-weight-asian="bold" fo:font-size="14pt" style:font-size-asian="14pt" style:font-size-complex="14pt"/>
    </style:style>
    <style:style style:name="P34" style:parent-style-name="Normal" style:family="paragraph">
      <style:paragraph-properties fo:margin-bottom="0in"/>
    </style:style>
    <style:style style:name="T35" style:parent-style-name="Fuentedepárrafopredeter." style:family="text">
      <style:text-properties fo:font-weight="bold" style:font-weight-asian="bold" style:letter-kerning="false" fo:font-size="14pt" style:font-size-asian="14pt" style:font-size-complex="14pt"/>
    </style:style>
    <style:style style:name="P36" style:parent-style-name="Normal" style:family="paragraph">
      <style:paragraph-properties fo:margin-bottom="0in"/>
      <style:text-properties fo:font-weight="bold" style:font-weight-asian="bold" fo:font-size="14pt" style:font-size-asian="14pt" style:font-size-complex="14pt"/>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text-properties fo:font-weight="bold" style:font-weight-asian="bold"/>
    </style:style>
    <style:style style:name="P60" style:parent-style-name="Normal" style:family="paragraph">
      <style:paragraph-properties fo:text-align="justify" fo:margin-bottom="0in"/>
      <style:text-properties fo:font-size="14pt" style:font-size-asian="14pt" style:font-size-complex="14pt"/>
    </style:style>
  </office:automatic-styles>
  <office:body>
    <office:text text:use-soft-page-breaks="true">
      <text:p text:style-name="P1"><text:span text:style-name="T2">Domingo 13º del TO Ciclo B (30.06.2024): Marcos 5,21-43.</text:span></text:p>
      <text:p text:style-name="P3">Respiro, vivo y sigo escribiendo CONTIGO:</text:p>
      <text:p text:style-name="P4">Aprender a EVANGELIZAR</text:p>
      <text:p text:style-name="P5">El pasado domingo se nos propuso la lectura del final del<text:s/>capítulo cuarto del Evangelio de Marcos y, en la lógica del sentido común, en este domingo se nos debería de leer Marcos 5,1-20. Este relato no se nos leerá. La lógica eclesiástica no es la del sentido común, sino otra lógica desconocida o interesada en no<text:s/>se sabe qué interés. Lo sucedido en Gerasa, cuenta este Evangelio, lo vivió sólo Jesús de Nazaret. Sus acompañantes se quedaron en la barca y en la orilla del lago-mar de Galilea:<text:s/><text:span text:style-name="T6">“Y llegaron al otro lado del mar, a la región de los gerasenos. Apenas salt</text:span><text:span text:style-name="T7">ó de la barca…”</text:span><text:s/>(Mc 5,1-29). ‘Llegaron’ (plural, ellos). Y ‘saltó’ (Jesús)…</text:p>
      <text:p text:style-name="P8"/>
      <text:p text:style-name="P9">Concluido el suceso de Gerasa, cuenta el evangelista:<text:s/><text:span text:style-name="T10">“Jesús pasó de nuevo en la barca a la otra orilla y se aglomeró junto a él mucha gente. Él estaba en la orilla del mar. Llega</text:span><text:span text:style-name="T11"><text:s/>uno de los jefes de la sinagoga, llamado Jairo…”</text:span><text:s/>(Marcos 5,21-22).</text:p>
      <text:p text:style-name="P12"/>
      <text:p text:style-name="P13">El relato de<text:s/><text:span text:style-name="T14">Marcos 5,21-43</text:span><text:s/>es una unidad narrativa, literaria y también teológica. Literariamente hablando es una palindromía, una especie de ‘bocadillo narrativo’:</text:p>
      <text:p text:style-name="P15"/>
      <text:p text:style-name="P16">A. 5,21-24: la petición pública del judío Jairo a Jesús<text:s/></text:p>
      <text:p text:style-name="P17">B. 5,25-34: la decisión secreta de una mujer ante Jesús y sus seguidores</text:p>
      <text:p text:style-name="P18">A. 5,35-43: La curación pública de la hija de Jairo por Jesús</text:p>
      <text:p text:style-name="P19"/>
      <text:p text:style-name="P20">En la primera y la tercera parte de esta única narración se cuenta la misión que<text:s/>lleva a cabo Jesús para que la hija del magistrado judío Jairo, con sus doce años recién estrenados, comience a ser una mujer liberada del peso de la LEY, de la esclavitud de la Sinagoga y de la obediencia a la Tradición. El alimento de esta RELIGIÓN no da<text:s/>vida, sino que enferma y mata. Jesús llega a esta casa de Jairo con la nueva vida del EVANGELIO. Todos contemplan esta nueva evangelización: Jairo, su esposa, las gentes de la casa y los acompañantes del seguimiento de Jesús que son aquí Pedro, Santiago y<text:s/>Juan. Fiarse de este Jesús de Nazaret es desobedecer los dogmas de la Religión del dios de Moisés y de su Templo.</text:p>
      <text:p text:style-name="P21"/>
      <text:p text:style-name="P22">En la parte central de este relato se cuenta la decisión secreta de una mujer de unos veintitantos años, los doce de la infancia más los doce de mujer adulta. Es una de las muchas personas que acompañan a Jesús con la esperanza de ‘ver’ o ‘contemplar’ en directo el fenómeno del seguimiento de aquel judío laico de Nazaret, desobediente explícito de la RELIGIÓN del dios de Israel. Desobediente de las tradiciones y dogmas de la práctica cotidiana de los preceptos y mandamientos que se predican desde el Templo de Jerusalén y de sus Sinagogas. Esta mujer lleva doce años experimentando la impureza pecadora y deshumanizadora de sus menstruaciones. Los<text:s/>sacrificios que le impone su Religión judía no acaban con la fuente de su mancha y de su pecado. Esta mujer descubre que en la Buena Noticia de Jesús de Nazaret no existe el pecado de la impureza y pide, muy sigilosamente, ser aceptada en la casa del Evangelio del Galileo. El mismo Jesús le dice: Tu fe te cura, te limpia, te perdona, te libera, te humaniza…</text:p>
      <text:p text:style-name="P23"/>
      <text:p text:style-name="P24">No se sabe quién fue esta mujer, pero seguramente estaba entre aquellas mujeres seguidoras de Jesús de las que se habla en este Evangelio desde<text:s/><text:span text:style-name="T25">Marcos</text:span><text:span text:style-name="T26"><text:s/>15,33 hasta 16,8.</text:span><text:s/>Ésta fue, sin lugar a dudas, una de aquellas mujeres que comprendió en qué consistía la EVANGELIZACION que proclamaba y vivía Jesús de Nazaret. Y ella nos lo ha compartido.<text:s/></text:p>
      <text:p text:style-name="P27"><text:span text:style-name="T28">Carmelo Bueno Heras. Madrid, 30 de junio de 2024.</text:span><text:s/></text:p>
      <text:p text:style-name="P29"><text:line-break/></text:p>
      <text:p text:style-name="P30"><text:span text:style-name="T31">CINCO MINUT</text:span><text:span text:style-name="T32">OS semanales</text:span></text:p>
      <text:p text:style-name="P33">con el Evangelio de Marcos entre las manos para leerlo y meditarlo completo y de forma ordenada, de principio a fin.</text:p>
      <text:p text:style-name="P34"><text:span text:style-name="T35">Semana 31ª (30.06.2024): Marcos 8,31-9,1</text:span></text:p>
      <text:p text:style-name="P36">Jesús de Nazaret = Evangelio = Camino</text:p>
      <text:p text:style-name="P37">Recuerdo el comienzo del texto comentado la semana pasada:<text:s/><text:span text:style-name="T38">“Salió Jesús con sus discípulos hacia los pueblos de Cesarea de Filipo y por el camino les hizo una pregunta…”<text:s/></text:span>(8,27). <text:s/>Quiero que se recuerde a partir de ahora la palabra<text:s/><text:span text:style-name="T39">‘camino’</text:span>. Camino, creo modestamente y la escribo con mayúscula, es tan importante en la narración de este Evangelio como ya lo ha sido la palabra ‘Galilea’ desde 1,14 hasta aquí. Y junto a la palabra ‘Galilea’ y la palabra ‘Camino’ habrá que tener muy en cuenta la palabra ‘Jerusalén’, sobre todo desde el comienzo del capítulo<text:s/>undécimo:<text:s/><text:span text:style-name="T40">“Cuando se aproximaban a Jerusalén…”</text:span><text:s text:c="2"/>(11,1).</text:p>
      <text:p text:style-name="P41"/>
      <text:p text:style-name="P42">Galilea (1,14 hasta 8,30), Camino (8,27 hasta 10,52) y Jerusalén (11,1 hasta 16,8) son tres lugares de la geografía de Israel. En estos tres lugares, según este primer Evangelio, Jesús habla y actúa<text:s/>siempre acompañado de personas como los doce, los seguidores, las gentes en general y, sobre todo muy especialmente desde el comienzo y sin abandonarlo nunca, mujeres (15,40 hasta 16,8), María Magdalena y otras muchas.</text:p>
      <text:p text:style-name="P43"/>
      <text:p text:style-name="P44">Me arriesgo a minimizar la información para que se recuerde siempre como si fueran titulares de un telediario del evangelio:<text:s/><text:span text:style-name="T45">Galilea</text:span><text:s/>es la tierra en la que Jesús anuncia la buena noticia del llamado reino de dios.<text:s/><text:span text:style-name="T46">Camino</text:span><text:s/>es la ruta por la que Jesús sube desde el norte de Galilea hasta la capital Jerusalén en las tierras del sur o región de Judea.<text:span text:style-name="T47"><text:s/>Jerusalén</text:span><text:s/>es la ciudad del templo donde habita el Dios de Abrahán, Moisés, David, Salomón, Ezequiel, Daniel... de Israel. Dicho a mi manera para entenderme:<text:s/><text:span text:style-name="T48">Un galileo y laico llamado Jesús de Nazare</text:span><text:span text:style-name="T49">t sube, por el camino llamado de los galileos, desde su tierra hasta Jerusalén para encontrarse con el clero de su religión de la ley y el templo. Por ese Camino, este Jesús explica qué es ser mesías para él.</text:span></text:p>
      <text:p text:style-name="P50"/>
      <text:p text:style-name="P51">El texto que ahora me invita a escribir y comentar es el inicio de la primera etapa de este Camino que recorre Jesús y que es el propio Jesús:<text:s/><text:span text:style-name="T52">“Empezó Jesús a enseñarles</text:span><text:s/>(a ellas y ellos que le seguían y le habían ‘divinizado como el MESIAS’)<text:s/><text:span text:style-name="T53">que él tenía los días contados porque en cuanto se llegue a</text:span><text:span text:style-name="T54"><text:s/>Jerusalén lo van a apresar, juzgar, condenar, ejecutar, crucificar y sepultar”<text:s/></text:span>(8,31ss). Constatar esto no es nuevo. Ya lo había anticipado esta narradora que es María Magdalena en 3,1-6. Y como nadie se lo acabó de creer hasta que sucedió, lo volverá a repetir en 9,30-32 y en 10,32-34.</text:p>
      <text:p text:style-name="P55"/>
      <text:p text:style-name="P56">La narradora del relato nos va a presentar a este su Jesús de Nazaret a quien conoce bien como la persona que explica con paciencia ilimitada, con claridad y con inmensa ternura que su mesianismo no es el que esperan cada<text:s/>uno de cuantos le siguen. Esta enseñanza de Jesús o su catequesis sobre su identidad de Mesías acabará en el más absoluto fracaso. Es más, la persona que le proclamó ‘el Mesías’ es Pedro. Y la manera de pensar, creer y esperar de este Pedro es lo más opuesto a cuanto piensa, cree y espera Jesús. Jesús, dice este Evangelio aquí, que Satanás, el que se le atraviesa en el camino de su vida, no es otro que el mismo Pedro.</text:p>
      <text:p text:style-name="P57"/>
      <text:p text:style-name="P58">Y, ¿Pedro fue nombrado ‘papa’ por el mismísimo Jesús? Será en otro lugar de su vida o en<text:s/>otro Evangelio. Aquí, en este Evangelio de María Magdalena, desde luego que no. ¿De dónde surgió esa institucionalización del papado? De Jesús de Nazaret, no. <text:s/>Sólo de Pedro y de los suyos.</text:p>
      <text:p text:style-name="P59">Carmelo Bueno Heras. En Madrid, 25 de junio de 2017.<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18T14:18:00Z</meta:creation-date>
    <dc:date>2024-06-29T05:51:00Z</dc:date>
    <meta:print-date>2023-06-03T16:18:00Z</meta:print-date>
    <meta:template xlink:href="Normal" xlink:type="simple"/>
    <meta:editing-cycles>72</meta:editing-cycles>
    <meta:editing-duration>PT50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9" meta:character-count="7066" meta:row-count="49" meta:non-whitespace-character-count="5991"/>
  </office:meta>
</office:document-meta>
</file>