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3" style:parent-style-name="Standard" style:family="paragraph">
      <style:paragraph-properties fo:margin-bottom="0in"/>
    </style:style>
    <style:style style:name="T4" style:parent-style-name="Fuentedepárrafopredeter.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-asian="Times New Roman" fo:font-size="12pt" style:font-size-asian="12pt" style:font-size-complex="12pt" style:language-asian="es" style:country-asian="ES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text-align="justify" fo:margin-bottom="0in"/>
    </style:style>
    <style:style style:name="P8" style:parent-style-name="Standard" style:family="paragraph">
      <style:paragraph-properties fo:text-align="justify" fo:margin-bottom="0in"/>
    </style:style>
    <style:style style:name="P9" style:parent-style-name="Standard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bottom="0in"/>
    </style:style>
    <style:style style:name="P12" style:parent-style-name="Standard" style:family="paragraph">
      <style:paragraph-properties fo:text-align="justify" fo:margin-bottom="0in"/>
    </style:style>
    <style:style style:name="P13" style:parent-style-name="Standard" style:family="paragraph">
      <style:paragraph-properties fo:text-align="justify" fo:margin-bottom="0in"/>
    </style:style>
    <style:style style:name="P14" style:parent-style-name="Standard" style:family="paragraph">
      <style:paragraph-properties fo:text-align="justify" fo:margin-bottom="0in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style="italic" style:font-style-asian="italic"/>
    </style:style>
    <style:style style:name="T17" style:parent-style-name="Fuentedepárrafopredeter." style:family="text">
      <style:text-properties fo:font-style="italic" style:font-style-asian="italic"/>
    </style:style>
    <style:style style:name="T18" style:parent-style-name="Fuentedepárrafopredeter." style:family="text">
      <style:text-properties fo:font-style="italic" style:font-style-asian="italic"/>
    </style:style>
    <style:style style:name="P19" style:parent-style-name="Standard" style:family="paragraph">
      <style:paragraph-properties fo:text-align="justify" fo:margin-bottom="0in"/>
    </style:style>
    <style:style style:name="P20" style:parent-style-name="Standard" style:family="paragraph">
      <style:paragraph-properties fo:text-align="justify" fo:margin-bottom="0in"/>
    </style:style>
    <style:style style:name="P21" style:parent-style-name="Standard" style:family="paragraph">
      <style:paragraph-properties fo:text-align="justify" fo:margin-bottom="0in"/>
    </style:style>
    <style:style style:name="P22" style:parent-style-name="Standard" style:family="paragraph">
      <style:paragraph-properties fo:text-align="justify" fo:margin-bottom="0in"/>
    </style:style>
    <style:style style:name="P23" style:parent-style-name="Standard" style:family="paragraph">
      <style:paragraph-properties fo:text-align="justify" fo:margin-bottom="0in"/>
    </style:style>
    <style:style style:name="P24" style:parent-style-name="Standard" style:family="paragraph">
      <style:paragraph-properties fo:text-align="justify" fo:margin-bottom="0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Fuentedepárrafopredeter." style:family="text">
      <style:text-properties fo:font-style="italic" style:font-style-asian="italic"/>
    </style:style>
    <style:style style:name="P27" style:parent-style-name="Standard" style:family="paragraph">
      <style:paragraph-properties fo:text-align="justify" fo:margin-bottom="0in"/>
    </style:style>
    <style:style style:name="P28" style:parent-style-name="Standard" style:family="paragraph">
      <style:paragraph-properties fo:text-align="justify" fo:margin-bottom="0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in"/>
      <style:text-properties fo:font-weight="bold" style:font-weight-asian="bold" style:font-weight-complex="bold" style:letter-kerning="false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text-align="justify" fo:margin-bottom="0in"/>
      <style:text-properties fo:font-weight="bold" style:font-weight-asian="bold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46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47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48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49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0" style:parent-style-name="Standard" style:family="paragraph">
      <style:paragraph-properties fo:text-align="justify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5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6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7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8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59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60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P61" style:parent-style-name="Standard" style:family="paragraph">
      <style:paragraph-properties fo:text-align="justify" fo:margin-bottom="0in"/>
    </style:style>
    <style:style style:name="P62" style:parent-style-name="Standard" style:family="paragraph">
      <style:paragraph-properties fo:text-align="justify" fo:margin-bottom="0in"/>
    </style:style>
    <style:style style:name="P63" style:parent-style-name="Standard" style:family="paragraph">
      <style:paragraph-properties fo:text-align="justify" fo:margin-bottom="0in"/>
    </style:style>
    <style:style style:name="P64" style:parent-style-name="Standard" style:family="paragraph">
      <style:paragraph-properties fo:text-align="justify" fo:margin-bottom="0in"/>
    </style:style>
    <style:style style:name="P65" style:parent-style-name="Standard" style:family="paragraph">
      <style:paragraph-properties fo:text-align="justify" fo:margin-bottom="0in"/>
    </style:style>
    <style:style style:name="T66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Domingo del Stmo. Cuerpo y Sangre de Cristo C (19.06.2022): Lucas 9,11-17.</text:span></text:p>
      <text:p text:style-name="P3"><text:span text:style-name="T4">Multiplicar la humanidad entrañable.<text:s/></text:span><text:span text:style-name="T5">Me lo comento y escribo CONTIGO,</text:span></text:p>
      <text:p text:style-name="P6"/>
      <text:p text:style-name="P7">Ascensión, Pentecostés, Santísima<text:s/>Trinidad y, el cuarto y último dogma de la catolicidad del cristianismo vaticano, el Cuerpo y Sangre de Cristo. A partir del domingo 26 de junio, todos los domingos pertenecen al llamado ‘Tiempo Ordinario’ del Ciclo C. Así, volveremos a llegar a los días del Adviento del nuevo Año Eclesiástico. Estaremos entonces a finales de noviembre. Nos queda un buen puñado de semanas para seguir la lectura del Evangelista Lucas, el del toro.</text:p>
      <text:p text:style-name="P8"/>
      <text:p text:style-name="P9">Y, precisamente, para este domingo del dogma del Cuerpo y Sangre de Jesucristo se nos leerá el relato evangélico de<text:s/><text:span text:style-name="T10">Lucas 9,11-17</text:span><text:s/>donde se nos cuenta la multiplicación de los panes y los peces. La única multiplicación sucedida en la historia de Jesús de Nazaret, para este Evangelista.<text:s/></text:p>
      <text:p text:style-name="P11"/>
      <text:p text:style-name="P12">Juan (capítulo sexto) también nos cuenta una<text:s/>sola multiplicación. En cambio, Marcos (capítulos 6º y 8º) y Mateo (capítulos 14º y 15º) nos constatan dos multiplicaciones. ¿De quién nos fiamos? ¿Hubo una o dos o más? Con cierto humor fácil suelo decir a veces que si hubo una sola multiplicación podemos<text:s/>pensar que fue ‘un milagro’, pero si hubo más de una, las tales multiplicaciones dejaron de ser un ‘milagro’ para convertirse en un ‘negocio’.</text:p>
      <text:p text:style-name="P13"/>
      <text:p text:style-name="P14">Me centro, ya, en la escucha de<text:s/><text:span text:style-name="T15">Lucas 9,11-17</text:span>:<text:s/><text:span text:style-name="T16">“Les hablaba<text:s/></text:span>[Jesús a sus apóstoles y a las gentes que le seguían]<text:span text:style-name="T17"><text:s/>acerca del Reino de Dios y curaba a los que tenían necesidad de ser curados. Pero comenzaba a atardecer y los DOCE le dijeron: despide a la gente para que vaya a los pueblos y aldeas del entorno y busquen alojamiento y comida, porque estamos en lugar de</text:span><text:span text:style-name="T18">shabitado. Él les dijo: Dadles vosotros de comer…”<text:s/></text:span>(Lucas 9,11-13).</text:p>
      <text:p text:style-name="P19"/>
      <text:p text:style-name="P20">Aquel Jesús de Nazaret del Evangelista Lucas parece que realizó estas tres cosas: Hablar, curar y alimentar; hablar del Reino de Dios, curar todo dolor o enfermedad y multiplicar la comida, pan y pescado. ¿Sucede algo de todo esto en las misas-eucaristías de nuestro día del Corpus?</text:p>
      <text:p text:style-name="P21">Cuando leo esto y por vivir en una gran ciudad, en muchas ocasiones me quedo con tres palabras: Educación, Sanidad y Agroalimentación; Colegio, Hospital y Mercado.<text:s/></text:p>
      <text:p text:style-name="P22"/>
      <text:p text:style-name="P23">No resulta fácil conectar este asunto de los panes y peces del relato evangélico con el ámbito de la Religión, la Iglesia o la Parroquia. Y quizá, más complicado aún resulta centrar la atención en el Cuerpo y la Sangre de Jesús de Nazaret. Por más que se lea Lucas 9,11-17 nunca se encontrará ahí lo que se afirma en el número 88 de la Exhortación Apostólica Postsinodal Querida Amazonía (2020) de Francisco papa:</text:p>
      <text:p text:style-name="P24"/>
      <text:p text:style-name="P25">“El sacerdote es signo de esa Cabeza [Cristo] que derrama la gracia ante todo cuando celebra la Eucaristía, fuente y culmen de toda la vida cristiana. Esa es su gran potestad, que sólo puede ser recibida en el sacramento del Orden sacerdotal. Por eso únicamente él puede decir: ‘Esto es<text:s/><text:span text:style-name="T26">mi<text:s/></text:span>cuerpo’. Hay otras palabras que sólo él puede pronunciar:<text:s/>‘Yo te absuelvo de tus pecados’. Porque el perdón sacramental está al servicio de una celebración eucarística digna. En estos dos sacramentos está el corazón de su identidad exclusiva.”</text:p>
      <text:p text:style-name="P27"/>
      <text:p text:style-name="P28"><text:span text:style-name="T29">El Evangelio y su buena noticia</text:span>, expresada tan limpiamente en ese ‘dadles vosotros de comer’, están profundamente arraigados en la multiplicación de la ‘humanidad entrañable’, siempre utópica, que nos empuja a ir más allá. En cambio,<text:s/><text:span text:style-name="T30">la Religión</text:span><text:s/>de la Institucionalización sacramental nos ordena repetir el rito que se cree<text:s/>ser ‘la presencia real y verdadera de Jesús de Nazaret, el Cristo’.<text:s/><text:span text:style-name="T31">Carmelo Bueno Heras</text:span><text:s/></text:p>
      <text:p text:style-name="P32"><text:line-break/></text:p>
      <text:p text:style-name="P33">CINCO MINUTOS con la otra Biblioteca de la BIBLIA entre las manos</text:p>
      <text:p text:style-name="P34">Tú y yo, entre otras muchas actividades, solemos también leer. En ocasiones, quedamos sorprendidos<text:s/>por lo que leemos. Es más, y nos ocurre a veces, llegamos a pensar que lo que leemos nos hubiera gustado haberlo escrito nosotros mismos. Por esta sola razón, me he decidido a compartir CONTIGO, semana a semana, durante este año eclesiástico, 52 libros. Creo que, en la inmensa BIBLIA de todos los textos, como en el cuerpo de toda persona, ¡todo está relacionado!</text:p>
      <text:p text:style-name="P35"/>
      <text:p text:style-name="P36">Ahora, Semana 30ª: 19.06.2022: Cita de León Felipe, Antología rota. Epílogo por Guillermo de Torre, Losada, Buenos Aires, 8ª edición (20-X-1977),<text:s/>232 páginas.</text:p>
      <text:p text:style-name="P37"/>
      <text:p text:style-name="P38">PROVISIONAL TODO</text:p>
      <text:p text:style-name="P39">Las antologías son siempre una suerte de prestidigitación… Escamoteos y preferencias… Un juego cortesano y temporal… Juglaría selecta… TRAMPAS.</text:p>
      <text:p text:style-name="P40">Podemos elegir los mejores naipes, descartarnos de peones y servidumbres… y quedarnos con la gran baza en la mano…, con la baza brillante donde no haya más que triunfos.</text:p>
      <text:p text:style-name="P41">Provisional todo.</text:p>
      <text:p text:style-name="P42">La Historia y la Poesía las hace el Viento… Y las antologías también, claro está.</text:p>
      <text:p text:style-name="P43">El hombre trabaja, inventa, lucha, canta… Pero el Viento es quien<text:s/>organiza y selecciona las hazañas, los milagros, las canciones.</text:p>
      <text:p text:style-name="P44">Contra el Viento no puede nada la voluntad del hombre… Yo, cuando el Viento ha huido a su caverna, me tumbo a dormir. Me despierto cuando Él me llama ululante y me empuja. Escribo cuando Él me<text:s/>lo manda. Luego con lo que escribo hace Él un revoltijo de cartas de las que no se salvarán seguramente mañana ni el As ni la Reina.</text:p>
      <text:p text:style-name="P45">El viento es un exigente cosechero:</text:p>
      <text:p text:style-name="P46">el que elige el trigo, la uva y el verso…</text:p>
      <text:p text:style-name="P47">el que sella el buen pan,</text:p>
      <text:p text:style-name="P48">el buen vino</text:p>
      <text:p text:style-name="P49">y el<text:s/>poema eterno…</text:p>
      <text:p text:style-name="P50">Y al fin de cuentas, mi último antólogo fidedigno será Él; el viento. El Viento es quien me lleva a la aventura el discurso y la canción… ¡El Viento!</text:p>
      <text:p text:style-name="P51">Antólogos, historiadores, arqueólogos, coleccionistas… ¡el que decide es el Viento!</text:p>
      <text:p text:style-name="P52"/>
      <text:p text:style-name="P53">Pero a<text:s/>veces a mí se me quedan en la memoria, en mi mala memoria, sin saber por qué, poemas o versos desglosados de un poema largo y antiguo, versos míos rebeldes que se me agarran al ojal de la solapa como una consigna o se me clavan en la cinta del sombrero como una escarapela, para desafiar al Viento. Versos como éstos, por ejemplo:</text:p>
      <text:p text:style-name="P54">Y es inútil que compongáis el viejo clavecín,</text:p>
      <text:p text:style-name="P55">Que volváis a castrar a los acólitos</text:p>
      <text:p text:style-name="P56">Y que digáis en los concilios:</text:p>
      <text:p text:style-name="P57">cebaremos tiplones para suplir a los poetas…</text:p>
      <text:p text:style-name="P58">porque lo que se ha<text:s/>roto… “es la canción”</text:p>
      <text:p text:style-name="P59">¿oísteis?</text:p>
      <text:p text:style-name="P60">Lo que se ha roto… “es la canción”.</text:p>
      <text:p text:style-name="P61">De aquí he sacado el título que lleva esta Antología. Pero no me hago ilusiones de que puedan salvarse ni éstos, versos siquiera.</text:p>
      <text:p text:style-name="P62">Me entrego, humildemente al Viento</text:p>
      <text:p text:style-name="P63"/>
      <text:p text:style-name="P64">Y ahora que no hay nadie aquí en mi casa ni en el campo, y comienza a soplar el vendaval, abro la ventana otra vez y tiro al voleo, casi sin orden ni concierto, mi viejo discurso y… mi rota canción.</text:p>
      <text:p text:style-name="P65"><text:span text:style-name="T66">Texto completo, en las páginas 7-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uario</dc:creator>
    <meta:creation-date>2021-05-07T08:48:00Z</meta:creation-date>
    <dc:date>2022-06-05T08:13:00Z</dc:date>
    <meta:print-date>2022-06-05T08:03:00Z</meta:print-date>
    <meta:template xlink:href="Normal" xlink:type="simple"/>
    <meta:editing-cycles>31</meta:editing-cycles>
    <meta:editing-duration>PT52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05" meta:character-count="6521" meta:row-count="46" meta:non-whitespace-character-count="5529"/>
  </office:meta>
</office:document-meta>
</file>