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border-top="none" fo:border-left="none" fo:border-bottom="0.0069in solid #00000A" fo:border-right="none" fo:padding-top="0in" fo:padding-left="0in" fo:padding-bottom="0.0138in" fo:padding-right="0in" style:shadow="none" fo:margin-bottom="0in"/>
    </style:style>
    <style:style style:name="T2" style:parent-style-name="Fuentedepárrafopredeter." style:family="text">
      <style:text-properties style:font-name-asian="Times New Roman" fo:font-weight="bold" style:font-weight-asian="bold" style:font-weight-complex="bold" fo:font-size="12pt" style:font-size-asian="12pt" style:font-size-complex="12pt" style:language-asian="es" style:country-asian="ES"/>
    </style:style>
    <style:style style:name="P3" style:parent-style-name="Standard" style:family="paragraph">
      <style:paragraph-properties fo:border-top="none" fo:border-left="none" fo:border-bottom="0.0069in solid #00000A" fo:border-right="none" fo:padding-top="0in" fo:padding-left="0in" fo:padding-bottom="0.0138in" fo:padding-right="0in" style:shadow="none" fo:margin-bottom="0in"/>
    </style:style>
    <style:style style:name="T4" style:parent-style-name="Fuentedepárrafopredeter." style:family="text">
      <style:text-properties style:font-name-asian="Times New Roman" fo:font-weight="bold" style:font-weight-asian="bold" style:font-weight-complex="bold" fo:font-size="12pt" style:font-size-asian="12pt" style:font-size-complex="12pt" style:language-asian="es" style:country-asian="ES"/>
    </style:style>
    <style:style style:name="T5" style:parent-style-name="Fuentedepárrafopredeter." style:family="text">
      <style:text-properties style:font-name-asian="Times New Roman" fo:font-size="12pt" style:font-size-asian="12pt" style:font-size-complex="12pt" style:language-asian="es" style:country-asian="ES"/>
    </style:style>
    <style:style style:name="P6" style:parent-style-name="Standard" style:family="paragraph">
      <style:paragraph-properties fo:margin-bottom="0in"/>
    </style:style>
    <style:style style:name="P7" style:parent-style-name="Normal" style:family="paragraph">
      <style:paragraph-properties fo:text-align="justify" fo:margin-bottom="0in"/>
    </style:style>
    <style:style style:name="T8" style:parent-style-name="Fuentedepárrafopredeter." style:family="text">
      <style:text-properties fo:font-style="italic" style:font-style-asian="italic" style:font-style-complex="italic"/>
    </style:style>
    <style:style style:name="T9" style:parent-style-name="Fuentedepárrafopredeter." style:family="text">
      <style:text-properties fo:font-weight="bold" style:font-weight-asian="bold" style:font-weight-complex="bold"/>
    </style:style>
    <style:style style:name="T10" style:parent-style-name="Fuentedepárrafopredeter." style:family="text">
      <style:text-properties fo:font-weight="bold" style:font-weight-asian="bold" style:font-weight-complex="bold"/>
    </style:style>
    <style:style style:name="P11" style:parent-style-name="Normal" style:family="paragraph">
      <style:paragraph-properties fo:text-align="justify" fo:margin-bottom="0in"/>
    </style:style>
    <style:style style:name="P12" style:parent-style-name="Standard" style:family="paragraph">
      <style:paragraph-properties fo:text-align="justify" fo:margin-bottom="0in"/>
    </style:style>
    <style:style style:name="P13" style:parent-style-name="Standard" style:family="paragraph">
      <style:paragraph-properties fo:text-align="justify" fo:margin-bottom="0in"/>
    </style:style>
    <style:style style:name="P14" style:parent-style-name="Standard" style:family="paragraph">
      <style:paragraph-properties fo:text-align="justify" fo:margin-bottom="0in"/>
    </style:style>
    <style:style style:name="T15" style:parent-style-name="Fuentedepárrafopredeter." style:family="text">
      <style:text-properties fo:font-weight="bold" style:font-weight-asian="bold" style:font-weight-complex="bold"/>
    </style:style>
    <style:style style:name="P16" style:parent-style-name="Standard" style:family="paragraph">
      <style:paragraph-properties fo:text-align="justify" fo:margin-bottom="0in"/>
    </style:style>
    <style:style style:name="P17" style:parent-style-name="Standard" style:family="paragraph">
      <style:paragraph-properties fo:text-align="justify" fo:margin-bottom="0in"/>
    </style:style>
    <style:style style:name="T18" style:parent-style-name="Fuentedepárrafopredeter." style:family="text">
      <style:text-properties fo:font-style="italic" style:font-style-asian="italic" style:font-style-complex="italic"/>
    </style:style>
    <style:style style:name="T19" style:parent-style-name="Fuentedepárrafopredeter." style:family="text">
      <style:text-properties fo:font-weight="bold" style:font-weight-asian="bold" style:font-weight-complex="bold"/>
    </style:style>
    <style:style style:name="T20" style:parent-style-name="Fuentedepárrafopredeter." style:family="text">
      <style:text-properties fo:font-weight="bold" style:font-weight-asian="bold" style:font-weight-complex="bold"/>
    </style:style>
    <style:style style:name="P21" style:parent-style-name="Standard" style:family="paragraph">
      <style:paragraph-properties fo:text-align="justify" fo:margin-bottom="0in"/>
    </style:style>
    <style:style style:name="P22" style:parent-style-name="Standard" style:family="paragraph">
      <style:paragraph-properties fo:text-align="justify" fo:margin-bottom="0in"/>
    </style:style>
    <style:style style:name="P23" style:parent-style-name="Standard" style:family="paragraph">
      <style:paragraph-properties fo:text-align="justify" fo:margin-bottom="0in"/>
    </style:style>
    <style:style style:name="P24" style:parent-style-name="Standard" style:family="paragraph">
      <style:paragraph-properties fo:text-align="justify" fo:margin-bottom="0in"/>
    </style:style>
    <style:style style:name="T25" style:parent-style-name="Fuentedepárrafopredeter." style:family="text">
      <style:text-properties fo:font-weight="bold" style:font-weight-asian="bold" style:font-weight-complex="bold"/>
    </style:style>
    <style:style style:name="P26" style:parent-style-name="Standard" style:family="paragraph">
      <style:paragraph-properties fo:text-align="justify" fo:margin-bottom="0in"/>
    </style:style>
    <style:style style:name="P27" style:parent-style-name="Standard" style:family="paragraph">
      <style:paragraph-properties fo:text-align="justify" fo:margin-bottom="0in"/>
    </style:style>
    <style:style style:name="T28" style:parent-style-name="Fuentedepárrafopredeter." style:family="text">
      <style:text-properties fo:font-weight="bold" style:font-weight-asian="bold" style:font-weight-complex="bold"/>
    </style:style>
    <style:style style:name="P29" style:parent-style-name="Standard" style:family="paragraph">
      <style:paragraph-properties fo:margin-bottom="0in">
        <style:tab-stops>
          <style:tab-stop style:type="left" style:position="2.4166in"/>
        </style:tab-stops>
      </style:paragraph-properties>
    </style:style>
    <style:style style:name="P30" style:parent-style-name="Standard" style:family="paragraph">
      <style:paragraph-properties fo:margin-bottom="0in"/>
    </style:style>
    <style:style style:name="P31" style:parent-style-name="Normal" style:family="paragraph">
      <style:paragraph-properties fo:break-before="page" fo:margin-bottom="0in"/>
      <style:text-properties style:font-name-asian="Times New Roman" fo:font-weight="bold" style:font-weight-asian="bold" style:font-weight-complex="bold" fo:font-size="14pt" style:font-size-asian="14pt" style:font-size-complex="14pt" style:language-asian="es" style:country-asian="ES" fo:hyphenate="true"/>
    </style:style>
    <style:style style:name="P32" style:parent-style-name="Standard" style:family="paragraph">
      <style:paragraph-properties fo:border-top="none" fo:border-left="none" fo:border-bottom="0.0104in solid #00000A" fo:border-right="none" fo:padding-top="0in" fo:padding-left="0in" fo:padding-bottom="0.0138in" fo:padding-right="0in" style:shadow="none" fo:margin-bottom="0in"/>
    </style:style>
    <style:style style:name="T33" style:parent-style-name="Fuentedepárrafopredeter." style:family="text">
      <style:text-properties style:font-name-asian="Times New Roman" fo:font-weight="bold" style:font-weight-asian="bold" style:font-weight-complex="bold" style:language-asian="es" style:country-asian="ES"/>
    </style:style>
    <style:style style:name="T34" style:parent-style-name="Fuentedepárrafopredeter." style:family="text">
      <style:text-properties style:font-name-asian="Times New Roman" fo:font-weight="bold" style:font-weight-asian="bold" style:font-weight-complex="bold" style:language-asian="es" style:country-asian="ES"/>
    </style:style>
    <style:style style:name="T35" style:parent-style-name="Fuentedepárrafopredeter." style:family="text">
      <style:text-properties style:font-name-asian="Times New Roman" fo:font-weight="bold" style:font-weight-asian="bold" style:font-weight-complex="bold" fo:font-size="10pt" style:font-size-asian="10pt" style:font-size-complex="10pt" style:language-asian="es" style:country-asian="ES"/>
    </style:style>
    <style:style style:name="P36" style:parent-style-name="Normal" style:family="paragraph">
      <style:paragraph-properties fo:text-align="center" fo:margin-bottom="0in">
        <style:tab-stops>
          <style:tab-stop style:type="center" style:position="3.134in"/>
        </style:tab-stops>
      </style:paragraph-properties>
    </style:style>
    <style:style style:name="T37" style:parent-style-name="Fuentedepárrafopredeter." style:family="text">
      <style:text-properties fo:font-weight="bold" style:font-weight-asian="bold" fo:letter-spacing="-0.002in" fo:font-size="14pt" style:font-size-asian="14pt" style:rfc-language-tag="es-ES_tradnl" fo:language="es"/>
    </style:style>
    <style:style style:name="T38" style:parent-style-name="Fuentedepárrafopredeter." style:family="text">
      <style:text-properties fo:font-weight="bold" style:font-weight-asian="bold" fo:letter-spacing="-0.002in" fo:font-size="14pt" style:font-size-asian="14pt" style:rfc-language-tag="es-ES_tradnl" fo:language="es"/>
    </style:style>
    <style:style style:name="P39" style:parent-style-name="Normal" style:family="paragraph">
      <style:paragraph-properties fo:text-align="justify" fo:margin-bottom="0in">
        <style:tab-stops>
          <style:tab-stop style:type="left" style:position="-0.5in"/>
        </style:tab-stops>
      </style:paragraph-properties>
      <style:text-properties fo:letter-spacing="-0.0013in" style:rfc-language-tag="es-ES_tradnl" fo:language="es"/>
    </style:style>
    <style:style style:name="P40" style:parent-style-name="Normal" style:family="paragraph">
      <style:paragraph-properties fo:text-align="justify" fo:margin-bottom="0in">
        <style:tab-stops>
          <style:tab-stop style:type="left" style:position="-0.5in"/>
        </style:tab-stops>
      </style:paragraph-properties>
    </style:style>
    <style:style style:name="T41" style:parent-style-name="Fuentedepárrafopredeter." style:family="text">
      <style:text-properties fo:letter-spacing="-0.0013in" style:rfc-language-tag="es-ES_tradnl" fo:language="es"/>
    </style:style>
    <style:style style:name="T42" style:parent-style-name="Fuentedepárrafopredeter." style:family="text">
      <style:text-properties fo:font-weight="bold" style:font-weight-asian="bold" fo:letter-spacing="-0.0013in" style:rfc-language-tag="es-ES_tradnl" fo:language="es"/>
    </style:style>
    <style:style style:name="T43" style:parent-style-name="Fuentedepárrafopredeter." style:family="text">
      <style:text-properties fo:letter-spacing="-0.0013in" style:rfc-language-tag="es-ES_tradnl" fo:language="es"/>
    </style:style>
    <style:style style:name="T44" style:parent-style-name="Fuentedepárrafopredeter." style:family="text">
      <style:text-properties fo:letter-spacing="-0.0013in" style:rfc-language-tag="es-ES_tradnl" fo:language="es"/>
    </style:style>
    <style:style style:name="T45" style:parent-style-name="Fuentedepárrafopredeter." style:family="text">
      <style:text-properties fo:letter-spacing="-0.0013in" style:rfc-language-tag="es-ES_tradnl" fo:language="es"/>
    </style:style>
    <style:style style:name="P46" style:parent-style-name="Normal" style:family="paragraph">
      <style:paragraph-properties fo:text-align="justify" fo:margin-bottom="0in">
        <style:tab-stops>
          <style:tab-stop style:type="left" style:position="-0.5in"/>
        </style:tab-stops>
      </style:paragraph-properties>
      <style:text-properties fo:letter-spacing="-0.0013in" style:rfc-language-tag="es-ES_tradnl" fo:language="es"/>
    </style:style>
    <style:style style:name="P47" style:parent-style-name="Normal" style:family="paragraph">
      <style:paragraph-properties fo:text-align="justify" fo:margin-bottom="0in">
        <style:tab-stops>
          <style:tab-stop style:type="left" style:position="-0.5in"/>
        </style:tab-stops>
      </style:paragraph-properties>
      <style:text-properties fo:letter-spacing="-0.0013in" style:rfc-language-tag="es-ES_tradnl" fo:language="es"/>
    </style:style>
    <style:style style:name="P48" style:parent-style-name="Normal" style:family="paragraph">
      <style:paragraph-properties fo:text-align="justify" fo:margin-bottom="0in">
        <style:tab-stops>
          <style:tab-stop style:type="left" style:position="-0.5in"/>
        </style:tab-stops>
      </style:paragraph-properties>
      <style:text-properties fo:letter-spacing="-0.0013in" style:rfc-language-tag="es-ES_tradnl" fo:language="es"/>
    </style:style>
    <style:style style:name="P49" style:parent-style-name="Normal" style:family="paragraph">
      <style:paragraph-properties fo:text-align="justify" fo:margin-bottom="0in">
        <style:tab-stops>
          <style:tab-stop style:type="left" style:position="-0.5in"/>
        </style:tab-stops>
      </style:paragraph-properties>
    </style:style>
    <style:style style:name="T50" style:parent-style-name="Fuentedepárrafopredeter." style:family="text">
      <style:text-properties fo:letter-spacing="-0.0013in" style:rfc-language-tag="es-ES_tradnl" fo:language="es"/>
    </style:style>
    <style:style style:name="T51" style:parent-style-name="Fuentedepárrafopredeter." style:family="text">
      <style:text-properties fo:letter-spacing="-0.0013in" style:rfc-language-tag="es-ES_tradnl" fo:language="es"/>
    </style:style>
    <style:style style:name="T52" style:parent-style-name="Fuentedepárrafopredeter." style:family="text">
      <style:text-properties fo:letter-spacing="-0.0013in" style:rfc-language-tag="es-ES_tradnl" fo:language="es"/>
    </style:style>
    <style:style style:name="T53" style:parent-style-name="Fuentedepárrafopredeter." style:family="text">
      <style:text-properties fo:font-weight="bold" style:font-weight-asian="bold" fo:letter-spacing="-0.0013in" style:rfc-language-tag="es-ES_tradnl" fo:language="es"/>
    </style:style>
    <style:style style:name="T54" style:parent-style-name="Fuentedepárrafopredeter." style:family="text">
      <style:text-properties fo:letter-spacing="-0.0013in" style:rfc-language-tag="es-ES_tradnl" fo:language="es"/>
    </style:style>
    <style:style style:name="T55" style:parent-style-name="Fuentedepárrafopredeter." style:family="text">
      <style:text-properties fo:letter-spacing="-0.0013in" style:rfc-language-tag="es-ES_tradnl" fo:language="es"/>
    </style:style>
    <style:style style:name="P56" style:parent-style-name="Normal" style:family="paragraph">
      <style:paragraph-properties fo:text-align="justify" fo:margin-bottom="0in">
        <style:tab-stops>
          <style:tab-stop style:type="left" style:position="-0.5in"/>
        </style:tab-stops>
      </style:paragraph-properties>
      <style:text-properties fo:letter-spacing="-0.0013in" style:rfc-language-tag="es-ES_tradnl" fo:language="es"/>
    </style:style>
    <style:style style:name="P57" style:parent-style-name="Normal" style:family="paragraph">
      <style:paragraph-properties fo:text-align="justify" fo:margin-bottom="0in">
        <style:tab-stops>
          <style:tab-stop style:type="left" style:position="-0.5in"/>
        </style:tab-stops>
      </style:paragraph-properties>
    </style:style>
    <style:style style:name="T58" style:parent-style-name="Fuentedepárrafopredeter." style:family="text">
      <style:text-properties fo:font-weight="bold" style:font-weight-asian="bold" style:font-weight-complex="bold" fo:letter-spacing="-0.0013in" style:rfc-language-tag="es-ES_tradnl" fo:language="es"/>
    </style:style>
  </office:automatic-styles>
  <office:body>
    <office:text text:use-soft-page-breaks="true">
      <text:p text:style-name="P1"><text:span text:style-name="T2">Domingo 12º del TO Ciclo B (20.06.2021): Marcos 4,35-40.</text:span></text:p>
      <text:p text:style-name="P3"><text:span text:style-name="T4">La única religión es ser persona.<text:s/></text:span><text:span text:style-name="T5">Me lo comento y escribo CONTIGO,</text:span></text:p>
      <text:p text:style-name="P6"/>
      <text:p text:style-name="P7">El relato del Evangelio para este domingo del mes de junio comienza con estas palabras ya conocidas para<text:s/>muchos lectores de esta página:<text:s/><text:span text:style-name="T8">“Este día, al atardecer, les dice Jesús: Pasemos a la otra orilla. Despiden a la gente y le llevan en la barca, como estaba; e iban otras barcas con él”</text:span><text:s/>(<text:span text:style-name="T9">Marcos 4,35-36</text:span>). El relato continúa unos versículos más hasta el final<text:s/>de este cuarto capítulo del Evangelio de María Magdalena-Marcos. En aquella barca iban los DOCE y también María Magdalena y otras muchas mujeres. Esto lo leo así en<text:s/><text:span text:style-name="T10">Marcos 15,39-47</text:span>.</text:p>
      <text:p text:style-name="P11"/>
      <text:p text:style-name="P12">Recuerdo, sólo por recordarlo, que en ‘este día’ aquel Jesús había hablado del reino-reinado de su Yavé Dios por medio del lenguaje de sus peculiares parábolas. Es decir, las semillas de las parábolas habían quedado sembradas en la tierra de los adentros de quienes le habían escuchado y, sobre todo, estaban sembradas en las neuronas de cuantos iban con él en la barca. No quiero investigar cuántos predicadores y en cuántas ocasiones nos han contado que aquella barca del Evangelio era un símbolo vivo de la iglesia, aunque nunca fue así para aquel Jesús.<text:s/></text:p>
      <text:p text:style-name="P13"/>
      <text:p text:style-name="P14">Para otros lectores de este relato de la travesía por el lago-mar de Galilea, esta barca recuerda aquel otro barco del<text:s/><text:span text:style-name="T15">libro de Jonás</text:span><text:s/>que se leía con alguna frecuencia en las liturgias de la sinagoga. En el barco aquel iban gentes de todo credo y condición y también el judío Jonás, un migrante. Jonás dormía en un recóndito rincón del barco. También Jesús de Nazaret duerme su cansancio durante la tempestad del mar. ¡Cuánto paralelismo y semejanza entre ambos relatos!</text:p>
      <text:p text:style-name="P16"/>
      <text:p text:style-name="P17">Tanto el judío Jonás en su narración como el judío Jesús en su Evangelio saben cómo calmar la tempestad que se ha desatado a su alrededor.<text:s/><text:span text:style-name="T18">‘¡Calla! ¡Enmudece!’<text:s/></text:span>(<text:span text:style-name="T19">Mc 4,39</text:span>), ordena e increpa este Jesús de Marcos. De la misma manera que ya había ordenado e increpado al espíritu inmundo del endemoniado de la sinagoga de Cafarnaum (<text:span text:style-name="T20">1,21-28).</text:span><text:s/>Parece ser que tanto Jonás como Jesús comprenden bien de qué tempestad se trataba. El uno y el otro han generado su propia tempestad. Jonás rechazaba al Yavé Dios en quien creía. Jesús anunciaba abiertamente al Yavé Dios en quien creía. Para los dos, tan sencillo y tan revolucionario.</text:p>
      <text:p text:style-name="P21"/>
      <text:p text:style-name="P22">A veces puede resultar muy cómodo atribuir a este Jesús de Nazaret poderes tan poco humanos como conseguir alterar los procesos de la naturaleza. Solemos quedarnos tan a gusto si aceptamos que la fortaleza de la divinidad de Jesús (o, en su caso, la santidad sublime de los santos de peana) puede hacer que un desierto se convierta en vergel o una pandemia de mortalidad en el más grande de los milagros de la vida.<text:s/></text:p>
      <text:p text:style-name="P23"/>
      <text:p text:style-name="P24">En cambio, lo que sí sorprende de una<text:s/>persona como aquel judío y laico Jesús de Nazar es que se atreva a ‘remover’ los asuntos inamovibles de una religión como vienen a serlo las creencias o dogmas y sus correspondientes prácticas y tradiciones institucionalizadas, con el transcurrir del tiempo, por su sacerdocio, que tiende a patrimonializar toda experiencia y expresión llamada RELIGION. ¿Acaso existe otra religión que no sea ser semilla que llega a ser espiga de semillas nuevas? Es decir,<text:s/><text:span text:style-name="T25">no existe otra religión que ser persona</text:span>.</text:p>
      <text:p text:style-name="P26"/>
      <text:p text:style-name="P27">No existe otra religión que ser persona. Así lo comprendió aquel judío Jonás y lo anunció en Nínive, la capital de un reino de conquistadores. Así lo comprendió aquel Jesús de Nazaret del Evangelista Marcos y se lo anunció a quienes lo oían. Y parece ser que sólo uno<text:s/>lo comprendió, un tal llamado Legión del que hablaremos en el próximo comentario.<text:s/><text:span text:style-name="T28">Carmelo Bueno Heras.</text:span><text:s text:c="8"/></text:p>
      <text:p text:style-name="P29"><text:tab/></text:p>
      <text:p text:style-name="P30"/>
      <text:p text:style-name="P31">CINCO MINUTOS con la Biblia entre las manos.</text:p>
      <text:p text:style-name="P32"><text:span text:style-name="T33">D</text:span><text:span text:style-name="T34">omingo 30º: 20.06.2021. Después de comentar los cuatro Evangelios y Hechos<text:s/></text:span><text:span text:style-name="T35">¡completos!...</text:span></text:p>
      <text:p text:style-name="P36"><text:span text:style-name="T37">EPITI</text:span><text:span text:style-name="T38">MAO</text:span></text:p>
      <text:p text:style-name="P39"/>
      <text:p text:style-name="P40"><text:span text:style-name="T41"><text:tab/>Estos breves minutos de asuntos bíblicos se presentan ante los ojos del lector en los días del primer adviento del tercer milenio. El título es, en esta ocasión, una palabra extraña.<text:s/></text:span><text:span text:style-name="T42">Epitimao</text:span><text:span text:style-name="T43"><text:s/>es un verbo griego que describe la acción de<text:s/></text:span><text:span text:style-name="T44">increpar, prohibir, mandar con energía, reprender, rechazar, conminar. Propongo esta acción a quienes desean ejercitarse mientras recorren el camino que conduce a la Navidad. Antes de comenzar la aventura será oportuno acercarse a Marcos y escuchar quiénes</text:span><text:span text:style-name="T45">, cuándo y por qué utilizan este ‘epitimao’. Esta comprensiva escucha nos garantizará la correcta elección del camino.</text:span></text:p>
      <text:p text:style-name="P46"><text:tab/>En nueve ocasiones utiliza Marcos este verbo: en seis, la persona que realiza esta acción de mandar enérgicamente, increpar o prohibir,<text:s/>es el propio Jesús y en una sola ocasión la realizan Pedro, los discípulos o un grupo de acompañantes. Los increpados, prohibidos o rechazados por Jesús son los espíritus inmundos, Pedro, los discípulos y el viento que embravece el mar. Estas plurales realidades parecen tener en común su enfrentamiento con Jesús. ¿Por qué aparecen enfrentados? Quizá por dos razones.</text:p>
      <text:p text:style-name="P47"><text:tab/>En primer lugar, porque se desconoce la identidad de Jesús al haberse fabricado de él una imagen falsa. Así, Pedro y los discípulos le proclaman Mesías (8,29), pero Jesús les prohíbe contárselo a nadie. Así, cuando Jesús enseña con diáfana transparencia que su mesianismo es blasfemo y herético para los sumos sacerdotes de la religión (8,31-32), Pedro se encara y se atreve a increpar a Jesús. Éste dirá a Pedro, en el mismo tono conminatorio, que su manera de pensar es satánica (8,33).</text:p>
      <text:p text:style-name="P48"><text:tab/>La segunda razón del enfrentamiento surge porque, conociendo quién es Jesús, se le rechaza por su manera de ser, de hablar de lo divino y de lo humano, de vivir y relacionarse con los otros. Se le rechaza por su "estilo", es decir por su "espíritu", que atenta contra las tradiciones más sagradas. El espíritu de la sinagoga (1,25) es un espíritu inmundo y el espíritu de Jesús es santo. Ambos se reconocen y el inmundo<text:s/>rechaza al santo como el viento embravecido que pretende acabar con Jesús (4,39). Ambos espíritus son incompatibles (3,12). Para Jesús, el espíritu de la sinagoga y del mar es un espíritu deshumanizado y deshumanizador. Un espíritu así jamás puede proceder<text:s/>ni provenir de Dios.</text:p>
      <text:p text:style-name="P49"><text:span text:style-name="T50"><text:tab/>En los días del adviento se nos va presentando la Navidad, ¿cómo? ¿Como la llegada de Dios en el nacer plenamente humano de Jesús? ¿Como la presencia de una nueva manera de ser persona, codo con codo con otra persona? O, por el contr</text:span><text:span text:style-name="T51">ario, ¿como la oportunidad justificada de dar rienda suelta a aquellos intereses más egoístas del corazón de los poderosos, del dinero, del consumo y del ídolo llamado globalización? A nadie se le escapa que estos "espíritus de la Navidad" andan enfrentado</text:span><text:span text:style-name="T52">s. Y en este contexto sigue sonando como un reto el<text:s/></text:span><text:span text:style-name="T53">epitimao</text:span><text:span text:style-name="T54"><text:s/>de Jesús y de algún que otro actual seguidor suyo que, desde la más radical debilidad, se atreve a increpar al nuevo espíritu del poder (religioso, político, económico y cultural): "Cállate y sal</text:span><text:span text:style-name="T55"><text:s/>de este mundo".</text:span></text:p>
      <text:p text:style-name="P56"><text:tab/>Recomiendo, en fin, que el creyente acuda a la buena noticia de Marcos y se lea con frecuencia, y los relacione entre sí, estos nueve breves relatos: 1,25; 3,12; 4,39; 8,30; 8,32; 8,33; 9,25; 10,13 y 10,48. Hacia el final del ejercicio aparecerán las acciones-conclusiones y, entre ellas, alguna como: el espíritu inmundo nunca es un demonio con rabo; satanás es pensar que se puede vivir de espaldas a las personas; el proyecto del creyente en el Dios de Jesús es, por ejemplo, atender al desatendido, acoger al extraño, estudiar con el ignorante, trabajar con el deficiente, levantar al caído, gritar con el enmudecido, comer con el hambriento, liberar al oprimido...<text:s/></text:p>
      <text:p text:style-name="P57"><text:span text:style-name="T58">Carmelo Bueno, Cinco minutos, Educar hoy 75 (diciembre 200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fo:line-height="10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Lucida Sans" fo:font-size="12pt" style:font-size-asian="12pt" fo:hyphenate="false"/>
    </style:style>
    <style:style style:name="Descripción" style:display-name="Descripción"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1-05-07T08:48:00Z</meta:creation-date>
    <dc:date>2021-06-11T15:38:00Z</dc:date>
    <meta:print-date>2021-05-20T17:44:00Z</meta:print-date>
    <meta:template xlink:href="Normal" xlink:type="simple"/>
    <meta:editing-cycles>15</meta:editing-cycles>
    <meta:editing-duration>PT1038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5" meta:word-count="1171" meta:character-count="7601" meta:row-count="53" meta:non-whitespace-character-count="6445"/>
  </office:meta>
</office:document-meta>
</file>