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style:font-name-asian="Times New Roman" fo:font-weight="bold" style:font-weight-asian="bold" style:font-weight-complex="bold" fo:font-size="14pt" style:font-size-asian="14pt" style:font-size-complex="14pt" style:language-asian="es" style:country-asian="ES"/>
    </style:style>
    <style:style style:name="P3" style:parent-style-name="Normal" style:family="paragraph">
      <style:paragraph-properties fo:margin-bottom="0in"/>
      <style:text-properties fo:font-weight="bold" style:font-weight-asian="bold" fo:font-size="14pt" style:font-size-asian="14pt" style:font-size-complex="14pt"/>
    </style:style>
    <style:style style:name="P4" style:parent-style-name="Standard" style:family="paragraph">
      <style:paragraph-properties fo:text-align="justify" fo:margin-bottom="0in"/>
      <style:text-properties fo:font-weight="bold" style:font-weight-asian="bold" fo:font-size="14pt" style:font-size-asian="14pt" style:font-size-complex="14pt"/>
    </style:style>
    <style:style style:name="P5" style:parent-style-name="Standard" style:family="paragraph">
      <style:paragraph-properties fo:text-align="justify" fo:margin-bottom="0in"/>
    </style:style>
    <style:style style:name="T6" style:parent-style-name="Fuentedepárrafopredeter." style:family="text">
      <style:text-properties fo:font-weight="bold" style:font-weight-asian="bold"/>
    </style:style>
    <style:style style:name="T7" style:parent-style-name="Fuentedepárrafopredeter." style:family="text">
      <style:text-properties fo:font-style="italic" style:font-style-asian="italic"/>
    </style:style>
    <style:style style:name="P8" style:parent-style-name="Standard" style:family="paragraph">
      <style:paragraph-properties fo:text-align="justify" fo:margin-bottom="0in"/>
    </style:style>
    <style:style style:name="P9" style:parent-style-name="Standard" style:family="paragraph">
      <style:paragraph-properties fo:text-align="justify" fo:margin-bottom="0in"/>
    </style:style>
    <style:style style:name="T10" style:parent-style-name="Fuentedepárrafopredeter." style:family="text">
      <style:text-properties fo:font-weight="bold" style:font-weight-asian="bold"/>
    </style:style>
    <style:style style:name="P11" style:parent-style-name="Standard" style:family="paragraph">
      <style:paragraph-properties fo:text-align="justify" fo:margin-bottom="0in"/>
    </style:style>
    <style:style style:name="P12" style:parent-style-name="Standard" style:family="paragraph">
      <style:paragraph-properties fo:text-align="justify" fo:margin-bottom="0in"/>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style="italic" style:font-style-asian="italic"/>
    </style:style>
    <style:style style:name="P16" style:parent-style-name="Standard" style:family="paragraph">
      <style:paragraph-properties fo:text-align="justify" fo:margin-bottom="0in"/>
    </style:style>
    <style:style style:name="P17" style:parent-style-name="Standard" style:family="paragraph">
      <style:paragraph-properties fo:text-align="justify" fo:margin-bottom="0in"/>
    </style:style>
    <style:style style:name="P18" style:parent-style-name="Standard" style:family="paragraph">
      <style:paragraph-properties fo:text-align="justify" fo:margin-bottom="0in"/>
    </style:style>
    <style:style style:name="P19" style:parent-style-name="Standard" style:family="paragraph">
      <style:paragraph-properties fo:text-align="justify" fo:margin-bottom="0in"/>
    </style:style>
    <style:style style:name="P20" style:parent-style-name="Standard" style:family="paragraph">
      <style:paragraph-properties fo:text-align="justify" fo:margin-bottom="0in"/>
    </style:style>
    <style:style style:name="P21" style:parent-style-name="Standard" style:family="paragraph">
      <style:paragraph-properties fo:text-align="justify" fo:margin-bottom="0in"/>
    </style:style>
    <style:style style:name="P22" style:parent-style-name="Standard" style:family="paragraph">
      <style:paragraph-properties fo:margin-bottom="0in"/>
      <style:text-properties fo:font-weight="bold" style:font-weight-asian="bold"/>
    </style:style>
    <style:style style:name="P23" style:parent-style-name="Normal" style:family="paragraph">
      <style:paragraph-properties fo:text-align="justify" fo:margin-bottom="0in"/>
    </style:style>
    <style:style style:name="T24" style:parent-style-name="Fuentedepárrafopredeter." style:family="text">
      <style:text-properties style:font-name="Comic Sans MS" fo:font-weight="bold" style:font-weight-asian="bold" fo:font-size="14pt" style:font-size-asian="14pt" style:font-size-complex="14pt"/>
    </style:style>
    <style:style style:name="T25" style:parent-style-name="Fuentedepárrafopredeter." style:family="text">
      <style:text-properties style:font-name="Comic Sans MS" fo:font-weight="bold" style:font-weight-asian="bold" fo:font-size="14pt" style:font-size-asian="14pt" style:font-size-complex="14pt"/>
    </style:style>
    <style:style style:name="T26" style:parent-style-name="Fuentedepárrafopredeter." style:family="text">
      <style:text-properties style:font-name="Comic Sans MS" fo:font-weight="bold" style:font-weight-asian="bold" fo:font-size="14pt" style:font-size-asian="14pt" style:font-size-complex="14pt"/>
    </style:style>
    <style:style style:name="P27" style:parent-style-name="Normal" style:family="paragraph">
      <style:paragraph-properties fo:margin-bottom="0in"/>
      <style:text-properties style:font-name="Comic Sans MS" fo:font-weight="bold" style:font-weight-asian="bold" fo:font-size="14pt" style:font-size-asian="14pt" style:font-size-complex="14pt"/>
    </style:style>
    <style:style style:name="P28" style:parent-style-name="Normal" style:family="paragraph">
      <style:paragraph-properties fo:margin-bottom="0in"/>
    </style:style>
    <style:style style:name="T29" style:parent-style-name="Fuentedepárrafopredeter." style:family="text">
      <style:text-properties style:font-name="Comic Sans MS" fo:font-weight="bold" style:font-weight-asian="bold" style:letter-kerning="false" fo:font-size="14pt" style:font-size-asian="14pt" style:font-size-complex="14pt"/>
    </style:style>
    <style:style style:name="P30" style:parent-style-name="Standard" style:family="paragraph">
      <style:paragraph-properties fo:margin-bottom="0in"/>
    </style:style>
    <style:style style:name="T31" style:parent-style-name="Fuentedepárrafopredeter." style:family="text">
      <style:text-properties fo:font-weight="bold" style:font-weight-asian="bold" style:letter-kerning="false" fo:font-size="14pt" style:font-size-asian="14pt" style:font-size-complex="14pt"/>
    </style:style>
    <style:style style:name="P32" style:parent-style-name="Normal" style:family="paragraph">
      <style:paragraph-properties fo:text-align="justify" fo:margin-bottom="0in"/>
    </style:style>
    <style:style style:name="P33" style:parent-style-name="Normal" style:family="paragraph">
      <style:paragraph-properties fo:text-align="justify" fo:margin-bottom="0in"/>
    </style:style>
    <style:style style:name="P34" style:parent-style-name="Normal" style:family="paragraph">
      <style:paragraph-properties fo:text-align="justify" fo:margin-bottom="0in"/>
    </style:style>
    <style:style style:name="T35" style:parent-style-name="Fuentedepárrafopredeter." style:family="text">
      <style:text-properties fo:font-style="italic" style:font-style-asian="italic"/>
    </style:style>
    <style:style style:name="P36" style:parent-style-name="Normal" style:family="paragraph">
      <style:paragraph-properties fo:text-align="justify" fo:margin-bottom="0in"/>
    </style:style>
    <style:style style:name="P37" style:parent-style-name="Normal" style:family="paragraph">
      <style:paragraph-properties fo:text-align="justify" fo:margin-bottom="0in"/>
    </style:style>
    <style:style style:name="T38" style:parent-style-name="Fuentedepárrafopredeter." style:family="text">
      <style:text-properties fo:font-style="italic" style:font-style-asian="italic"/>
    </style:style>
    <style:style style:name="T39" style:parent-style-name="Fuentedepárrafopredeter." style:family="text">
      <style:text-properties fo:font-style="italic" style:font-style-asian="italic"/>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P43" style:parent-style-name="Normal" style:family="paragraph">
      <style:paragraph-properties fo:text-align="justify" fo:margin-bottom="0in"/>
    </style:style>
    <style:style style:name="T44" style:parent-style-name="Fuentedepárrafopredeter." style:family="text">
      <style:text-properties fo:font-style="italic" style:font-style-asian="italic"/>
    </style:style>
    <style:style style:name="T45" style:parent-style-name="Fuentedepárrafopredeter." style:family="text">
      <style:text-properties fo:font-style="italic" style:font-style-asian="italic"/>
    </style:style>
    <style:style style:name="P46" style:parent-style-name="Normal" style:family="paragraph">
      <style:paragraph-properties fo:text-align="justify" fo:margin-bottom="0in"/>
    </style:style>
    <style:style style:name="P47" style:parent-style-name="Normal" style:family="paragraph">
      <style:paragraph-properties fo:text-align="justify" fo:margin-bottom="0in"/>
    </style:style>
    <style:style style:name="T48" style:parent-style-name="Fuentedepárrafopredeter." style:family="text">
      <style:text-properties fo:font-style="italic" style:font-style-asian="italic"/>
    </style:style>
    <style:style style:name="T49" style:parent-style-name="Fuentedepárrafopredeter." style:family="text">
      <style:text-properties fo:font-style="italic" style:font-style-asian="italic"/>
    </style:style>
    <style:style style:name="P50" style:parent-style-name="Normal" style:family="paragraph">
      <style:paragraph-properties fo:text-align="justify" fo:margin-bottom="0in"/>
    </style:style>
    <style:style style:name="T51" style:parent-style-name="Fuentedepárrafopredeter." style:family="text">
      <style:text-properties fo:font-weight="bold" style:font-weight-asian="bold"/>
    </style:style>
    <style:style style:name="P52" style:parent-style-name="Standard" style:family="paragraph">
      <style:paragraph-properties fo:margin-bottom="0in"/>
    </style:style>
    <style:style style:name="P53" style:parent-style-name="Standard" style:family="paragraph">
      <style:paragraph-properties fo:margin-bottom="0in"/>
    </style:style>
  </office:automatic-styles>
  <office:body>
    <office:text text:use-soft-page-breaks="true">
      <text:p text:style-name="P1"><text:span text:style-name="T2">Domingo 12º del Tiempo Ordinario B (23.06.2024): Marcos 4,35-40</text:span></text:p>
      <text:p text:style-name="P3">Respiro, vivo y sigo escribiendo CONTIGO:</text:p>
      <text:p text:style-name="P4">Aprender a increpar</text:p>
      <text:p text:style-name="P5">El relato del Evangelio que me corresponde comentar para<text:s/>el domingo día 23 de junio es<text:s/><text:span text:style-name="T6">Marcos 4,35-40.</text:span><text:s/>Y este texto comienza así:<text:span text:style-name="T7"><text:s/>“Este día, al atardecer, les dice Jesús de Nazaret a sus acompañantes: Pasemos a la otra orilla”<text:s/></text:span>(Marcos 4,35).</text:p>
      <text:p text:style-name="P8"/>
      <text:p text:style-name="P9"><text:span text:style-name="T10">‘Este día’<text:s/></text:span>se refiere al día en que, según este primer biógrafo, Jesús<text:s/>se pasó contando parábolas a la muchedumbre de seguidores que le acompañaba. Esto sucedía en las orillas del mar de Galilea. Jesús estaba en una barca en el mar. Esto es lo que ya leímos y escuchamos y meditamos el domingo pasado. Imaginamos que además de<text:s/>hablar, tanto el propio Jesús como sus oyentes, dedicaron un tiempo para comer. Nada de esto se nos dice o cuenta…<text:s/></text:p>
      <text:p text:style-name="P11"/>
      <text:p text:style-name="P12">Justamente,<text:s/><text:span text:style-name="T13">‘al atardecer’<text:s/></text:span>de aquel día, Jesús toma la decisión de<text:s/><text:span text:style-name="T14">‘pasar a la otra orilla’</text:span><text:s/>del mar. Es decir, abandonan la orilla occidental del mar de Tiberíades para llegar a la orilla oriental, como se nos dice textualmente en el relato:<text:s/><text:span text:style-name="T15">“Y llegaron al otro lado del mar, a la región de los gerasenos”</text:span><text:s/>(Marcos 5,1). Lo que va a ocurrir en esta orilla oriental a la que acaban de llegar no lo sabremos, porque en las celebraciones del domingo día 30 de junio no nos lo van a leer. Y a lo largo de este año dedicado a la lectura de Marcos, tampoco. Recuerdo esto aquí ahora por una sola razón: Mi buen amigo Alejandro le tenía un cariño especial a<text:s/>este relato de Marcos 5,1-20. Desde el pasado año 2016, que dejó esta tierra en la que vivo y pasó al ‘otro lado’ en el Huerto de los Callados, ha tenido tiempo para enterarse bien de todo cuanto nos dejó escrito el Evangelista y sus intenciones más secretas… En todo este tiempo no ha regresado de su silencio y sigo esperando con la certeza de que su silencio nunca se romperá. Y me quedaré sin saber lo que nos dijo o quiso decir este Evangelista. Imagino, imagino…</text:p>
      <text:p text:style-name="P16"/>
      <text:p text:style-name="P17">Y también imagino esa ‘tempestad’ que se despertó en aquel atardecer de Galilea y que la mano narradora de Marcos 4,35-40 nos indica que el propio Jesús de Nazaret dormía en la barca mientras ésta hacía aguas por todas partes ante la portentosa ostentación de bravura de la tempestad. Y ante tal poderío siempre me sorprende aquello que el narrador o narradora nos han dejado constatado al ser despertado Jesús. Éste ‘increpó al viento y dijo al mar’: Calla, enmudece’. Y me sorprende porque este actuar del Jesús de Marcos ya me resulta familiar y recuerdo que en 1,25 ya ‘increpó’ al espíritu inmundo de la sinagoga de Cafarnaún.</text:p>
      <text:p text:style-name="P18"/>
      <text:p text:style-name="P19">Adelanté el domingo pasado que este Evangelista nos habla del MAR DE GALILEA como la presencia del MAL. Y ahora comprendo el embravecimiento de este MAR como el embravecimiento<text:s/>del MAL. Y comprendo también el MAL embravecido en los adentros del endemoniado en la sinagoga de Cafarnaún. ¿Qué o quién es este MAL EMBRAVECIDO?</text:p>
      <text:p text:style-name="P20"/>
      <text:p text:style-name="P21">¿Qué o quién es este MAL? El poder deshumanizador, todo poder que atemoriza, esclaviza y deshumaniza, el poder absoluto… ¿La guerra, el hambre, la religión divinizada, la obediencia ciega, el dinero sin entrañas…? Probablemente. Según el relato del Evangelista, quienes acompañaban a Jesús en la barca por el mar habían comprendido que el reino de dios de las parábolas era esa semilla que crece dentro de cada uno y que nos hace sentirnos bien con quienes compartimos la experiencia de vivir. Esta semilla sembrada fue el origen de la bravura del mar-mal que viaja también en nuestros adentros. Acoger esta semilla del<text:s/>reino y cuidarla y compartirla, ¿nos produce embravecimientos deshumanizadores como así lo experimentaron al ‘no’ desembarcar (Mc 5,1-20)? Aprender a INCREPAR es una buena noticia del EVANGELIO.<text:s/></text:p>
      <text:p text:style-name="P22">Carmelo Bueno Heras. En Madrid, 23 de junio de 2024.</text:p>
      <text:p text:style-name="P23"><text:span text:style-name="T24"><text:line-break/></text:span><text:span text:style-name="T25">CINCO<text:s/></text:span><text:span text:style-name="T26">MINUTOS semanales</text:span></text:p>
      <text:p text:style-name="P27">con el Evangelio de Marcos entre las manos para leerlo y meditarlo completo y de forma ordenada, de principio a fin.</text:p>
      <text:p text:style-name="P28"><text:span text:style-name="T29">Semana 30ª (23.06.2024): Marcos 8,27-30</text:span></text:p>
      <text:p text:style-name="P30"><text:span text:style-name="T31">La tentación de divinizar a Jesús de Nazaret</text:span></text:p>
      <text:p text:style-name="P32">Este texto de Marcos 8,27-30, según<text:s/>mi modesta crítica lectura de creyente, es el cerebro del Evangelio que escribió María Magdalena (leer ahora el texto que empieza en Marcos 15,33 y que acaba en 16,8). Esta mujer, posiblemente más acompañada que en solitario, se encontró con Jesús de Nazaret en la vida de éste, en su mensaje, en las tareas que realizó en su pueblo de Nazaret, por su tierra de Galilea y por el país judío sometido al dominio de la presencia de Roma y al poder de Jerusalén y de su Ley, Templo y Sacerdocio.</text:p>
      <text:p text:style-name="P33"/>
      <text:p text:style-name="P34">Y ante este hombre,<text:s/>un tal Jesús de Nazaret, tan de carne y hueso como tantos hombres judíos, se preguntó en más de una ocasión ¿quién es éste? ¿Por qué hace y dice todo cuanto le estamos viendo y oyendo? Y, sobre todo, ¿cómo es posible que acabara sus días como un blasfemo<text:s/>injustamente apresado, condenado y ejecutado en una cruz y sepultado? ¡Una persona como este hombre de Nazaret es imposible que acabe en el silencio de la muerte! Yo lo he conocido y a mí no se me morirá jamás. <text:s/>Ni a mí, ni a cuantos quieran ser y vivir como él vivió y existió:<text:s/><text:span text:style-name="T35">“¿Quién dice la gente que soy yo?... Y según vosotros, ¿quién soy yo?”</text:span><text:s text:c="2"/>(8,27-30).</text:p>
      <text:p text:style-name="P36"/>
      <text:p text:style-name="P37">Al leer estas dos preguntas, ¿cómo olvidar lo que leíamos en el final de este relato:<text:s/><text:span text:style-name="T38">“Buscáis a Jesús de Nazaret, el crucificado. Ha resucitado… Est</text:span><text:span text:style-name="T39">uvo y vivió en Galilea. Permanece allí. Buscadle allí. Allí lo encontraréis y veréis. No tengáis miedo…”</text:span><text:s/>(16,6-8). Galilea, la redonda tierra alrededor de su lago-mar, es ¡también! cada una de las personas que se encontró con aquel Jesús, el judío y laico<text:s/>tan sorprendentemente novedoso, humanizado y liberado como liberador y humanizador… Él fue aquella buena noticia que se esperaba. O, la buena noticia, el Evangelio aquel del que hablaron algunos pocos profetas de nuestro pueblo... ¡Y tan distinto!</text:p>
      <text:p text:style-name="P40"/>
      <text:p text:style-name="P41">Este hombre -su persona, su vida, su mensaje, su misión- respiró con nosotros, compartió su manera de ser y estar. Se nos apareció en cada día de su vida con nuestras vidas y permanecerá en nosotros, dentro de cada uno. Siempre. Y esto es lo que hemos vivido, y lo que nos hemos contado y escrito. Y así lo seguimos haciendo mientras respiramos y cada vez que nos lo compartimos.<text:s/></text:p>
      <text:p text:style-name="P42"/>
      <text:p text:style-name="P43">Junto a esta realidad de la presencia viva de Jesús de Nazaret tan significativamente luminosa existe y convive un peligro inmenso, una tentación seductora: la divinización. Después de su acabamiento y en los días interminables de la presencia desoladora de su ausencia comenzamos a sentirlo como el único, el más bueno, el mejor, el más fuerte, el mesías, dios:<text:s/><text:span text:style-name="T44">“Pedro respondió: tú eres el M</text:span><text:span text:style-name="T45">esías. Entonces, entonces, entonces… Entonces Jesús les ordenó prohibitivamente que no dijeran nada de todo esto a nadie”</text:span><text:s/>(Marcos 8,27-30).</text:p>
      <text:p text:style-name="P46"/>
      <text:p text:style-name="P47">Los especialistas dicen que estas palabras -sobre todo ese ‘les ordenó-prohibió’- puestas en boca de Jesús son las<text:s/>mismas con las que se encaró frente al enfurecimiento de la tempestad en el Mar-Lago (4,39):<text:span text:style-name="T48"><text:s/>“Cállate. Enmudece”.<text:s/></text:span>Estamos en el centro del Evangelio. Conocemos bien la mitad del relato. Nos queda por leer la otra mitad. Y este trabajo no es otro que re-conocer a Jesús de Nazaret en su humanidad sin caer en la tentación de hacerlo dios, el único. Ya lo advirtió la narradora MM en la primera línea:<text:s/><text:span text:style-name="T49">“Evangelio de Jesús, mesías e hijo de Dios”.</text:span></text:p>
      <text:p text:style-name="P50"><text:span text:style-name="T51">Carmelo Bueno Heras. Madrid, 18 de junio de 2017.</text:span></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vertical-align="auto" fo:margin-bottom="0in"/>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5-07T08:48:00Z</meta:creation-date>
    <dc:date>2024-06-21T08:09:00Z</dc:date>
    <meta:print-date>2024-06-03T20:39:00Z</meta:print-date>
    <meta:template xlink:href="Normal" xlink:type="simple"/>
    <meta:editing-cycles>65</meta:editing-cycles>
    <meta:editing-duration>PT780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28" meta:character-count="7322" meta:row-count="51" meta:non-whitespace-character-count="6208"/>
  </office:meta>
</office:document-meta>
</file>