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Normal" style:family="paragraph">
      <style:paragraph-properties fo:text-align="justify" fo:margin-bottom="0in"/>
      <style:text-properties fo:font-weight="bold" style:font-weight-asian="bold" fo:font-size="12pt" style:font-size-asian="12pt" style:font-size-complex="12pt"/>
    </style:style>
    <style:style style:name="P4" style:parent-style-name="Standard" style:family="paragraph">
      <style:paragraph-properties fo:margin-bottom="0in"/>
    </style:style>
    <style:style style:name="T5" style:parent-style-name="Fuentedepárrafopredeter." style:family="text">
      <style:text-properties fo:font-weight="bold" style:font-weight-asian="bold" style:letter-kerning="false" fo:font-size="12pt" style:font-size-asian="12pt" style:font-size-complex="12pt"/>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T9" style:parent-style-name="Fuentedepárrafopredeter." style:family="text">
      <style:text-properties fo:font-weight="bold" style:font-weight-asian="bold" fo:font-style="italic" style:font-style-asian="italic"/>
    </style:style>
    <style:style style:name="T10" style:parent-style-name="Fuentedepárrafopredeter." style:family="text">
      <style:text-properties fo:font-weight="bold" style:font-weight-asian="bold"/>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Standard" style:family="paragraph">
      <style:paragraph-properties fo:text-align="justify" fo:margin-bottom="0in"/>
    </style:style>
    <style:style style:name="P28" style:parent-style-name="Standard" style:family="paragraph">
      <style:paragraph-properties fo:text-align="justify" fo:margin-bottom="0in"/>
    </style:style>
    <style:style style:name="T29" style:parent-style-name="Fuentedepárrafopredeter." style:family="text">
      <style:text-properties fo:font-weight="bold" style:font-weight-asian="bold"/>
    </style:style>
    <style:style style:name="P30" style:parent-style-name="Standard" style:family="paragraph">
      <style:paragraph-properties fo:text-align="justify" fo:margin-bottom="0in"/>
    </style:style>
    <style:style style:name="P31" style:parent-style-name="Normal" style:family="paragraph">
      <style:paragraph-properties fo:break-before="page"/>
      <style:text-properties fo:font-weight="bold" style:font-weight-asian="bold" fo:font-size="14pt" style:font-size-asian="14pt" style:font-size-complex="14pt" fo:hyphenate="true"/>
    </style:style>
    <style:style style:name="P32" style:parent-style-name="Standard" style:family="paragraph">
      <style:paragraph-properties fo:text-align="justify" fo:margin-bottom="0in"/>
    </style:style>
    <style:style style:name="T33" style:parent-style-name="Fuentedepárrafopredeter." style:family="text">
      <style:text-properties fo:font-weight="bold" style:font-weight-asian="bold" fo:font-size="14pt" style:font-size-asian="14pt" style:font-size-complex="14pt"/>
    </style:style>
    <style:style style:name="P34"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5"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6"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7" style:parent-style-name="Normal" style:family="paragraph">
      <style:paragraph-properties fo:text-align="justify" fo:margin-bottom="0in"/>
      <style:text-properties style:letter-kerning="false"/>
    </style:style>
    <style:style style:name="P38" style:parent-style-name="Normal" style:family="paragraph">
      <style:paragraph-properties fo:text-align="justify" fo:margin-bottom="0in"/>
      <style:text-properties style:letter-kerning="false"/>
    </style:style>
    <style:style style:name="P39" style:parent-style-name="Normal" style:family="paragraph">
      <style:paragraph-properties fo:text-align="justify" fo:margin-bottom="0in">
        <style:tab-stops>
          <style:tab-stop style:type="center" style:position="3.134in"/>
        </style:tab-stops>
      </style:paragraph-properties>
    </style:style>
    <style:style style:name="T40" style:parent-style-name="Fuentedepárrafopredeter." style:family="text">
      <style:text-properties fo:font-weight="bold" style:font-weight-asian="bold" style:letter-kerning="false" fo:font-size="12pt" style:font-size-asian="12pt" style:font-size-complex="12pt"/>
    </style:style>
    <style:style style:name="P41" style:parent-style-name="Standard" style:family="paragraph">
      <style:paragraph-properties fo:text-align="justify" fo:margin-bottom="0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weight="bold" style:font-weight-asian="bold" fo:font-style="italic" style:font-style-asian="italic"/>
    </style:style>
    <style:style style:name="P47" style:parent-style-name="Standard" style:family="paragraph">
      <style:paragraph-properties fo:margin-bottom="0in"/>
    </style:style>
    <style:style style:name="P48" style:parent-style-name="Standard" style:family="paragraph">
      <style:paragraph-properties fo:text-align="justify" fo:margin-bottom="0in"/>
      <style:text-properties fo:font-size="14pt" style:font-size-asian="14pt" style:font-size-complex="14pt"/>
    </style:style>
    <style:style style:name="P49" style:parent-style-name="Standard" style:family="paragraph">
      <style:paragraph-properties fo:text-align="justify" fo:margin-bottom="0in"/>
      <style:text-properties fo:font-size="14pt" style:font-size-asian="14pt" style:font-size-complex="14pt"/>
    </style:style>
    <style:style style:name="P50" style:parent-style-name="Standard" style:family="paragraph">
      <style:paragraph-properties fo:text-align="justify" fo:margin-bottom="0in"/>
      <style:text-properties fo:font-size="14pt" style:font-size-asian="14pt" style:font-size-complex="14pt"/>
    </style:style>
    <style:style style:name="P51" style:parent-style-name="Standard" style:family="paragraph">
      <style:paragraph-properties fo:text-align="justify" fo:margin-bottom="0in"/>
      <style:text-properties fo:font-size="14pt" style:font-size-asian="14pt" style:font-size-complex="14pt"/>
    </style:style>
    <style:style style:name="P52" style:parent-style-name="Standard" style:family="paragraph">
      <style:paragraph-properties fo:text-align="justify" fo:margin-bottom="0in"/>
      <style:text-properties fo:font-size="14pt" style:font-size-asian="14pt" style:font-size-complex="14pt"/>
    </style:style>
    <style:style style:name="P53" style:parent-style-name="Standard" style:family="paragraph">
      <style:paragraph-properties fo:text-align="justify" fo:margin-bottom="0in"/>
      <style:text-properties fo:font-size="14pt" style:font-size-asian="14pt" style:font-size-complex="14pt"/>
    </style:style>
    <style:style style:name="P54" style:parent-style-name="Standard" style:family="paragraph">
      <style:paragraph-properties fo:text-align="justify" fo:margin-bottom="0in"/>
      <style:text-properties fo:font-size="14pt" style:font-size-asian="14pt" style:font-size-complex="14pt"/>
    </style:style>
    <style:style style:name="P55" style:parent-style-name="Standard" style:family="paragraph">
      <style:paragraph-properties fo:text-align="center" fo:margin-bottom="0in"/>
      <style:text-properties fo:font-weight="bold" style:font-weight-asian="bold" fo:font-size="16pt" style:font-size-asian="16pt" style:font-size-complex="16pt"/>
    </style:style>
    <style:style style:name="P56" style:parent-style-name="Standard" style:family="paragraph">
      <style:paragraph-properties fo:text-align="center" fo:margin-bottom="0in"/>
      <style:text-properties fo:font-weight="bold" style:font-weight-asian="bold" fo:font-size="16pt" style:font-size-asian="16pt" style:font-size-complex="16pt"/>
    </style:style>
    <style:style style:name="P57" style:parent-style-name="Standard" style:family="paragraph">
      <style:paragraph-properties fo:text-align="center" fo:margin-bottom="0in"/>
    </style:style>
    <style:style style:name="T58" style:parent-style-name="Fuentedepárrafopredeter." style:family="text">
      <style:text-properties fo:font-weight="bold" style:font-weight-asian="bold" fo:font-size="16pt" style:font-size-asian="16pt" style:font-size-complex="16pt"/>
    </style:style>
    <style:style style:name="P59" style:parent-style-name="Standard" style:family="paragraph">
      <style:paragraph-properties fo:margin-bottom="0in"/>
    </style:style>
    <style:style style:name="P60" style:parent-style-name="Standard" style:family="paragraph">
      <style:paragraph-properties fo:margin-bottom="0in"/>
    </style:style>
  </office:automatic-styles>
  <office:body>
    <office:text text:use-soft-page-breaks="true">
      <text:p text:style-name="P1"><text:span text:style-name="T2">Domingo 11º del Tiempo Ordinario A (18.06.2023): Mateo de 9,36 a 10,8.</text:span></text:p>
      <text:p text:style-name="P3">Así lo comento y comparto CONTIGO:</text:p>
      <text:p text:style-name="P4"><text:span text:style-name="T5">¿IMPORTA CONOCER LOS ‘DICHOS’ Y ‘HECHOS’ DE JESÚS DE NAZARET?</text:span></text:p>
      <text:p text:style-name="P6">Ante ciertos<text:s/>acontecimientos de la vida, pequeños o grandes, se dice a veces aquello de ‘las aguas vuelven a su cauce’. Y ya era hora. Desde el comienzo del tiempo de la Cuaresma allá por el mes de febrero hasta ahora, en pleno junio, la liturgia parece que se había olvidado de Mateo y de su Evangelio. Concretamente, aquel pasado domingo 19 de febrero se nos proclamó el texto final del capítulo quinto de este Evangelio. Desde entonces le hemos dejado al Jesús de Nazaret de Mateo con ‘la palabra en la boca’.<text:s/></text:p>
      <text:p text:style-name="P7"/>
      <text:p text:style-name="P8">Él había comenzado el primero de sus cinco discursos. Recordaremos, si es posible después de tantos domingos, aquello de<text:s/><text:span text:style-name="T9">‘habéis oído que se dijo…, pero, en cambio, yo os digo’</text:span>. Este discurso llamado de las Bienaventuranzas quedó cortado entonces y para siempre, porque jamás se volverá a leer la continuación en la liturgia de la eucaristía. Jamás se nos ha proclamado a la Asamblea del Pueblo el relato, ordenado y completo, de<text:s/><text:span text:style-name="T10">Mateo 5,1 hasta 7,29</text:span>. Jamás. Nunca.<text:s/></text:p>
      <text:p text:style-name="P11"/>
      <text:p text:style-name="P12">Y algo más, también grave, según mi comprender, este año tampoco se nos leerá el relato, también ordenado y completo, de<text:s/><text:span text:style-name="T13">Mateo 8,1 a 9,34</text:span><text:s/>donde se ha recogido por parte del inspirado autor de este Evangelio ‘los hechos significativos’ (llamados milagros) de su Jesús de Nazaret. Y me digo con tristeza contenida que es pecado grave del dicasterio vaticano silenciar tan olímpicamente, desde la tenida como ‘cátedra de la palabra de Dios’, la mitad de los<text:s/><text:span text:style-name="T14">‘dichos’</text:span><text:s/>y la totalidad de los<text:s/><text:span text:style-name="T15">‘hechos’</text:span><text:s/>de este Jesús del Evangelista Mateo. ¿Se le tiene miedo al Evangelio?</text:p>
      <text:p text:style-name="P16"/>
      <text:p text:style-name="P17">Ahora comprendo muy a las claras la denuncia que aquel Jesús hizo de las autoridades religiosas judías y que hoy se nos leerán con el mismo sentido, valor y actualidad:<text:s/><text:span text:style-name="T18">“al ver Jesús a las gentes, se compadecía de ellas, porque estaban extenuadas y abandon</text:span><text:span text:style-name="T19">adas, como ovejas que no tienen pastor”.<text:s/></text:span>Otras traducciones, en vez de los calificativos extenuadas y abatidas, escriben<text:s/><text:span text:style-name="T20">‘vejadas y abatidas’</text:span>. Existe semejanza, pero hay matices significativos. Si se desea constatarlo, consúltense otras traducciones y se sorprenderán. Hay ideologías de orientan las traducciones.</text:p>
      <text:p text:style-name="P21"/>
      <text:p text:style-name="P22">Dicho esto, llego a la convicción de que debo recomendar a quien esto está leyendo que se tome en serio la lectura personal, ordenada, completa y hasta crítica del largo relato de este Evangelio de<text:s/><text:span text:style-name="T23">Mateo desde 4,23 hasta 9,35</text:span>. Es todo un relato del ‘decir’ y del ‘hacer’ de este Evangelizador llamado Jesús de Nazaret. Mateo nos lo ha contado de manera excelente. Y la pedagogía de la Iglesia y de sus liturgias dogmáticas nos siguen cerrando el acceso<text:s/>a este ‘evangelio’.</text:p>
      <text:p text:style-name="P24"/>
      <text:p text:style-name="P25"><text:span text:style-name="T26">Mateo 9,35 a 10,8</text:span><text:s/>es el relato que se nos anunciará en las eucaristías de este domingo. Y me estoy imaginando un elevado puñado de homilías en las que se hablará de los DOCE, de su identidad y de sus sucesores. Y hasta se citarán sus nombres y apellidos y debo decir, con el susurro de mi voz de hormiga, que ese DOCE y sus sucesores tiene que ver con el inmenso pueblo de los creyentes en Jesús y casi nada con la estructura jerárquica del sacerdocio, desde el papado hasta el último diácono recién ordenado.</text:p>
      <text:p text:style-name="P27"/>
      <text:p text:style-name="P28">Este Jesús del Evangelista Mateo ha comenzado a desgranar su segundo discurso que tiene como centro de interés la misión de toda aquella persona que se ha encontrado con aquel judío y laico de Galilea llamado Jesús de Nazaret y ha escogido hacerse presencia, palabra y práctica de este Jesús viviente que nunca se fue de este mundo de los humanos, sino que eligió permanecer en los adentros de sus seguidores (cfr. Mt 28,16-20, leído hace poco en la asamblea de la misa). De este segundo discurso del Moisés de Mateo hablaré en una semana.<text:s/><text:span text:style-name="T29">Carmelo Bueno Heras</text:span><text:s text:c="5"/></text:p>
      <text:p text:style-name="P30"/>
      <text:p text:style-name="P31"/>
      <text:p text:style-name="P32"><text:span text:style-name="T33">CINCO MINUTOS de AIRES BÍBLICOS</text:span></text:p>
      <text:h text:style-name="P34" text:outline-level="1">. Si se puede decir en un artículo de revista, ¿para qué escribir un libro de 200 páginas?</text:h>
      <text:h text:style-name="P35" text:outline-level="1">. Si se puede decir en una página, ¿para qué escribir un<text:s/>artículo de revista?</text:h>
      <text:h text:style-name="P36" text:outline-level="1">. Si se puede decir en un puñado de versos, ¿para qué escribir una página?</text:h>
      <text:p text:style-name="P37">. Este ‘Cinco minutos de aires bíblicos’ es una semilla que confío a la sabiduría de tu saber leer, que es despertar; de tu saber interpretar, que es cuidar; de<text:s/>tu saber compartir, que es saborear. Siempre pretenderé que esta ‘semilla de los cinco minutos’ tenga la ‘denominación de origen’ de su autor.</text:p>
      <text:p text:style-name="P38"/>
      <text:p text:style-name="P39"><text:span text:style-name="T40">Semana 30ª (18.06.2023): SI UNA PERSONA</text:span></text:p>
      <text:p text:style-name="P41"><text:span text:style-name="T42">La página que voy a copiar a continuación no tiene título, porque no lo</text:span><text:span text:style-name="T43"><text:s/>necesita. Se trata de una página que forma parte del primer capítulo de un libro. Cuando se tenga la oportunidad de acudir personalmente a ese lugar se constatará que no se necesitará la referencia de ningún título. Pero, pensé en mis decisiones, esta pág</text:span><text:span text:style-name="T44">ina puede tener su pleno sentido también si se ofrece en solitario y se tiene el atrevimiento, también, de que cada lector la contextualice en su propio ámbito de vida y trabajo y descanso y presente y futuro… Por eso me he atrevido a titularla ‘SI UNA PER</text:span><text:span text:style-name="T45">SONA’. Lo que cito a continuación se encuentra en<text:s/></text:span><text:span text:style-name="T46">Ariel Álvarez Valdés, Nuevos enigmas de la Biblia 5, PPC, Madrid, 2023, páginas 21-22.</text:span></text:p>
      <text:p text:style-name="P47"/>
      <text:p text:style-name="P48">Cierta vez, un discípulo le preguntó al maestro: “¿Quién te guio en el camino de la sabiduría?”.<text:s/></text:p>
      <text:p text:style-name="P49">El maestro<text:s/>respondió: ‘Un perro’.</text:p>
      <text:p text:style-name="P50">‘¿Un perro? ¿Cómo es posible?’</text:p>
      <text:p text:style-name="P51">‘Un día lo encontré sediento a la orilla de un río. Cada vez que se acercaba a beber, veía su imagen en el agua y se alejaba asustado, creyendo que era otro perro que quería atacarlo. Finalmente, fue tal su necesidad que se armó de coraje y se arrojó al agua. Entonces el otro perro desapareció. Así comprobó que él mismo era el obstáculo que lo separaba de lo que tanto buscaba’.</text:p>
      <text:p text:style-name="P52"/>
      <text:p text:style-name="P53">Todos buscamos algo en la vida. Y a veces no lo conseguimos porque el miedo<text:s/>nos domina. Nos hace ver fantasmas donde no hay, nos roba los sueños y nos frustra las ilusiones. La mejor manera de vencerlo es enfrentarse a él, sabiendo que muchos miedos que bloquean nuestra plenitud no son más que proyecciones de nuestros temores. Hay<text:s/>que dejar de seguir jugando a lo seguro y arriesgarse por lo que buscamos antes de que la vida se nos acabe y hayamos concluido nuestra existencia a medias. Porque, como dijo alguna vez Platón:<text:s/></text:p>
      <text:p text:style-name="P54"/>
      <text:p text:style-name="P55">‘Si una persona no arriesga nada por sus ideas,</text:p>
      <text:p text:style-name="P56">o sus ideas<text:s/>no valen nada</text:p>
      <text:p text:style-name="P57"><text:span text:style-name="T58">o no vale nada la persona’.</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48:00Z</meta:creation-date>
    <dc:date>2023-06-17T07:31:00Z</dc:date>
    <meta:print-date>2023-05-26T10:12:00Z</meta:print-date>
    <meta:template xlink:href="Normal" xlink:type="simple"/>
    <meta:editing-cycles>47</meta:editing-cycles>
    <meta:editing-duration>PT61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78" meta:character-count="6349" meta:row-count="44" meta:non-whitespace-character-count="5383"/>
  </office:meta>
</office:document-meta>
</file>