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2pt" style:font-size-asian="12pt" style:font-size-complex="12pt" style:language-asian="es" style:country-asian="ES"/>
    </style:style>
    <style:style style:name="P2" style:parent-style-name="Standard" style:family="paragraph">
      <style:paragraph-properties fo:margin-bottom="0in"/>
    </style:style>
    <style:style style:name="T3"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4" style:parent-style-name="Fuentedepárrafopredeter." style:family="text">
      <style:text-properties style:font-name-asian="Times New Roman" fo:font-size="12pt" style:font-size-asian="12pt" style:font-size-complex="12pt" style:language-asian="es" style:country-asian="ES"/>
    </style:style>
    <style:style style:name="P5" style:parent-style-name="Standard" style:family="paragraph">
      <style:paragraph-properties fo:margin-bottom="0in"/>
    </style:style>
    <style:style style:name="P6" style:parent-style-name="Standard" style:family="paragraph">
      <style:paragraph-properties fo:text-align="justify" fo:margin-bottom="0in"/>
    </style:style>
    <style:style style:name="T7" style:parent-style-name="Fuentedepárrafopredeter." style:family="text">
      <style:text-properties fo:font-weight="bold" style:font-weight-asian="bold"/>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T10" style:parent-style-name="Fuentedepárrafopredeter." style:family="text">
      <style:text-properties fo:font-style="italic" style:font-style-asian="italic"/>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T15" style:parent-style-name="Fuentedepárrafopredeter." style:family="text">
      <style:text-properties fo:font-style="italic" style:font-style-asian="italic"/>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T18" style:parent-style-name="Fuentedepárrafopredeter." style:family="text">
      <style:text-properties fo:font-style="italic" style:font-style-asian="italic"/>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T23" style:parent-style-name="Fuentedepárrafopredeter." style:family="text">
      <style:text-properties fo:font-weight="bold" style:font-weight-asian="bold"/>
    </style:style>
    <style:style style:name="P24" style:parent-style-name="Standard" style:family="paragraph">
      <style:paragraph-properties fo:margin-bottom="0in"/>
    </style:style>
    <style:style style:name="P25" style:parent-style-name="Standard" style:family="paragraph">
      <style:paragraph-properties fo:margin-bottom="0in"/>
      <style:text-properties fo:font-weight="bold" style:font-weight-asian="bold" style:font-weight-complex="bold" fo:font-size="14pt" style:font-size-asian="14pt" style:font-size-complex="14pt"/>
    </style:style>
    <style:style style:name="P26"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27" style:parent-style-name="Normal" style:family="paragraph">
      <style:paragraph-properties fo:text-align="justify" fo:margin-bottom="0in"/>
      <style:text-properties fo:font-weight="bold" style:font-weight-asian="bold" style:font-weight-complex="bold"/>
    </style:style>
    <style:style style:name="P28" style:parent-style-name="Standard" style:family="paragraph">
      <style:paragraph-properties fo:margin-bottom="0in"/>
    </style:style>
    <style:style style:name="T29" style:parent-style-name="Fuentedepárrafopredeter." style:family="text">
      <style:text-properties fo:font-weight="bold" style:font-weight-asian="bold" style:font-weight-complex="bold" style:letter-kerning="false"/>
    </style:style>
    <style:style style:name="T30" style:parent-style-name="Fuentedepárrafopredeter." style:family="text">
      <style:text-properties fo:font-weight="bold" style:font-weight-asian="bold" style:font-weight-complex="bold" style:letter-kerning="false"/>
    </style:style>
    <style:style style:name="P31" style:parent-style-name="Standard" style:family="paragraph">
      <style:paragraph-properties fo:margin-bottom="0in"/>
    </style:style>
    <style:style style:name="P32" style:parent-style-name="Standard" style:family="paragraph">
      <style:paragraph-properties fo:text-align="justify" fo:margin-bottom="0in"/>
      <style:text-properties fo:font-weight="bold" style:font-weight-asian="bold"/>
    </style:style>
    <style:style style:name="P33" style:parent-style-name="Standard" style:family="paragraph">
      <style:paragraph-properties fo:text-align="justify" fo:margin-bottom="0in"/>
    </style:style>
    <style:style style:name="P34" style:parent-style-name="Standard" style:family="paragraph">
      <style:paragraph-properties fo:text-align="justify" fo:margin-bottom="0in"/>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Standard" style:family="paragraph">
      <style:paragraph-properties fo:text-align="justify" fo:margin-bottom="0in"/>
    </style:style>
    <style:style style:name="P41" style:parent-style-name="Standard" style:family="paragraph">
      <style:paragraph-properties fo:text-align="justify" fo:margin-bottom="0in"/>
    </style:style>
    <style:style style:name="P42" style:parent-style-name="Standard" style:family="paragraph">
      <style:paragraph-properties fo:text-align="justify" fo:margin-bottom="0in"/>
    </style:style>
    <style:style style:name="P43" style:parent-style-name="Standard" style:family="paragraph">
      <style:paragraph-properties fo:text-align="justify" fo:margin-bottom="0in"/>
    </style:style>
    <style:style style:name="T44" style:parent-style-name="Fuentedepárrafopredeter." style:family="text">
      <style:text-properties fo:font-style="italic" style:font-style-asian="italic"/>
    </style:style>
    <style:style style:name="P45" style:parent-style-name="Standard" style:family="paragraph">
      <style:paragraph-properties fo:text-align="justify" fo:margin-bottom="0in"/>
    </style:style>
    <style:style style:name="T46" style:parent-style-name="Fuentedepárrafopredeter." style:family="text">
      <style:text-properties fo:font-weight="bold" style:font-weight-asian="bold"/>
    </style:style>
  </office:automatic-styles>
  <office:body>
    <office:text text:use-soft-page-breaks="true">
      <text:p text:style-name="P1">Domingo de la Stma. Trinidad C (12.06.2022): Juan 16,12-15</text:p>
      <text:p text:style-name="P2"><text:span text:style-name="T3">Padre, Hijo y ¡¿Madre?!<text:s/></text:span><text:span text:style-name="T4">Lo comento y escribo CONTIGO,</text:span></text:p>
      <text:p text:style-name="P5"/>
      <text:p text:style-name="P6">Llegamos ya, en la programación litúrgica eclesial y vaticana, al<text:s/>tercer domingo después del tiempo de la pascua. Domingo dedicado año tras año a celebrar el dogma de la Santísima Trinidad. Y por estar en el año del Ciclo C se nos leerá a la asamblea de los reunidos en la santa misa o eucaristía el texto de<text:span text:style-name="T7"><text:s/>Juan 16,12-15</text:span>.</text:p>
      <text:p text:style-name="P8"/>
      <text:p text:style-name="P9">En mi biblia de lectura habitual tengo enmarcado en rojo este texto con el epígrafe ‘Stma. Trinidad C’. Y en el comienzo leo textualmente:<text:s/><text:span text:style-name="T10">“Mucho tengo todavía que deciros, pero ahora no podéis con ello”</text:span><text:s/>(Jn 16,12). Estas palabras las dice el propio Jesús de Nazaret mientras habla en el inmenso discurso de la cena de despedida y después de haber lavado los pies a todos y cada uno de sus acompañantes. En Juan 13,31 tiene su inicio este discurso llamado simposio por los hablantes de la lengua griega.</text:p>
      <text:p text:style-name="P11"/>
      <text:p text:style-name="P12">Y este discurso se prolongará hasta Juan 17,26. De las gentes que participan en la liturgia del domingo de la Trinidad, ¿cuántas personas se habrán leído al menos una vez y despacio y completo este discurso del Jesús de Nazaret del Evangelista Juan? Según mis<text:s/>percepciones de aprendiz de sociólogo religioso, estimo que sólo un par de personas entre cien leyeron este simposio despertado y nacido en las entrañas del Evangelista llamado Juan o llamado también ‘discípulo amado’. ¿Debe pensarse, pues, que las palabras de este discurso no las dijo así Jesús?</text:p>
      <text:p text:style-name="P13"/>
      <text:p text:style-name="P14">Me gustaría ahora detener mi pensar en dos expresiones que me llaman la atención y no sé muy bien por qué:<text:s/><text:span text:style-name="T15">“Cuando venga el Espíritu de la Verdad os guiará hasta la verdad completa”<text:s/></text:span>(Juan 16,13). Es la primera expresión que me despierta la contemplación crítica. Si estas palabras tienen como autor al Evangelista y no, explícita e históricamente, a Jesús de Nazaret, tendré que deducir que hasta la última década del siglo primero no había una constatación tan clara y<text:s/>precisa de la realidad del Espíritu y menos aún una precisión de lo que se debiera comprender por ‘verdad’.</text:p>
      <text:p text:style-name="P16"/>
      <text:p text:style-name="P17">Si las palabras de esta expresión tan nítida, en apariencia, las dijo el propio Jesús de Nazaret, ¿por qué nada dice sobre ellas ninguno de los tres Sinópticos, Marcos, Mateo y Lucas? Y esto mismo vale también para la meditación contemplativa de la segunda expresión que me sorprende también muchísimo:<text:s/><text:span text:style-name="T18">“Todo lo que tiene el Padre es mío”</text:span><text:s/>(Juan 16,15). Me atrevo a dudar y pienso que una expresión así<text:s/>jamás salió de los adentros del galileo de Nazaret. Si leo despacio en Juan 17,10 me permito pensar que la mano narradora de esta parte del discurso enmienda bastante la rotundidad con la que se afirma que todo lo que tiene el Padre le pertenece a Jesús.<text:s/></text:p>
      <text:p text:style-name="P19"/>
      <text:p text:style-name="P20">Deseo recordar también otro dato relacionado con este asunto del Espíritu, del Padre y de Jesús de Nazaret de quienes se habla en este relato del Evangelista Juan., como estamos contemplando con la serenidad de quien lee, piensa, medita y saborea.</text:p>
      <text:p text:style-name="P21"/>
      <text:p text:style-name="P22">Con el<text:s/>paso del tiempo, en los siglos del primer milenio del seguimiento de Jesús, se nos dejó constancia escrita de las idas y venidas, opiniones y certezas a propósito de las realidades, en el ‘más allá’ del tiempo, del Resucitado Jesús de Nazaret, el Padre y<text:s/>el Espíritu. Identidades, personas, naturalezas, misiones, declaraciones, visiones, dogmas, condenas… ¡y hasta guerras, como bien podía imaginarse! Con estas constataciones entre las manos me pareció luminosa la página que escribe José María Castillo Sánchez en el capítulo primero de las Memorias de su Vida y Pensamiento, que transcribo a continuación<text:span text:style-name="T23">. Carmelo Bueno Heras <text:s/></text:span><text:s text:c="2"/></text:p>
      <text:p text:style-name="P24"/>
      <text:p text:style-name="P25">CINCO MINUTOS con la otra Biblioteca de la BIBLIA entre las manos</text:p>
      <text:p text:style-name="P26">Tú y yo, entre otras muchas actividades, solemos también leer. En<text:s/>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27"/>
      <text:p text:style-name="P28"><text:span text:style-name="T29">Ahora, Semana 29ª: 12.06.2022: Cita de José María Castillo, Memorias. Vida y Pensamiento, Desclée De Brouwer, Bil</text:span><text:span text:style-name="T30">bao, 2021, 279 páginas.</text:span></text:p>
      <text:p text:style-name="P31"/>
      <text:p text:style-name="P32">1. “En eso no se piensa”</text:p>
      <text:p text:style-name="P33">Esto me dijo mi madre cuando contaba yo seis años y fue una sentencia que marcó mi vida durante mucho más tiempo del que yo podía imaginar. ¿Por qué?</text:p>
      <text:p text:style-name="P34">Fue, a primera vista, una cosa muy simple. O eso me parece a mí. Una mañana, cuando volví de la escuela, le dije a mi madre:<text:s/><text:span text:style-name="T35">Mamá, hoy nos ha explicado doña Luisa<text:s/></text:span>-la maestra-<text:span text:style-name="T36"><text:s/>una cosa que no entiendo. Ha dicho que Dios es uno, pero ha explicado luego que en Dios hay tres personas, o sea que Dios es, a la vez,<text:s/></text:span><text:span text:style-name="T37">uno y tres.<text:s/></text:span>Y le pregunté a mi madre:<text:s/><text:span text:style-name="T38">¿Cómo se entiende eso?</text:span><text:s/>Ella me respondió enseguida:<text:s/><text:span text:style-name="T39">Pepito, en eso no se piensa</text:span>. Me lo dijo tan rápido y con tanta firmeza que yo me di cuenta enseguida de que aquello era una cosa que no se discute, ni se pregunta. Se<text:s/>cree, se acepta y ya está […] Yo acepté aquel mandato de mi madre, pero también es cierto que ahora me pregunto: En realidad, ¿qué acepté?</text:p>
      <text:p text:style-name="P40">Ni lo sé ni puedo saberlo. En cualquier caso, lo que no admite duda es que aquel mandato de mi madre marcó mi intimidad hasta una hondura que no puedo imaginar y, menos aún, comprender o explicar.</text:p>
      <text:p text:style-name="P41">Sea lo que sea, la pura verdad es que allí, aquella mañana y en la respuesta de mi madre, veo ahora el punto de partida de buna historia de más de ochenta años, cargados y sobrecargados de éxitos y fracasos, de aciertos y desaciertos, de logros y frustraciones, de preguntas y respuestas, de encuentros y desencuentros que ahora, a mis noventa años, no acierto a descifrar, pero de los que no me arrepiento porque han dado de mí mucho más de lo que podía imaginar..</text:p>
      <text:p text:style-name="P42">¿Por qué? La respuesta de mi madre me vino a decir que, en las preguntas que la religión plantea (que no son pocas), la solución no está en el pensamiento, sino en la sumisión. Lo importante, ante la religión, no es pensar sino obedecer. Como es lógico, el niño de seis años que yo era entonces, no pudo darse cuenta de lo que ahora estoy diciendo. A los seis años, “se obedecía a mamá” y pare usted de contar. Ahora, cuando los colmillos (los que quedan) se han retorcido, le<text:s/>da a uno por pensar que eso de obedecer es una tarea que se resiste, seguramente más de lo que algunos se imaginan.<text:s/></text:p>
      <text:p text:style-name="P43">Pero no es esto lo más complicado. En mí, al menos, y no sé por qué, lo que dejó una marca imborrable fue el estilo eclesiástico de imponer<text:s/>la religión a base de prohibiciones: ¡No… no… no!, así hasta diez veces (el Decálogo son diez noes) (Ex 20,3-17). Justamente lo contrario de las nueve bienaventuranzas que propone el evangelio de Mateo (5,3-12), que no imponen prohibición alguna, ni proponen nada religioso. Se limitan a exponer experiencias de la vida de todos. De todos los días. Con el final exultante y gozoso de los últimos<text:s/>que plantean:<text:s/><text:span text:style-name="T44">Alegraos y regocijaos, porque vuestra recompensa es grande en los cielos<text:s/></text:span>(Mt 5,12). Pero, ahora caigo<text:s/>en la cuenta, lo de las bienaventuranzas no es religión, es Evangelio.</text:p>
      <text:p text:style-name="P45">Y queda por decir algo que quizá sea lo más importante, y hasta es posible que lo más peligroso […] Mi madre cortó por lo sano y me dijo lo que, sin duda alguna, le habrían dicho a ella<text:s/>los ‘hombres de la religión’: se puede pecar por acción u omisión; de palabra, deseo o pensamiento. Con lo cual llegamos a la más alta cima del poder. La religión manda donde nadie más puede mandar…”<text:s/><text:span text:style-name="T46">Texto completo, en las páginas 1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07T08:40:00Z</meta:creation-date>
    <dc:date>2022-06-02T15:55:00Z</dc:date>
    <meta:print-date>2021-05-20T09:15:00Z</meta:print-date>
    <meta:template xlink:href="Normal" xlink:type="simple"/>
    <meta:editing-cycles>24</meta:editing-cycles>
    <meta:editing-duration>PT20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67" meta:character-count="7573" meta:row-count="53" meta:non-whitespace-character-count="6421"/>
  </office:meta>
</office:document-meta>
</file>