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Comic Sans MS" svg:font-family="Comic Sans MS" style:font-family-generic="script" style:font-pitch="variable" svg:panose-1="3 15 7 2 3 3 2 2 2 4"/>
  </office:font-face-decls>
  <office:automatic-styles>
    <style:style style:name="P1" style:parent-style-name="Standard" style:master-page-name="MP0" style:family="paragraph">
      <style:paragraph-properties fo:break-before="page" fo:margin-bottom="0in"/>
    </style:style>
    <style:style style:name="T2" style:parent-style-name="Fuentedepárrafopredeter." style:family="text">
      <style:text-properties style:font-name-asian="Times New Roman" fo:font-weight="bold" style:font-weight-asian="bold" style:font-weight-complex="bold" fo:font-size="14pt" style:font-size-asian="14pt" style:font-size-complex="14pt" style:language-asian="es" style:country-asian="ES"/>
    </style:style>
    <style:style style:name="P3" style:parent-style-name="Normal" style:family="paragraph">
      <style:paragraph-properties fo:margin-bottom="0in"/>
      <style:text-properties fo:font-weight="bold" style:font-weight-asian="bold" fo:font-size="14pt" style:font-size-asian="14pt" style:font-size-complex="14pt"/>
    </style:style>
    <style:style style:name="P4" style:parent-style-name="Standard" style:family="paragraph">
      <style:paragraph-properties fo:text-align="justify" fo:margin-bottom="0in"/>
      <style:text-properties fo:font-weight="bold" style:font-weight-asian="bold" fo:font-size="14pt" style:font-size-asian="14pt" style:font-size-complex="14pt"/>
    </style:style>
    <style:style style:name="P5" style:parent-style-name="Standard" style:family="paragraph">
      <style:paragraph-properties fo:text-align="justify" fo:margin-bottom="0in"/>
    </style:style>
    <style:style style:name="T6" style:parent-style-name="Fuentedepárrafopredeter." style:family="text">
      <style:text-properties fo:font-weight="bold" style:font-weight-asian="bold"/>
    </style:style>
    <style:style style:name="P7" style:parent-style-name="Standard" style:family="paragraph">
      <style:paragraph-properties fo:text-align="justify" fo:margin-bottom="0in"/>
    </style:style>
    <style:style style:name="P8" style:parent-style-name="Standard" style:family="paragraph">
      <style:paragraph-properties fo:text-align="justify" fo:margin-bottom="0in"/>
    </style:style>
    <style:style style:name="T9" style:parent-style-name="Fuentedepárrafopredeter." style:family="text">
      <style:text-properties fo:font-style="italic" style:font-style-asian="italic"/>
    </style:style>
    <style:style style:name="T10" style:parent-style-name="Fuentedepárrafopredeter." style:family="text">
      <style:text-properties fo:font-weight="bold" style:font-weight-asian="bold" fo:font-style="italic" style:font-style-asian="italic"/>
    </style:style>
    <style:style style:name="T11" style:parent-style-name="Fuentedepárrafopredeter." style:family="text">
      <style:text-properties fo:font-style="italic" style:font-style-asian="italic"/>
    </style:style>
    <style:style style:name="T12" style:parent-style-name="Fuentedepárrafopredeter." style:family="text">
      <style:text-properties fo:font-weight="bold" style:font-weight-asian="bold" fo:font-style="italic" style:font-style-asian="italic"/>
    </style:style>
    <style:style style:name="T13" style:parent-style-name="Fuentedepárrafopredeter." style:family="text">
      <style:text-properties fo:font-style="italic" style:font-style-asian="italic"/>
    </style:style>
    <style:style style:name="T14" style:parent-style-name="Fuentedepárrafopredeter." style:family="text">
      <style:text-properties fo:font-style="italic" style:font-style-asian="italic"/>
    </style:style>
    <style:style style:name="T15" style:parent-style-name="Fuentedepárrafopredeter." style:family="text">
      <style:text-properties fo:font-weight="bold" style:font-weight-asian="bold" fo:font-style="italic" style:font-style-asian="italic"/>
    </style:style>
    <style:style style:name="T16" style:parent-style-name="Fuentedepárrafopredeter." style:family="text">
      <style:text-properties fo:font-style="italic" style:font-style-asian="italic"/>
    </style:style>
    <style:style style:name="P17" style:parent-style-name="Standard" style:family="paragraph">
      <style:paragraph-properties fo:text-align="justify" fo:margin-bottom="0in"/>
    </style:style>
    <style:style style:name="P18" style:parent-style-name="Standard" style:family="paragraph">
      <style:paragraph-properties fo:text-align="justify" fo:margin-bottom="0in"/>
    </style:style>
    <style:style style:name="T19" style:parent-style-name="Fuentedepárrafopredeter." style:family="text">
      <style:text-properties fo:font-style="italic" style:font-style-asian="italic"/>
    </style:style>
    <style:style style:name="T20" style:parent-style-name="Fuentedepárrafopredeter." style:family="text">
      <style:text-properties fo:font-style="italic" style:font-style-asian="italic"/>
    </style:style>
    <style:style style:name="P21" style:parent-style-name="Standard" style:family="paragraph">
      <style:paragraph-properties fo:text-align="justify" fo:margin-bottom="0in"/>
    </style:style>
    <style:style style:name="P22" style:parent-style-name="Standard" style:family="paragraph">
      <style:paragraph-properties fo:text-align="justify" fo:margin-bottom="0in"/>
    </style:style>
    <style:style style:name="T23" style:parent-style-name="Fuentedepárrafopredeter." style:family="text">
      <style:text-properties fo:font-style="italic" style:font-style-asian="italic"/>
    </style:style>
    <style:style style:name="T24" style:parent-style-name="Fuentedepárrafopredeter." style:family="text">
      <style:text-properties fo:font-style="italic" style:font-style-asian="italic"/>
    </style:style>
    <style:style style:name="P25" style:parent-style-name="Standard" style:family="paragraph">
      <style:paragraph-properties fo:text-align="justify" fo:margin-bottom="0in"/>
    </style:style>
    <style:style style:name="P26" style:parent-style-name="Standard" style:family="paragraph">
      <style:paragraph-properties fo:text-align="justify" fo:margin-bottom="0in"/>
    </style:style>
    <style:style style:name="T27" style:parent-style-name="Fuentedepárrafopredeter." style:family="text">
      <style:text-properties fo:font-weight="bold" style:font-weight-asian="bold"/>
    </style:style>
    <style:style style:name="T28" style:parent-style-name="Fuentedepárrafopredeter." style:family="text">
      <style:text-properties fo:font-style="italic" style:font-style-asian="italic"/>
    </style:style>
    <style:style style:name="T29" style:parent-style-name="Fuentedepárrafopredeter." style:family="text">
      <style:text-properties fo:font-weight="bold" style:font-weight-asian="bold" fo:font-style="italic" style:font-style-asian="italic"/>
    </style:style>
    <style:style style:name="T30" style:parent-style-name="Fuentedepárrafopredeter." style:family="text">
      <style:text-properties fo:font-style="italic" style:font-style-asian="italic"/>
    </style:style>
    <style:style style:name="T31" style:parent-style-name="Fuentedepárrafopredeter." style:family="text">
      <style:text-properties fo:font-style="italic" style:font-style-asian="italic"/>
    </style:style>
    <style:style style:name="P32" style:parent-style-name="Standard" style:family="paragraph">
      <style:paragraph-properties fo:text-align="justify" fo:margin-bottom="0in"/>
    </style:style>
    <style:style style:name="P33" style:parent-style-name="Standard" style:family="paragraph">
      <style:paragraph-properties fo:text-align="justify" fo:margin-bottom="0in"/>
    </style:style>
    <style:style style:name="P34" style:parent-style-name="Standard" style:family="paragraph">
      <style:paragraph-properties fo:text-align="justify" fo:margin-bottom="0in"/>
    </style:style>
    <style:style style:name="P35" style:parent-style-name="Standard" style:family="paragraph">
      <style:paragraph-properties fo:text-align="justify" fo:margin-bottom="0in"/>
    </style:style>
    <style:style style:name="T36" style:parent-style-name="Fuentedepárrafopredeter." style:family="text">
      <style:text-properties fo:font-weight="bold" style:font-weight-asian="bold"/>
    </style:style>
    <style:style style:name="T37" style:parent-style-name="Fuentedepárrafopredeter." style:family="text">
      <style:text-properties fo:font-weight="bold" style:font-weight-asian="bold"/>
    </style:style>
    <style:style style:name="P38" style:parent-style-name="Normal" style:family="paragraph">
      <style:paragraph-properties fo:break-before="page"/>
      <style:text-properties style:font-name="Comic Sans MS" fo:font-weight="bold" style:font-weight-asian="bold" fo:font-size="14pt" style:font-size-asian="14pt" style:font-size-complex="14pt" fo:hyphenate="true"/>
    </style:style>
    <style:style style:name="P39" style:parent-style-name="Normal" style:family="paragraph">
      <style:paragraph-properties fo:text-align="justify" fo:margin-bottom="0in"/>
    </style:style>
    <style:style style:name="T40" style:parent-style-name="Fuentedepárrafopredeter." style:family="text">
      <style:text-properties style:font-name="Comic Sans MS" fo:font-weight="bold" style:font-weight-asian="bold" fo:font-size="14pt" style:font-size-asian="14pt" style:font-size-complex="14pt"/>
    </style:style>
    <style:style style:name="P41" style:parent-style-name="Normal" style:family="paragraph">
      <style:paragraph-properties fo:margin-bottom="0in"/>
      <style:text-properties style:font-name="Comic Sans MS" fo:font-weight="bold" style:font-weight-asian="bold" fo:font-size="14pt" style:font-size-asian="14pt" style:font-size-complex="14pt"/>
    </style:style>
    <style:style style:name="P42" style:parent-style-name="Normal" style:family="paragraph">
      <style:paragraph-properties fo:margin-bottom="0in"/>
    </style:style>
    <style:style style:name="T43" style:parent-style-name="Fuentedepárrafopredeter." style:family="text">
      <style:text-properties style:font-name="Comic Sans MS" fo:font-weight="bold" style:font-weight-asian="bold" style:letter-kerning="false" fo:font-size="14pt" style:font-size-asian="14pt" style:font-size-complex="14pt"/>
    </style:style>
    <style:style style:name="P44" style:parent-style-name="Normal" style:family="paragraph">
      <style:paragraph-properties fo:text-align="justify" fo:margin-bottom="0in"/>
      <style:text-properties fo:font-weight="bold" style:font-weight-asian="bold" fo:font-size="14pt" style:font-size-asian="14pt" style:font-size-complex="14pt"/>
    </style:style>
    <style:style style:name="P45" style:parent-style-name="Normal" style:family="paragraph">
      <style:paragraph-properties fo:text-align="justify" fo:margin-bottom="0in"/>
    </style:style>
    <style:style style:name="T46" style:parent-style-name="TítuloCar" style:family="text">
      <style:text-properties style:font-name="Calibri" style:font-name-asian="SimSun" style:font-name-complex="Calibri" fo:font-weight="bold" style:font-weight-asian="bold" fo:font-size="11pt" style:font-size-asian="11pt" style:font-size-complex="11pt"/>
    </style:style>
    <style:style style:name="P47" style:parent-style-name="Normal" style:family="paragraph">
      <style:paragraph-properties fo:text-align="justify" fo:margin-bottom="0in"/>
    </style:style>
    <style:style style:name="P48" style:parent-style-name="Normal" style:family="paragraph">
      <style:paragraph-properties fo:text-align="justify" fo:margin-bottom="0in"/>
    </style:style>
    <style:style style:name="P49" style:parent-style-name="Normal" style:family="paragraph">
      <style:paragraph-properties fo:text-align="justify" fo:margin-bottom="0in"/>
    </style:style>
    <style:style style:name="P50" style:parent-style-name="Normal" style:family="paragraph">
      <style:paragraph-properties fo:text-align="justify" fo:margin-bottom="0in"/>
    </style:style>
    <style:style style:name="P51" style:parent-style-name="Normal" style:family="paragraph">
      <style:paragraph-properties fo:text-align="justify" fo:margin-bottom="0in"/>
    </style:style>
    <style:style style:name="P52" style:parent-style-name="Normal" style:family="paragraph">
      <style:paragraph-properties fo:text-align="justify" fo:margin-bottom="0in"/>
    </style:style>
    <style:style style:name="T53" style:parent-style-name="Fuentedepárrafopredeter." style:family="text">
      <style:text-properties fo:font-style="italic" style:font-style-asian="italic"/>
    </style:style>
    <style:style style:name="T54" style:parent-style-name="Fuentedepárrafopredeter." style:family="text">
      <style:text-properties fo:font-style="italic" style:font-style-asian="italic"/>
    </style:style>
    <style:style style:name="P55" style:parent-style-name="Normal" style:family="paragraph">
      <style:paragraph-properties fo:text-align="justify" fo:margin-bottom="0in"/>
    </style:style>
    <style:style style:name="P56" style:parent-style-name="Normal" style:family="paragraph">
      <style:paragraph-properties fo:text-align="justify" fo:margin-bottom="0in"/>
    </style:style>
    <style:style style:name="P57" style:parent-style-name="Normal" style:family="paragraph">
      <style:paragraph-properties fo:text-align="justify" fo:margin-bottom="0in"/>
    </style:style>
    <style:style style:name="P58" style:parent-style-name="Standard" style:family="paragraph">
      <style:paragraph-properties fo:margin-bottom="0in"/>
    </style:style>
    <style:style style:name="P59" style:parent-style-name="Standard" style:family="paragraph">
      <style:paragraph-properties fo:margin-bottom="0in"/>
    </style:style>
    <style:style style:name="T60" style:parent-style-name="Fuentedepárrafopredeter." style:family="text">
      <style:text-properties fo:font-weight="bold" style:font-weight-asian="bold"/>
    </style:style>
  </office:automatic-styles>
  <office:body>
    <office:text text:use-soft-page-breaks="true">
      <text:p text:style-name="P1"><text:span text:style-name="T2">Domingo 11º del Tiempo Ordinario B (16.06.2024): Marcos 4,26-34</text:span></text:p>
      <text:p text:style-name="P3">Respiro, vivo y sigo escribiendo CONTIGO:</text:p>
      <text:p text:style-name="P4">El reino de dios es y está…</text:p>
      <text:p text:style-name="P5">El pasado domingo, día 9 de junio, compartíamos en<text:s/>este espacio la lectura y comentario del texto evangélico con el que el narrador Marcos finalizaba el tercer capítulo de su Evangelio. Y para este nuevo domingo, 16 de junio, se nos propone la lectura de<text:s/><text:span text:style-name="T6">Marcos 4,26-34</text:span>. ¿Qué ha sucedido para que no se nos<text:s/>haya propuesto la proclamación y meditación de Mc 4,1-25?</text:p>
      <text:p text:style-name="P7"/>
      <text:p text:style-name="P8">Copio aquí Marcos 4,1:<text:s/><text:span text:style-name="T9">“Otra vez, se puso Jesús a enseñar a orillas del<text:s/></text:span><text:span text:style-name="T10">mar</text:span><text:span text:style-name="T11">. Y se reunió tanta gente junto a él que tuvo que subirse a una barca y, ya en el<text:s/></text:span><text:span text:style-name="T12">mar</text:span><text:span text:style-name="T13">, se sentó; toda la gente estaba en<text:s/></text:span><text:span text:style-name="T14">tierra a la orilla del<text:s/></text:span><text:span text:style-name="T15">mar</text:span><text:span text:style-name="T16">”</text:span>. Este mar del que habla el texto de Marcos es el Lago de Galilea, llamado también de Genesaret o de Tiberíades.<text:s/></text:p>
      <text:p text:style-name="P17"/>
      <text:p text:style-name="P18">Este ‘mar’<text:s/>del relato, además de ser un gran lago, en la mente del narrador pudo tener otras evocaciones significativas. No olvidemos lo que ya nos dejó escrito desde el comienzo en 1,16-18:<text:s/><text:span text:style-name="T19">“Bordeando el mar de Galilea, vio a Simón y Andrés… que eran hermanos… que eran pescadores… Y Jesús les dijo: venid conmigo y os haré llegar a ser pescadores de hombres… Dejando l</text:span><text:span text:style-name="T20">as redes, le siguieron”.</text:span><text:s/>¿No será este ‘mar’ un símbolo del ‘mal’?</text:p>
      <text:p text:style-name="P21"/>
      <text:p text:style-name="P22">En este mismo mar, y de nuevo en el capítulo cuarto, la mano narradora del relato nos permite contemplar a su Jesús de Nazaret sentado en una barca enseñando a quienes le siguen y escuchan. Y, ¿qué enseña?, ¿de qué habla?, ¿cómo lo hace? Cuenta parábolas para que le entiendan quienes le oigan…<text:s/><text:span text:style-name="T23">“Escuchad. Una vez salió un sembrador a sembrar… (4,3). Les decía también: ¿acaso se trae una lámpara para ponerla debajo de una vasija o bajo la cam</text:span><text:span text:style-name="T24">a?... (4,21). Les decía también: con la medida con que midáis… (4,24)</text:span>. Se trata de tres parábolas para que se llegue a entender qué es eso de ‘el reino de Dios’ o el ‘reinado de Dios’. Nada de todo esto se nos leerá a la asamblea en las eucaristías. Creo que es una pena.</text:p>
      <text:p text:style-name="P25"/>
      <text:p text:style-name="P26">En<text:s/><text:span text:style-name="T27">Marcos 4,26 y hasta 4,34</text:span>, que es el texto que se proclamará en toda eucaristía dominical, escucharemos dos nuevas parábolas:<text:s/><text:span text:style-name="T28">“También les decía:<text:s/></text:span><text:span text:style-name="T29">el reino de Dios</text:span><text:span text:style-name="T30"><text:s/>es como un hombre que echa el grano en la tierra… (4,26). Decía también, ¿</text:span><text:span text:style-name="T31">con qué compararemos el reino de Dios o con qué parábola lo expondremos? Es como un grano de mostaza, la semilla más pequeña que se siembra en la tierra… (4,30).</text:span></text:p>
      <text:p text:style-name="P32"/>
      <text:p text:style-name="P33">Este Jesús de Nazaret del primer biógrafo, que es el Evangelio de Marcos, enseña, explica, expone, propone, comparte lo que es el REINO de DIOS a quienes le siguen y le escuchan. Y ahora soy yo y eres tú quienes escuchamos y nos preguntamos qué es eso del REINO DE DIOS. ¿El CIELO de la vida eterna que seguirá a esta vida pasajera? ¿Ese CIELO ES EL<text:s/>REINO DE DIOS? ¿EL REINO DE DIOS es la IGLESIA de los auténticos y únicos seguidores de Jesús?<text:s/></text:p>
      <text:p text:style-name="P34"/>
      <text:p text:style-name="P35">Ni ese CIELO del ‘más allá’ de la muerte, ni esta IGLESIA del ‘más acá’ de la muerte encajan en el mensaje de estas parábolas de Jesús de Nazaret que nos han<text:s/>transmitido a su manera cada uno de los tres Evangelistas sinópticos. El Evangelio de Juan casi ni nos habla de este ‘reino de Dios’. Y lo mismo le sucede a Saulo Pablo de Tarso y de las Cartas a las iglesias. En muy contadas ocasiones se atreve a relacionar ‘el reino de Dios’ con el mensaje de Jesús. Me vuelvo, ahora, a repetir la pregunta mientras releo<text:s/><text:span text:style-name="T36">Marcos 4,26-34</text:span>, ¿qué es ese reino de Dios del que habla y enseña este Jesús de la Buena Noticia? Lo diré con el temor y temblor de mi serena confianza, el<text:s/>reino de dios es-está en esa manera consciente que nos crece dentro y hace sentirnos bien con quienes nos relacionamos.<text:s/><text:span text:style-name="T37">Carmelo Bueno Heras; Madrid, 16 de junio de 2024.</text:span></text:p>
      <text:p text:style-name="P38"/>
      <text:p text:style-name="P39"><text:span text:style-name="T40">CINCO MINUTOS semanales</text:span></text:p>
      <text:p text:style-name="P41">con el Evangelio de Marcos entre las manos para leerlo y<text:s/>meditarlo completo y de forma ordenada, de principio a fin.</text:p>
      <text:p text:style-name="P42"><text:span text:style-name="T43">Semana 29ª (16.06.2024): Marcos 8,22-26</text:span></text:p>
      <text:p text:style-name="P44">CIEGO Ciego ciego, el que no quiere ver.</text:p>
      <text:p text:style-name="P45">La narración de<text:s/><text:span text:style-name="T46">Marcos 8,22-26</text:span><text:s/>cierra el ciclo de los cinco signos de los que hablé en comentarios anteriores y que<text:s/>nos permiten a cuantos leemos esta buena noticia conocer más a fondo y en directo la humanidad de Jesús de Nazaret. ¿No nos anticipó ya la persona narradora que no hay peor ciego que quien no quiere ver? Pues el punto y seguido con el que se cierra el hacer y el decir de Jesús en Galilea es la curación del ciego de Betsaida, poblado situado en la orilla occidental del lago-mar de Galilea.</text:p>
      <text:p text:style-name="P47"/>
      <text:p text:style-name="P48">La totalidad del relato y cada uno de los pormenores son materia de contemplación y comentario no para una página, sino para una página casi interminable. La capacidad de ver se inicia desde la compartida capacidad humana para tocar. Quienes traen al ciego ante Jesús sólo le piden que le toque. Y así lo hizo este hombre tan persona de carne y hueso: lo tomó de la mano y lo besó hasta en los ojos. ¿Qué otra cosa es ponerle a uno saliva en los ojos? Y luego, lo abrazó, entrañablemente. Y comenzaron a hablar… De tú a tú. Los dos. ¿Hablar es tocarse?</text:p>
      <text:p text:style-name="P49"/>
      <text:p text:style-name="P50">¿Esta es la terapia sanadora? Besar y abrazar así se me asemeja a enseñar a<text:s/>ver. Tacto y vista. ¿Es esta la experiencia plena de la confianza en la otra persona? Tu adiestrada mano de narradora, María Magdalena, nos ha regalado este relato de la sanación de un ciego en paralelo y semejanza con la reciente sanación de un sordo en 7,31-37. Ver, oír y tocar. ¿Acaso no estamos ante acciones tan humanas y tan propias de todo tipo de personas sea cual sea su color, su raza, su cultura, su CV que se diría hoy como curriculum vitae…? <text:s/></text:p>
      <text:p text:style-name="P51"/>
      <text:p text:style-name="P52">Y me gustaría añadirte, mi encantadora mujer y evangelista, que el último relato sobre Jesús de Nazaret que es el cuarto Evangelio tomó buena nota de este tu ‘ciego de Betsaida’ (Marcos 8,22-26). Por eso en este domingo del día once de junio me releeré en mi despaciosa contemplación el capítulo noveno del Evangelio de Juan, la curación de ‘El ciego de nacimiento’ por Jesús en Jerusalén durante la celebración de la fiesta de la religión judía llamada de ‘Las Tiendas’:<text:s/><text:span text:style-name="T53">“Mientras caminaba, Jesús vio a un hombre que era ciego de nacimiento… Si estuvieran ciegos,<text:s/></text:span><text:span text:style-name="T54">no tendrían pecado, pero como dicen que ven, su pecado permanece”</text:span><text:s/>(Juan 9,1-41). Tus cinco versículos de narración sanadora de la ceguera, el evangelista Juan los ha convertido en un inmenso relato teológico de cuarenta y uno. Sublime.</text:p>
      <text:p text:style-name="P55"/>
      <text:p text:style-name="P56">¿Quién es este ciego de Betsaida, María Magdalena? ¿Este ciego es tu propia persona y tu propia experiencia de fe? ¿Este ciego es cada una de las personas que conocisteis a Jesús en su misión evangelizadora por vuestra tierra de Galilea? ¿Este ciego es todo el pueblo de Israel, el de entonces, y el de ahora y de cualquier otra religión como la nuestra? Me resisto a creer que ese ciego era un ciego como los que pertenecen al colectivo de nuestra ONCE (Organización Nacional de Ciegos de España).</text:p>
      <text:p text:style-name="P57"/>
      <text:p text:style-name="P58">Este ciego de Mc 8,22-26 me invita también a ‘mirar con ojos críticos’ al ciego Bartimeo de Mc 10,46-52. El ciego de Betsaida cierra la narración del ‘hacer y decir’ de Jesús en Galilea. El ciego Bartimeo pone fin al relato del camino de Jesús. Ambos, fiados de Jesús…, ¡aprendieron a ver!</text:p>
      <text:p text:style-name="P59"><text:span text:style-name="T60">Carmelo Bueno Heras. Madrid, 11 de junio de 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vertical-align="auto" fo:margin-bottom="0in"/>
      <style:text-properties style:font-name="CG Times" style:font-name-asian="Times New Roman" style:font-name-complex="Times New Roman" fo:font-weight="bold" style:font-weight-asian="bold" style:font-weight-complex="bold" style:letter-kerning="false" fo:font-size="12pt" style:font-size-asian="12pt" style:font-size-complex="12pt" style:language-asian="es" style:country-asian="ES"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ítulo1Car" style:display-name="Título 1 Car" style:family="text" style:parent-style-name="Fuentedepárrafopredeter.">
      <style:text-properties style:font-name="CG Times"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 style:display-name="Título" style:family="paragraph" style:parent-style-name="Normal" style:next-style-name="Normal">
      <style:paragraph-properties fo:margin-bottom="0in"/>
      <style:text-properties style:font-name="Calibri Light" style:font-name-asian="Times New Roman" style:font-name-complex="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5-07T08:40:00Z</meta:creation-date>
    <dc:date>2024-06-14T07:37:00Z</dc:date>
    <meta:print-date>2024-05-31T07:56:00Z</meta:print-date>
    <meta:template xlink:href="Normal" xlink:type="simple"/>
    <meta:editing-cycles>52</meta:editing-cycles>
    <meta:editing-duration>PT472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099" meta:character-count="7132" meta:row-count="50" meta:non-whitespace-character-count="6047"/>
  </office:meta>
</office:document-meta>
</file>