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text-align="justify" fo:margin-bottom="0in"/>
      <style:text-properties fo:font-weight="bold" style:font-weight-asian="bold" fo:font-size="12pt" style:font-size-asian="12pt" style:font-size-complex="12pt"/>
    </style:style>
    <style:style style:name="P3" style:parent-style-name="Normal" style:family="paragraph">
      <style:paragraph-properties fo:text-align="justify" fo:margin-bottom="0in"/>
      <style:text-properties fo:font-weight="bold" style:font-weight-asian="bold" fo:font-size="12pt" style:font-size-asian="12pt" style:font-size-complex="12pt"/>
    </style:style>
    <style:style style:name="P4" style:parent-style-name="Normal" style:family="paragraph">
      <style:paragraph-properties fo:text-align="justify" fo:margin-bottom="0in"/>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text-properties fo:font-style="italic" style:font-style-asian="italic"/>
    </style:style>
    <style:style style:name="P10" style:parent-style-name="Normal" style:family="paragraph">
      <style:paragraph-properties fo:text-align="justify" fo:margin-bottom="0in"/>
      <style:text-properties fo:font-style="italic" style:font-style-asian="italic"/>
    </style:style>
    <style:style style:name="P11" style:parent-style-name="Normal" style:family="paragraph">
      <style:paragraph-properties fo:text-align="justify" fo:margin-bottom="0in"/>
      <style:text-properties fo:font-style="italic" style:font-style-asian="italic"/>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style:text-properties style:text-position="sub 62.5%" fo:font-size="8pt" style:font-size-asian="8pt" style:font-size-complex="8pt"/>
    </style:style>
    <style:style style:name="P16" style:parent-style-name="Normal" style:family="paragraph">
      <style:paragraph-properties fo:text-align="justify" fo:margin-bottom="0in"/>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fo:margin-bottom="0in"/>
      <style:text-properties fo:font-size="9pt" style:font-size-asian="9pt" style:font-size-complex="9pt"/>
    </style:style>
    <style:style style:name="P19" style:parent-style-name="Normal" style:family="paragraph">
      <style:paragraph-properties fo:text-align="justify" fo:margin-bottom="0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fo:margin-bottom="0in"/>
      <style:text-properties fo:font-size="9pt" style:font-size-asian="9pt" style:font-size-complex="9pt"/>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margin-bottom="0in"/>
    </style:style>
    <style:style style:name="P27" style:parent-style-name="Normal" style:family="paragraph">
      <style:paragraph-properties fo:break-before="page"/>
      <style:text-properties fo:font-weight="bold" style:font-weight-asian="bold" fo:font-size="14pt" style:font-size-asian="14pt" style:font-size-complex="14pt" fo:hyphenate="true"/>
    </style:style>
    <style:style style:name="P28" style:parent-style-name="Standard" style:family="paragraph">
      <style:paragraph-properties fo:text-align="justify" fo:margin-bottom="0in"/>
    </style:style>
    <style:style style:name="T29" style:parent-style-name="Fuentedepárrafopredeter." style:family="text">
      <style:text-properties fo:font-weight="bold" style:font-weight-asian="bold" fo:font-size="14pt" style:font-size-asian="14pt" style:font-size-complex="14pt"/>
    </style:style>
    <style:style style:name="P30"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1"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2"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3" style:parent-style-name="Normal" style:family="paragraph">
      <style:paragraph-properties fo:text-align="justify" fo:margin-bottom="0in"/>
      <style:text-properties style:letter-kerning="false"/>
    </style:style>
    <style:style style:name="P34" style:parent-style-name="Normal" style:family="paragraph">
      <style:paragraph-properties fo:text-align="justify" fo:margin-bottom="0in">
        <style:tab-stops>
          <style:tab-stop style:type="center" style:position="3.134in"/>
        </style:tab-stops>
      </style:paragraph-properties>
    </style:style>
    <style:style style:name="T35" style:parent-style-name="Fuentedepárrafopredeter." style:family="text">
      <style:text-properties fo:font-weight="bold" style:font-weight-asian="bold" style:letter-kerning="false" fo:font-size="12pt" style:font-size-asian="12pt" style:font-size-complex="12pt"/>
    </style:style>
    <style:style style:name="P36" style:parent-style-name="Normal" style:family="paragraph">
      <style:paragraph-properties fo:text-align="justify" fo:margin-bottom="0in">
        <style:tab-stops>
          <style:tab-stop style:type="center" style:position="3.134in"/>
        </style:tab-stops>
      </style:paragraph-properties>
      <style:text-properties style:letter-kerning="false" fo:font-size="12pt" style:font-size-asian="12pt" style:font-size-complex="12pt"/>
    </style:style>
    <style:style style:name="P37" style:parent-style-name="Normal" style:family="paragraph">
      <style:paragraph-properties fo:text-align="justify" fo:margin-bottom="0in">
        <style:tab-stops>
          <style:tab-stop style:type="center" style:position="3.134in"/>
        </style:tab-stops>
      </style:paragraph-properties>
      <style:text-properties style:letter-kerning="false" fo:font-size="14pt" style:font-size-asian="14pt" style:font-size-complex="14pt"/>
    </style:style>
    <style:style style:name="P38" style:parent-style-name="Normal" style:family="paragraph">
      <style:paragraph-properties fo:text-align="justify" fo:margin-bottom="0in">
        <style:tab-stops>
          <style:tab-stop style:type="center" style:position="3.134in"/>
        </style:tab-stops>
      </style:paragraph-properties>
      <style:text-properties style:letter-kerning="false" fo:font-size="14pt" style:font-size-asian="14pt" style:font-size-complex="14pt"/>
    </style:style>
    <style:style style:name="P39" style:parent-style-name="Normal" style:family="paragraph">
      <style:paragraph-properties fo:text-align="justify" fo:margin-bottom="0in">
        <style:tab-stops>
          <style:tab-stop style:type="center" style:position="3.134in"/>
        </style:tab-stops>
      </style:paragraph-properties>
    </style:style>
    <style:style style:name="T40" style:parent-style-name="Fuentedepárrafopredeter." style:family="text">
      <style:text-properties style:letter-kerning="false" fo:font-size="14pt" style:font-size-asian="14pt" style:font-size-complex="14pt"/>
    </style:style>
    <style:style style:name="T41" style:parent-style-name="Fuentedepárrafopredeter." style:family="text">
      <style:text-properties style:letter-kerning="false" fo:font-size="14pt" style:font-size-asian="14pt" style:font-size-complex="14pt"/>
    </style:style>
    <style:style style:name="T42" style:parent-style-name="Fuentedepárrafopredeter." style:family="text">
      <style:text-properties fo:font-style="italic" style:font-style-asian="italic" style:letter-kerning="false" fo:font-size="14pt" style:font-size-asian="14pt" style:font-size-complex="14pt"/>
    </style:style>
    <style:style style:name="T43" style:parent-style-name="Fuentedepárrafopredeter." style:family="text">
      <style:text-properties style:letter-kerning="false" fo:font-size="14pt" style:font-size-asian="14pt" style:font-size-complex="14pt"/>
    </style:style>
    <style:style style:name="T44" style:parent-style-name="Fuentedepárrafopredeter." style:family="text">
      <style:text-properties style:letter-kerning="false" fo:font-size="14pt" style:font-size-asian="14pt" style:font-size-complex="14pt"/>
    </style:style>
    <style:style style:name="T45" style:parent-style-name="Fuentedepárrafopredeter." style:family="text">
      <style:text-properties fo:font-style="italic" style:font-style-asian="italic" style:letter-kerning="false" fo:font-size="14pt" style:font-size-asian="14pt" style:font-size-complex="14pt"/>
    </style:style>
    <style:style style:name="T46" style:parent-style-name="Fuentedepárrafopredeter." style:family="text">
      <style:text-properties style:letter-kerning="false" fo:font-size="14pt" style:font-size-asian="14pt" style:font-size-complex="14pt"/>
    </style:style>
    <style:style style:name="T47" style:parent-style-name="Fuentedepárrafopredeter." style:family="text">
      <style:text-properties style:letter-kerning="false" fo:font-size="14pt" style:font-size-asian="14pt" style:font-size-complex="14pt"/>
    </style:style>
    <style:style style:name="T48" style:parent-style-name="Fuentedepárrafopredeter." style:family="text">
      <style:text-properties style:letter-kerning="false" fo:font-size="14pt" style:font-size-asian="14pt" style:font-size-complex="14pt"/>
    </style:style>
    <style:style style:name="P49" style:parent-style-name="Normal" style:family="paragraph">
      <style:paragraph-properties fo:text-align="justify" fo:margin-bottom="0in">
        <style:tab-stops>
          <style:tab-stop style:type="center" style:position="3.134in"/>
        </style:tab-stops>
      </style:paragraph-properties>
      <style:text-properties style:letter-kerning="false" fo:font-size="14pt" style:font-size-asian="14pt" style:font-size-complex="14pt"/>
    </style:style>
    <style:style style:name="P50" style:parent-style-name="Normal" style:family="paragraph">
      <style:paragraph-properties fo:text-align="justify" fo:margin-bottom="0in">
        <style:tab-stops>
          <style:tab-stop style:type="center" style:position="3.134in"/>
        </style:tab-stops>
      </style:paragraph-properties>
    </style:style>
    <style:style style:name="T51" style:parent-style-name="Fuentedepárrafopredeter." style:family="text">
      <style:text-properties style:letter-kerning="false" fo:font-size="14pt" style:font-size-asian="14pt" style:font-size-complex="14pt"/>
    </style:style>
    <style:style style:name="T52" style:parent-style-name="Fuentedepárrafopredeter." style:family="text">
      <style:text-properties style:letter-kerning="false" fo:font-size="14pt" style:font-size-asian="14pt" style:font-size-complex="14pt"/>
    </style:style>
    <style:style style:name="T53" style:parent-style-name="Fuentedepárrafopredeter." style:family="text">
      <style:text-properties fo:font-style="italic" style:font-style-asian="italic" style:letter-kerning="false" fo:font-size="14pt" style:font-size-asian="14pt" style:font-size-complex="14pt"/>
    </style:style>
    <style:style style:name="T54" style:parent-style-name="Fuentedepárrafopredeter." style:family="text">
      <style:text-properties style:letter-kerning="false" fo:font-size="14pt" style:font-size-asian="14pt" style:font-size-complex="14pt"/>
    </style:style>
    <style:style style:name="P55" style:parent-style-name="Normal" style:family="paragraph">
      <style:paragraph-properties fo:text-align="justify" fo:margin-bottom="0in">
        <style:tab-stops>
          <style:tab-stop style:type="center" style:position="3.134in"/>
        </style:tab-stops>
      </style:paragraph-properties>
      <style:text-properties style:letter-kerning="false" fo:font-size="14pt" style:font-size-asian="14pt" style:font-size-complex="14pt"/>
    </style:style>
    <style:style style:name="P56" style:parent-style-name="Normal" style:family="paragraph">
      <style:paragraph-properties fo:text-align="justify" fo:margin-bottom="0in">
        <style:tab-stops>
          <style:tab-stop style:type="center" style:position="3.134in"/>
        </style:tab-stops>
      </style:paragraph-properties>
    </style:style>
    <style:style style:name="T57" style:parent-style-name="Fuentedepárrafopredeter." style:family="text">
      <style:text-properties style:letter-kerning="false" fo:font-size="14pt" style:font-size-asian="14pt" style:font-size-complex="14pt"/>
    </style:style>
    <style:style style:name="T58" style:parent-style-name="Fuentedepárrafopredeter." style:family="text">
      <style:text-properties fo:font-style="italic" style:font-style-asian="italic" style:letter-kerning="false" fo:font-size="14pt" style:font-size-asian="14pt" style:font-size-complex="14pt"/>
    </style:style>
    <style:style style:name="T59" style:parent-style-name="Fuentedepárrafopredeter." style:family="text">
      <style:text-properties style:letter-kerning="false" fo:font-size="14pt" style:font-size-asian="14pt" style:font-size-complex="14pt"/>
    </style:style>
    <style:style style:name="T60" style:parent-style-name="Fuentedepárrafopredeter." style:family="text">
      <style:text-properties style:letter-kerning="false" fo:font-size="14pt" style:font-size-asian="14pt" style:font-size-complex="14pt"/>
    </style:style>
    <style:style style:name="P61" style:parent-style-name="Normal" style:family="paragraph">
      <style:paragraph-properties fo:text-align="justify" fo:margin-bottom="0in">
        <style:tab-stops>
          <style:tab-stop style:type="center" style:position="3.134in"/>
        </style:tab-stops>
      </style:paragraph-properties>
      <style:text-properties style:letter-kerning="false" fo:font-size="12pt" style:font-size-asian="12pt" style:font-size-complex="12pt"/>
    </style:style>
    <style:style style:name="P62" style:parent-style-name="Normal" style:family="paragraph">
      <style:paragraph-properties fo:text-align="justify" fo:margin-bottom="0in">
        <style:tab-stops>
          <style:tab-stop style:type="center" style:position="3.134in"/>
        </style:tab-stops>
      </style:paragraph-properties>
    </style:style>
    <style:style style:name="T63" style:parent-style-name="Fuentedepárrafopredeter." style:family="text">
      <style:text-properties fo:font-weight="bold" style:font-weight-asian="bold" style:letter-kerning="false" fo:font-size="12pt" style:font-size-asian="12pt" style:font-size-complex="12pt"/>
    </style:style>
    <style:style style:name="P64" style:parent-style-name="Normal" style:family="paragraph">
      <style:paragraph-properties fo:margin-bottom="0in"/>
    </style:style>
  </office:automatic-styles>
  <office:body>
    <office:text text:use-soft-page-breaks="true">
      <text:p text:style-name="P1">Domingo de la Santísima Trinidad A (04.06.2023): Juan 3,16-18</text:p>
      <text:p text:style-name="P2">Así lo comento y comparto CONTIGO:</text:p>
      <text:p text:style-name="P3">MI MANDAMIENTO ÚNICO: QUE OS AMÉIS UNOS A OTROS</text:p>
      <text:p text:style-name="P4">Llegamos al penúltimo domingo antes de<text:s/>las celebraciones del llamado ‘Tiempo Ordinario’ en este Ciclo A de la Liturgia de la Iglesia católica vaticana. Este domingo, el primero del mes de junio día cuatro, está dedicado al padre, la madre y el hijo. Escrito todo en minúsculas o en mayúsculas, en cursiva o en negrita. Vendría a ser ¿‘la familia del cielo’?, me digo internamente. El último domingo de estas celebraciones estará dedicado al ‘Cuerpo y Sangre de Cristo’.</text:p>
      <text:p text:style-name="P5"/>
      <text:p text:style-name="P6">El texto bíblico que se nos leerá en la celebración de la Santísima Trinidad es<text:s/><text:span text:style-name="T7">Juan 3,16-18</text:span>. Una trinidad de versículos que a todo lector les sonará a requeteconocidos:</text:p>
      <text:p text:style-name="P8"/>
      <text:p text:style-name="P9">“Tanto amó Dios al mundo, que le entregó a su Hijo único, para que todo el que crea en él no perezca, sino que tenga vida eterna.</text:p>
      <text:p text:style-name="P10">Porque Dios no envió a su Hijo para<text:s/>condenar al mundo, sino para que el mundo se salvara por él.<text:s/></text:p>
      <text:p text:style-name="P11">El que cree en él no será condenado; pero el que no cree ya está condenado, por no haber creído en el Hijo único de Dios”.</text:p>
      <text:p text:style-name="P12"/>
      <text:p text:style-name="P13">Me estremece los adentros de mi humanidad el leer y escuchar esto, en<text:s/>particular: “pero el que no cree en el Hijo único de Dios ya está condenado ‘aquí’ y en ‘el más allá’ de la vida eterna”.<text:s/><text:span text:style-name="T14">¿Éste es el amor del Dios en quien creía Jesús de Nazaret?</text:span><text:s/>Si esto es así, comprendo en toda su dimensión que la tarea de todo seguidor de ese tal Jesús y de su Dios sea misionar hasta conseguir la conversión de todos los seres humanos vivientes y conseguir entonces que sólo exista un Dios, el único, el verdadero, el católico, apostólico, romano y vaticano. Me sigo estremeciendo profundamente. Esto y así jamás podrá considerarse como el centro y culmen del dogma y de la práctica de una RELIGIÓN como la católica.<text:s/></text:p>
      <text:p text:style-name="P15"/>
      <text:p text:style-name="P16">Una vez más sigo mi costumbre de tomar la Biblia entre mis manos y localizar (encontrar, como un geógrafo del libro, el lugar<text:s/>exacto) dicho texto para ubicarlo correctamente en su contexto narrativo, en primer lugar, y en el entorno del pensamiento del autor, hasta donde nos sea posible. Hecho esto, se constata inmediatamente que es preciso leerse y dejarse sorprender por todo el conjunto de<text:s/><text:span text:style-name="T17">Juan 3,1-21</text:span>: el encuentro nocturno del Jesús de Nazaret del cuarto Evangelio con el hombre de autoridad del partido fariseo llamado Nicodemo. Curiosamente, este encuentro de ambos personajes sólo sabemos que llegó a producirse porque nos lo ha contado este Evangelista. Los tres sinópticos, Marcos, Mateo y Lucas lo desconocían o no lo consideraron con la importancia debida.<text:s/></text:p>
      <text:p text:style-name="P18"/>
      <text:p text:style-name="P19">Y añado otro pormenor no menos significativo. A este judío fariseo Nicodemo lo volveremos a encontrar en<text:s/><text:span text:style-name="T20">Juan 7,37-53</text:span>. Quien se lo lea una vez no lo olvidará jamás. Y, muy gratamente lo encontraremos, por tercera vez, en<text:s/><text:span text:style-name="T21">Juan 19,38-42</text:span><text:s/>cuando el sepultamiento de Jesús. Estos datos del narrador Juan nunca se nos leerán a la Asamblea de la santa misa dominical porque el Evangelio de Juan no tiene lugar en un Ciclo D, como los demás Evangelios.<text:s/></text:p>
      <text:p text:style-name="P22"><text:s text:c="9"/></text:p>
      <text:p text:style-name="P23">Este Nicodemo del Evangelista Juan es, sencillamente, un revolucionario teológico. Y es a él a quien se le dedican todas las afirmaciones del Jesús en<text:s/><text:span text:style-name="T24">Juan 3,16-18</text:span>. Este Nicodemo, siendo una autoridad del judaísmo militante en el partido fariseo, se atreve a dialogar con aquel Jesús del cuarto Evangelio como lo hiciera también la mujer samaritana (Juan 4). Ambos dejaron a un lado del camino de su vida los dogmas de su RELIGIÓN para acoger el único EVANGELIO del laico de Galilea, según Juan 13,35: Amarse unos a otros.<text:s/><text:span text:style-name="T25">Carmelo Bueno Heras</text:span><text:s text:c="3"/></text:p>
      <text:p text:style-name="P26"/>
      <text:p text:style-name="P27"/>
      <text:p text:style-name="P28"><text:span text:style-name="T29">CINCO MINUTOS de AIRES BÍBLICOS</text:span></text:p>
      <text:h text:style-name="P30" text:outline-level="1">. Si se puede decir en un artículo de revista, ¿para qué escribir un libro de 200 páginas?</text:h>
      <text:h text:style-name="P31" text:outline-level="1">. Si se puede<text:s/>decir en una página, ¿para qué escribir un artículo de revista?</text:h>
      <text:h text:style-name="P32" text:outline-level="1">. Si se puede decir en un puñado de versos, ¿para qué escribir una página?</text:h>
      <text:p text:style-name="P33">. Este ‘Cinco minutos de aires bíblicos’ es una semilla que confío a la sabiduría de tu saber leer, que es despertar;<text:s/>de tu saber interpretar, que es cuidar; de tu saber compartir, que es saborear. Siempre pretenderé que esta ‘semilla de los cinco minutos’ tenga la ‘denominación de origen’ de su autor.</text:p>
      <text:p text:style-name="P34"><text:span text:style-name="T35">Semana 28ª (04.06.2023): Elogio del arameo</text:span></text:p>
      <text:p text:style-name="P36"/>
      <text:p text:style-name="P37">Me estoy poniendo muy pesada con tanto elogio, pero pasar a la posteridad dejando una trilogía, es una tentación demasiado fuerte.<text:s/></text:p>
      <text:p text:style-name="P38"/>
      <text:p text:style-name="P39"><text:span text:style-name="T40">Lo del arameo viene de que, en vez del hebreo en que está escrita la Biblia, lo que hablaban los judíos más tardíamente era el arameo y en las sinag</text:span><text:span text:style-name="T41">ogas, después de leer los textos bíblicos en hebreo, un traductor (</text:span><text:span text:style-name="T42">targumista</text:span><text:span text:style-name="T43"><text:s/>le llamaban) lo volvía a leer en la lengua que entendían todos. Me parece una costumbre fantástica y de muy conveniente imitación en nuestra Iglesia y, si yo fuera obispo, crearí</text:span><text:span text:style-name="T44">a en mi diócesis escuelas de<text:s/></text:span><text:span text:style-name="T45">targumistas<text:s/></text:span><text:span text:style-name="T46">que se especializaran en traducir a un arameo que todo el mundo comprendiera, ese lenguaje que desde hace mucho tiempo ha dejado de significar algo para la mayoría de la gente. Ignoro por qué cierta terminología fij</text:span><text:span text:style-name="T47">ada en tiempos pretéritos, pero que ya no refleja experiencias reales, posee ese misterioso poder de seducción que nos hace seguir usándola en lugar de las palabras de cada día que conectan con lo que piensan, sienten, temen y esperan la mayoría de los hom</text:span><text:span text:style-name="T48">bres y mujeres a los que está dirigido el Evangelio.</text:span></text:p>
      <text:p text:style-name="P49"/>
      <text:p text:style-name="P50"><text:span text:style-name="T51">A aquellos gestos de Jesús de bendecir y partir el pan y de partirse la vida por la gente, o de brindar con sus amigos y pasarse la copa para expresar su deseo de compartir la misma suerte, no les hacía</text:span><text:span text:style-name="T52"><text:s/>falta traducción. Y sigue sin hacer falta que los compliquemos con palabras tan raras como<text:s/></text:span><text:span text:style-name="T53">intención</text:span><text:span text:style-name="T54">, que hasta el ordenador la subraya y corrige sustituyéndola por ‘intención’.</text:span></text:p>
      <text:p text:style-name="P55"/>
      <text:p text:style-name="P56"><text:span text:style-name="T57">Pensándolo bien, más eficaz que lo de los<text:s/></text:span><text:span text:style-name="T58">targumistas</text:span><text:span text:style-name="T59"><text:s/>sería ponernos a la es</text:span><text:span text:style-name="T60">cuela de idiomas del Maestro y aprender de él aquel lenguaje y gestos suyos de humanidad honda y cálida que les llegaban a todos. Los que la gente sigue entendiendo hoy.</text:span></text:p>
      <text:p text:style-name="P61"/>
      <text:p text:style-name="P62"><text:span text:style-name="T63">Dolores Aleixandre, en Vida Nueva del 21 de octubre de 2006, página 13.</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28:00Z</meta:creation-date>
    <dc:date>2023-06-01T14:28:00Z</dc:date>
    <meta:print-date>2023-05-18T15:19:00Z</meta:print-date>
    <meta:template xlink:href="Normal" xlink:type="simple"/>
    <meta:editing-cycles>47</meta:editing-cycles>
    <meta:editing-duration>PT25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32" meta:character-count="6046" meta:row-count="42" meta:non-whitespace-character-count="5126"/>
  </office:meta>
</office:document-meta>
</file>