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G Times" svg:font-family="CG Times"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text-properties style:font-name-asian="Times New Roman" fo:font-weight="bold" style:font-weight-asian="bold" style:font-weight-complex="bold" fo:font-size="14pt" style:font-size-asian="14pt" style:font-size-complex="14pt" style:language-asian="es" style:country-asian="ES"/>
    </style:style>
    <style:style style:name="P2" style:parent-style-name="Normal" style:family="paragraph">
      <style:paragraph-properties fo:margin-bottom="0in"/>
      <style:text-properties fo:font-weight="bold" style:font-weight-asian="bold" fo:font-size="14pt" style:font-size-asian="14pt" style:font-size-complex="14pt"/>
    </style:style>
    <style:style style:name="P3" style:parent-style-name="Standard" style:family="paragraph">
      <style:paragraph-properties fo:text-align="justify" fo:margin-bottom="0in"/>
    </style:style>
    <style:style style:name="T4" style:parent-style-name="Fuentedepárrafopredeter." style:family="text">
      <style:text-properties fo:font-weight="bold" style:font-weight-asian="bold" style:letter-kerning="false" fo:font-size="12pt" style:font-size-asian="12pt" style:font-size-complex="12pt"/>
    </style:style>
    <style:style style:name="P5" style:parent-style-name="Normal" style:family="paragraph">
      <style:paragraph-properties fo:text-align="justify" fo:margin-bottom="0in"/>
    </style:style>
    <style:style style:name="P6" style:parent-style-name="Normal" style:family="paragraph">
      <style:paragraph-properties fo:text-align="justify" fo:margin-bottom="0in"/>
    </style:style>
    <style:style style:name="P7" style:parent-style-name="Normal" style:family="paragraph">
      <style:paragraph-properties fo:text-align="justify" fo:margin-bottom="0in"/>
    </style:style>
    <style:style style:name="P8" style:parent-style-name="Normal" style:family="paragraph">
      <style:paragraph-properties fo:text-align="justify" fo:margin-bottom="0in"/>
    </style:style>
    <style:style style:name="P9" style:parent-style-name="Normal" style:family="paragraph">
      <style:paragraph-properties fo:text-align="justify" fo:margin-bottom="0in"/>
    </style:style>
    <style:style style:name="T10" style:parent-style-name="Fuentedepárrafopredeter." style:family="text">
      <style:text-properties fo:font-weight="bold" style:font-weight-asian="bold"/>
    </style:style>
    <style:style style:name="T11" style:parent-style-name="Fuentedepárrafopredeter." style:family="text">
      <style:text-properties fo:font-weight="bold" style:font-weight-asian="bold"/>
    </style:style>
    <style:style style:name="P12" style:parent-style-name="Normal" style:family="paragraph">
      <style:paragraph-properties fo:text-align="justify" fo:margin-bottom="0in"/>
    </style:style>
    <style:style style:name="P13" style:parent-style-name="Normal" style:family="paragraph">
      <style:paragraph-properties fo:text-align="justify" fo:margin-bottom="0in"/>
    </style:style>
    <style:style style:name="P14" style:parent-style-name="Normal" style:family="paragraph">
      <style:paragraph-properties fo:text-align="justify" fo:margin-bottom="0in"/>
    </style:style>
    <style:style style:name="P15" style:parent-style-name="Normal" style:family="paragraph">
      <style:paragraph-properties fo:text-align="justify" fo:margin-bottom="0in"/>
    </style:style>
    <style:style style:name="P16" style:parent-style-name="Normal" style:family="paragraph">
      <style:paragraph-properties fo:text-align="justify" fo:margin-bottom="0in"/>
    </style:style>
    <style:style style:name="P17" style:parent-style-name="Normal" style:family="paragraph">
      <style:paragraph-properties fo:text-align="justify" fo:margin-bottom="0in"/>
    </style:style>
    <style:style style:name="P18" style:parent-style-name="Normal" style:family="paragraph">
      <style:paragraph-properties fo:text-align="justify" fo:margin-bottom="0in"/>
    </style:style>
    <style:style style:name="P19" style:parent-style-name="Normal" style:family="paragraph">
      <style:paragraph-properties fo:text-align="justify" fo:margin-bottom="0in"/>
    </style:style>
    <style:style style:name="P20" style:parent-style-name="Normal" style:family="paragraph">
      <style:paragraph-properties fo:text-align="justify" fo:margin-bottom="0in"/>
    </style:style>
    <style:style style:name="P21" style:parent-style-name="Normal" style:family="paragraph">
      <style:paragraph-properties fo:text-align="justify" fo:margin-bottom="0in"/>
    </style:style>
    <style:style style:name="P22" style:parent-style-name="Normal" style:family="paragraph">
      <style:paragraph-properties fo:margin-bottom="0in"/>
    </style:style>
    <style:style style:name="T23" style:parent-style-name="Fuentedepárrafopredeter." style:family="text">
      <style:text-properties fo:font-weight="bold" style:font-weight-asian="bold"/>
    </style:style>
    <style:style style:name="P24" style:parent-style-name="Normal" style:family="paragraph">
      <style:paragraph-properties fo:text-align="justify" fo:margin-bottom="0in"/>
    </style:style>
    <style:style style:name="P25" style:parent-style-name="Normal" style:family="paragraph">
      <style:paragraph-properties fo:text-align="justify" fo:margin-bottom="0in"/>
    </style:style>
    <style:style style:name="P26" style:parent-style-name="Normal" style:family="paragraph">
      <style:paragraph-properties fo:text-align="justify" fo:margin-bottom="0in"/>
    </style:style>
    <style:style style:name="T27" style:parent-style-name="Fuentedepárrafopredeter." style:family="text">
      <style:text-properties style:font-name="Comic Sans MS" fo:font-weight="bold" style:font-weight-asian="bold" fo:font-size="14pt" style:font-size-asian="14pt" style:font-size-complex="14pt"/>
    </style:style>
    <style:style style:name="P28" style:parent-style-name="Normal" style:family="paragraph">
      <style:paragraph-properties fo:margin-bottom="0in"/>
      <style:text-properties style:font-name="Comic Sans MS" fo:font-weight="bold" style:font-weight-asian="bold" fo:font-size="14pt" style:font-size-asian="14pt" style:font-size-complex="14pt"/>
    </style:style>
    <style:style style:name="P29" style:parent-style-name="Normal" style:family="paragraph">
      <style:paragraph-properties fo:margin-bottom="0in"/>
      <style:text-properties style:font-name="Comic Sans MS" fo:font-weight="bold" style:font-weight-asian="bold" style:letter-kerning="false" fo:font-size="14pt" style:font-size-asian="14pt" style:font-size-complex="14pt"/>
    </style:style>
    <style:style style:name="P30" style:parent-style-name="Normal" style:family="paragraph">
      <style:paragraph-properties fo:text-align="justify" fo:margin-bottom="0in"/>
    </style:style>
    <style:style style:name="P31" style:parent-style-name="Normal" style:family="paragraph">
      <style:paragraph-properties fo:text-align="justify" fo:margin-bottom="0in"/>
      <style:text-properties fo:font-weight="bold" style:font-weight-asian="bold"/>
    </style:style>
    <style:style style:name="P32" style:parent-style-name="Normal" style:family="paragraph">
      <style:paragraph-properties fo:text-align="justify" fo:margin-bottom="0in"/>
    </style:style>
    <style:style style:name="P33" style:parent-style-name="Normal" style:family="paragraph">
      <style:paragraph-properties fo:text-align="justify" fo:margin-bottom="0in"/>
    </style:style>
    <style:style style:name="P34" style:parent-style-name="Normal" style:family="paragraph">
      <style:paragraph-properties fo:text-align="justify" fo:margin-bottom="0in"/>
    </style:style>
    <style:style style:name="P35" style:parent-style-name="Normal" style:family="paragraph">
      <style:paragraph-properties fo:text-align="justify" fo:margin-bottom="0in"/>
    </style:style>
    <style:style style:name="P36" style:parent-style-name="Normal" style:family="paragraph">
      <style:paragraph-properties fo:text-align="justify" fo:margin-bottom="0in"/>
    </style:style>
    <style:style style:name="P37" style:parent-style-name="Normal" style:family="paragraph">
      <style:paragraph-properties fo:text-align="justify" fo:margin-bottom="0in"/>
    </style:style>
    <style:style style:name="P38" style:parent-style-name="Normal" style:family="paragraph">
      <style:paragraph-properties fo:text-align="justify" fo:margin-bottom="0in"/>
    </style:style>
    <style:style style:name="T39" style:parent-style-name="Fuentedepárrafopredeter." style:family="text">
      <style:text-properties fo:font-style="italic" style:font-style-asian="italic"/>
    </style:style>
    <style:style style:name="P40" style:parent-style-name="Normal" style:family="paragraph">
      <style:paragraph-properties fo:text-align="justify" fo:margin-bottom="0in"/>
    </style:style>
    <style:style style:name="P41" style:parent-style-name="Normal" style:family="paragraph">
      <style:paragraph-properties fo:text-align="justify" fo:margin-bottom="0in"/>
    </style:style>
    <style:style style:name="P42" style:parent-style-name="Normal" style:family="paragraph">
      <style:paragraph-properties fo:text-align="justify" fo:margin-bottom="0in"/>
    </style:style>
    <style:style style:name="P43" style:parent-style-name="Normal" style:family="paragraph">
      <style:paragraph-properties fo:text-align="justify" fo:margin-bottom="0in"/>
    </style:style>
    <style:style style:name="T44" style:parent-style-name="Fuentedepárrafopredeter." style:family="text">
      <style:text-properties fo:font-style="italic" style:font-style-asian="italic"/>
    </style:style>
    <style:style style:name="P45" style:parent-style-name="Normal" style:family="paragraph">
      <style:paragraph-properties fo:text-align="justify" fo:margin-bottom="0in"/>
    </style:style>
    <style:style style:name="P46" style:parent-style-name="Normal" style:family="paragraph">
      <style:paragraph-properties fo:text-align="justify" fo:margin-bottom="0in"/>
    </style:style>
    <style:style style:name="P47" style:parent-style-name="Normal" style:family="paragraph">
      <style:paragraph-properties fo:text-align="justify" fo:margin-bottom="0in"/>
    </style:style>
    <style:style style:name="T48" style:parent-style-name="Fuentedepárrafopredeter." style:family="text">
      <style:text-properties fo:font-weight="bold" style:font-weight-asian="bold"/>
    </style:style>
  </office:automatic-styles>
  <office:body>
    <office:text text:use-soft-page-breaks="true">
      <text:p text:style-name="P1">Domingo del Cuerpo y Sangre de Cristo B (02.06.2024): Marcos 14,12-26</text:p>
      <text:p text:style-name="P2">Respiro, vivo y sigo escribiendo CONTIGO:</text:p>
      <text:p text:style-name="P3"><text:span text:style-name="T4">Como el vino y pan partidos, repartidos y compartidos</text:span><text:s/></text:p>
      <text:p text:style-name="P5">La memoria del<text:s/>cuarto dogma de la Religión (Ascensión, Pentecostés, Trinidad y Cuerpo de Cristo) pone punto final al largo proyecto eclesiástico iniciado con la celebración de aquel ya lejano Miércoles de Ceniza. Desde el próximo domingo y hasta finales del mes de noviembre con la celebración de CRISTO REY, todo será tiempo ordinario.<text:s/></text:p>
      <text:p text:style-name="P6"/>
      <text:p text:style-name="P7">Tenemos desde ahora casi medio año de semana tras semana sin otra peculiaridad que la que nos despierte la lectura de la biografía de Jesús de Nazaret según el Evangelio de Marcos o de María Magdalena, por aquello que leemos en este relato evangélico desde Mc 15,40 hasta 16,8. Tiempo tendremos de hablar de este asunto.<text:s/>Seguimos<text:s/>en el Ciclo B, el de Marcos.</text:p>
      <text:p text:style-name="P8"/>
      <text:p text:style-name="P9">Ahora nos debemos leer, según la orientación de la propuesta de la autoridad vaticana, el texto de<text:s/><text:span text:style-name="T10">Mc 14,12-16. 22-26</text:span>. Es decir que no se nos leerán los versículos 17-21 de este relato. Como ya he dejado dicho y escrito en otros comentarios, creo que sería muy oportuno poder leer en la semana de este domingo todo el capítulo decimocuarto completo. Todo<text:s/>él está escrito siguiendo la estructura concéntrica del género literario llamado palindromía, con su centro narrativo y teológico en<text:s/><text:span text:style-name="T11">Mc 14,22-25.</text:span></text:p>
      <text:p text:style-name="P12"/>
      <text:p text:style-name="P13">Estamos ante uno de los varios relatos (cinco, según muchos estudiosos) en el que se nos cuenta el dato de los dichos y hechos de Jesús de Nazaret durante la celebración de su última pascua<text:s/>en compañía de<text:s/>los<text:s/>suyos. Por su orden, el más antiguo sería 1Corintios 11; después, los tres sinópticos, Marcos 14,22-25, Mateo 26,26-29 y Lucas 22,15-20; y finalmente,<text:s/>Juan 6 y 13.</text:p>
      <text:p text:style-name="P14"/>
      <text:p text:style-name="P15">Estos dichos y hechos atribuidos a Jesús y que leemos y reflexionamos en este domingo primero de este mes de junio se escribieron, como poco, unos treinta años después de haber sucedido aquella celebración pascual de Jesús con sus seguidoras<text:s/>y seguidores. En la tradición posterior de la iglesia se suele llamar a esta realidad ‘institución de la eucaristía…<text:s/>y del sacerdocio’. Y en el transcurso de siglo tras siglo se<text:s/>fueron<text:s/>añadiendo<text:s/>otros muchos elementos a cada una de ambas institucionalizaciones sacramentales.<text:s/></text:p>
      <text:p text:style-name="P16"/>
      <text:p text:style-name="P17">Y en este transcurso del tiempo se ha producido un hecho sorprendente. La realidad eucarística y la realidad sacerdotal se han identificado tanto que vienen a ser las dos caras de una y única moneda. No son concebibles la una sin la otra. Este hecho tan sorprendente no forma parte de los mensajes y textos del Nuevo Testamento citados anteriormente y, probablemente, nunca formó parte del pensar y creer del laico judío de Galilea llamado Jesús de Nazaret.</text:p>
      <text:p text:style-name="P18"/>
      <text:p text:style-name="P19">En la nueva celebración del Cuerpo y la Sangre de Jesús que viviremos en el primer domingo de junio de este 2024 sería muy oportuno volver a pensar en la importancia de la Evangelización, primera y principal misión de las gentes de la iglesia. ¿Qué es Evangelizar?, me pregunto con frecuencia. Y casi<text:s/>siempre me quedo con esas dos acciones tan elementalmente humanas como son el comer y leer. El leer y comer para aprender a ser y hacer como ese Jesús de Nazaret que llevamos en cada uno de nuestros adentros. Evangelizar es atreverse a<text:s/>encarnar<text:s/>la Buena Noticia<text:s/>de ser como el vino y el pan que se parten y comparten hasta que el hambre y la sed dejen<text:s/>de ser una enfermedad deshumanizada y deshumanizadora.<text:s/></text:p>
      <text:p text:style-name="P20"/>
      <text:p text:style-name="P21">Y me digo que jamás olvide estas dos preguntas: ¿Quién eres, Jesús de Nazaret? ¿Dónde vives?<text:s/></text:p>
      <text:p text:style-name="P22"><text:span text:style-name="T23">Carmelo Bueno Heras. Madrid, 2 de junio de 2024</text:span><text:s/></text:p>
      <text:p text:style-name="P24"/>
      <text:p text:style-name="P25"/>
      <text:p text:style-name="P26"><text:span text:style-name="T27">CINCO MINUTOS semanales</text:span></text:p>
      <text:p text:style-name="P28">con el Evangelio de Marcos entre las manos para leerlo y meditarlo<text:s/>completo y de forma ordenada, de principio a fin.</text:p>
      <text:p text:style-name="P29">Semana 27ª (02.06.2024): Marcos 7,31-37.</text:p>
      <text:p text:style-name="P30"/>
      <text:p text:style-name="P31">La enfermedad de la Ley frente a la liberación del Evangelio</text:p>
      <text:p text:style-name="P32">De nuevo la persona narradora de esta historia de Jesús de Nazaret nos sitúa a su protagonista en su tierra de Galilea. Ha regresado de las orillas del maldito mar Mediterráneo y llega a las cercanías de la orilla oriental del lago, en la Decápolis, la tierra del conocido Legión. Ahí se encuentra, de manos a boca, ante un hombre sordo y mudo. Enmudecido y ensordecido. Parece que Jesús no está solo. Hay gente alrededor de esta persona, pero Jesús se separa de todos y sólo se deja acompañar por este deshumanizado (7,31-37).</text:p>
      <text:p text:style-name="P33"/>
      <text:p text:style-name="P34">Este nuevo relato de curación es el primero de la nueva serie de cinco signos y<text:s/>señales que la Evangelista María Magdalena cuenta a sus lectores desde ahora mismo (7,31) hasta el instante final de la misión de Jesús de Nazaret en su tierra de Galilea (8,26). Estos cinco signos podemos colocarlos en paralelo con los otros cinco signos<text:s/>que ya constatamos en la lectura y comentarios del texto que se iniciaba en 6,14 y se acababa en 7,23.</text:p>
      <text:p text:style-name="P35"/>
      <text:p text:style-name="P36">Las personas que llevan al mudo y sordo ante Jesús sólo desean una cosa: que Jesús ponga sus manos sobre el sordomudo. Que lo toque (7,32). Así de sencillo, de natural, de familiar y de humano. <text:s/>Eso nos parece ahora a nosotros. En tiempos de Jesús, este sencillo gesto de tocar a un enfermo era pecar y contaminarse con un pecado que sólo un Dios insaciable de sangres y perfumes agradables imponía con poder<text:s/>a sus creyentes adoradores. Para este Jesús no parece existir pecado ni contaminación alguna cuando se toca a un enfermo como éste. Al contrario, tocar es la terapia con la que se inicia la curación de la persona enferma.<text:s/></text:p>
      <text:p text:style-name="P37"/>
      <text:p text:style-name="P38">Quiero recordar una cosa muy sencilla que me ha enseñado la cananea mujer sirofenicia o de las tres nacionalidades (7,24-30): tocar es rozar piel con piel. ¿Conociste María Magdalena por propia experiencia las consecuencias humanizadoras de este gesto de Jesús? Y en este caso, estar curado es poder escuchar y poder hablar. Y para ello, justamente antes, algo debe abrirse, porque al parecer la enfermedad tapa y la sanación abre:<text:s/><text:span text:style-name="T39">“Dio un grito y le dijo… ábrete”</text:span><text:s/>(7,34).<text:s/></text:p>
      <text:p text:style-name="P40"/>
      <text:p text:style-name="P41">Se me ocurre una muy sencilla sugerencia contemplativa: repasemos la<text:s/>secuencia de esta realidad evangélica que se transforma. Estar enfermo es estar cerrado, tapado o taponado. Tocar es acercar una piel a otra piel, tocar, besar, abrazar… (7,33) ’abrirse’ ¡hasta alcanzar la sanación! Sí. Sólo entonces se consigue ‘escuchar’ que es dejar que el otro entre en uno. Sólo entonces se consigue ‘hablar’ que es dejar salir lo que es uno para regalarse en el otro.</text:p>
      <text:p text:style-name="P42"/>
      <text:p text:style-name="P43">Y si me pongo a soñar, creo que desde entonces esta ‘terapia des-tapadora’ corre de boca en boca, aunque se alcen voces, como la del mismo y propio Jesús que lo prohíban:<text:s/><text:span text:style-name="T44">“Jesús les mandó que a nadie se lo contaran. Cuanto más se lo prohibía, tanto más lo publicaban”</text:span><text:s/>(7,36).</text:p>
      <text:p text:style-name="P45"/>
      <text:p text:style-name="P46">¿Quién fue, y lo seguirá siendo, este sordo-mudo ‘tapado’ que se despierta como ‘des-tapado’ evangelizador de la buena noticia de un Jesús de Nazaret que toca y sana su enfermedad? Muda y sorda y sin nombre y sanada, ¿fue María Magdalena y las mujeres?, ¿lo fueron los doce?, ¿lo fue todo Israel y su sacerdocio? ¿Lo será quien proclame a un Jesús todopoderoso?</text:p>
      <text:p text:style-name="P47"><text:span text:style-name="T48">Carmelo Bueno Heras. En Madrid, 28 de mayo de 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G Times" svg:font-family="CG Times"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align="justify" style:vertical-align="auto" fo:margin-bottom="0in"/>
      <style:text-properties style:font-name="CG Times" style:font-name-asian="Times New Roman" style:font-name-complex="Times New Roman" fo:font-weight="bold" style:font-weight-asian="bold" style:font-weight-complex="bold" style:letter-kerning="false" fo:font-size="12pt" style:font-size-asian="12pt" style:font-size-complex="12pt" style:language-asian="es" style:country-asian="ES" fo:hyphenate="tru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ítulo1Car" style:display-name="Título 1 Car" style:family="text" style:parent-style-name="Fuentedepárrafopredeter.">
      <style:text-properties style:font-name="CG Times" style:font-name-asian="Times New Roman" style:font-name-complex="Times New Roman" fo:font-weight="bold" style:font-weight-asian="bold" style:font-weight-complex="bold" style:letter-kerning="false" fo:font-size="12pt" style:font-size-asian="12pt" style:font-size-complex="12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4-20T18:49:00Z</meta:creation-date>
    <dc:date>2024-05-17T14:03:00Z</dc:date>
    <meta:print-date>2024-05-17T14:02:00Z</meta:print-date>
    <meta:template xlink:href="Normal" xlink:type="simple"/>
    <meta:editing-cycles>52</meta:editing-cycles>
    <meta:editing-duration>PT48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084" meta:character-count="7035" meta:row-count="49" meta:non-whitespace-character-count="5965"/>
  </office:meta>
</office:document-meta>
</file>