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2pt" style:font-size-asian="12pt" style:font-size-complex="12pt" style:language-asian="es" style:country-asian="ES"/>
    </style:style>
    <style:style style:name="P2" style:parent-style-name="Normal" style:family="paragraph">
      <style:paragraph-properties fo:text-align="justify" fo:margin-bottom="0in"/>
      <style:text-properties fo:font-weight="bold" style:font-weight-asian="bold" fo:font-size="12pt" style:font-size-asian="12pt" style:font-size-complex="12pt"/>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Standard" style:family="paragraph">
      <style:paragraph-properties fo:text-align="justify" fo:margin-bottom="0in"/>
    </style:style>
    <style:style style:name="T29" style:parent-style-name="Fuentedepárrafopredeter." style:family="text">
      <style:text-properties fo:font-weight="bold" style:font-weight-asian="bold" fo:font-size="14pt" style:font-size-asian="14pt" style:font-size-complex="14pt"/>
    </style:style>
    <style:style style:name="P30"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1"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2"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3" style:parent-style-name="Normal" style:family="paragraph">
      <style:paragraph-properties fo:text-align="justify" fo:margin-bottom="0in"/>
      <style:text-properties style:letter-kerning="false"/>
    </style:style>
    <style:style style:name="P34" style:parent-style-name="Normal" style:family="paragraph">
      <style:paragraph-properties fo:text-align="justify" fo:margin-bottom="0in">
        <style:tab-stops>
          <style:tab-stop style:type="center" style:position="3.134in"/>
        </style:tab-stops>
      </style:paragraph-properties>
      <style:text-properties fo:font-weight="bold" style:font-weight-asian="bold" style:letter-kerning="false" fo:font-size="12pt" style:font-size-asian="12pt" style:font-size-complex="12pt"/>
    </style:style>
    <style:style style:name="P35" style:parent-style-name="Normal" style:family="paragraph">
      <style:paragraph-properties fo:text-align="justify" fo:margin-bottom="0in">
        <style:tab-stops>
          <style:tab-stop style:type="center" style:position="3.134in"/>
        </style:tab-stops>
      </style:paragraph-properties>
      <style:text-properties fo:font-weight="bold" style:font-weight-asian="bold" style:letter-kerning="false" fo:font-size="12pt" style:font-size-asian="12pt" style:font-size-complex="12pt"/>
    </style:style>
    <style:style style:name="P36" style:parent-style-name="Normal" style:family="paragraph">
      <style:paragraph-properties fo:text-align="justify" fo:margin-bottom="0in">
        <style:tab-stops>
          <style:tab-stop style:type="center" style:position="3.134in"/>
        </style:tab-stops>
      </style:paragraph-properties>
    </style:style>
    <style:style style:name="T37" style:parent-style-name="Fuentedepárrafopredeter." style:family="text">
      <style:text-properties style:font-name="CG Times" fo:font-weight="bold" style:font-weight-asian="bold" fo:letter-spacing="-0.002in" fo:font-size="12pt" style:font-size-asian="12pt" style:font-size-complex="12pt" style:rfc-language-tag="es-ES_tradnl" fo:language="es"/>
    </style:style>
    <style:style style:name="T38" style:parent-style-name="Fuentedepárrafopredeter." style:family="text">
      <style:text-properties style:font-name="CG Times" fo:font-weight="bold" style:font-weight-asian="bold" fo:letter-spacing="-0.002in" fo:font-size="12pt" style:font-size-asian="12pt" style:font-size-complex="12pt" style:rfc-language-tag="es-ES_tradnl" fo:language="es"/>
    </style:style>
    <style:style style:name="T39" style:parent-style-name="Fuentedepárrafopredeter." style:family="text">
      <style:text-properties style:font-name="CG Times" fo:font-weight="bold" style:font-weight-asian="bold" fo:letter-spacing="-0.0013in" fo:font-size="12pt" style:font-size-asian="12pt" style:font-size-complex="12pt" style:rfc-language-tag="es-ES_tradnl" fo:language="es"/>
    </style:style>
    <style:style style:name="P40" style:parent-style-name="Normal" style:family="paragraph">
      <style:paragraph-properties fo:text-align="justify" fo:margin-bottom="0in"/>
      <style:text-properties fo:font-size="12pt" style:font-size-asian="12pt" style:font-size-complex="12pt"/>
    </style:style>
    <style:style style:name="P41" style:parent-style-name="Normal" style:family="paragraph">
      <style:paragraph-properties fo:text-align="justify" fo:margin-bottom="0in"/>
      <style:text-properties fo:font-size="12pt" style:font-size-asian="12pt" style:font-size-complex="12pt"/>
    </style:style>
    <style:style style:name="P42" style:parent-style-name="Normal" style:family="paragraph">
      <style:paragraph-properties fo:text-align="justify" fo:margin-bottom="0in"/>
      <style:text-properties fo:font-size="12pt" style:font-size-asian="12pt" style:font-size-complex="12pt"/>
    </style:style>
    <style:style style:name="P43" style:parent-style-name="Normal" style:family="paragraph">
      <style:paragraph-properties fo:text-align="justify" fo:margin-bottom="0in"/>
      <style:text-properties fo:font-size="12pt" style:font-size-asian="12pt" style:font-size-complex="12pt"/>
    </style:style>
    <style:style style:name="P44" style:parent-style-name="Normal" style:family="paragraph">
      <style:paragraph-properties fo:text-align="justify" fo:margin-bottom="0in"/>
      <style:text-properties fo:font-size="12pt" style:font-size-asian="12pt" style:font-size-complex="12pt"/>
    </style:style>
    <style:style style:name="P45" style:parent-style-name="Normal" style:family="paragraph">
      <style:paragraph-properties fo:text-align="justify" fo:margin-bottom="0in"/>
      <style:text-properties fo:font-size="12pt" style:font-size-asian="12pt" style:font-size-complex="12pt"/>
    </style:style>
    <style:style style:name="P46" style:parent-style-name="Normal" style:family="paragraph">
      <style:paragraph-properties fo:text-align="justify" fo:margin-bottom="0in"/>
      <style:text-properties fo:font-size="12pt" style:font-size-asian="12pt" style:font-size-complex="12pt"/>
    </style:style>
    <style:style style:name="P47" style:parent-style-name="Normal" style:family="paragraph">
      <style:paragraph-properties fo:text-align="justify" fo:margin-bottom="0in"/>
      <style:text-properties fo:font-size="12pt" style:font-size-asian="12pt" style:font-size-complex="12pt"/>
    </style:style>
    <style:style style:name="P48" style:parent-style-name="Normal" style:family="paragraph">
      <style:paragraph-properties fo:text-align="justify" fo:margin-bottom="0in"/>
      <style:text-properties fo:font-size="12pt" style:font-size-asian="12pt" style:font-size-complex="12pt"/>
    </style:style>
    <style:style style:name="P49" style:parent-style-name="Normal" style:family="paragraph">
      <style:paragraph-properties fo:text-align="justify" fo:margin-bottom="0in"/>
      <style:text-properties fo:font-size="12pt" style:font-size-asian="12pt" style:font-size-complex="12pt"/>
    </style:style>
    <style:style style:name="P50" style:parent-style-name="Normal" style:family="paragraph">
      <style:paragraph-properties fo:text-align="justify" fo:margin-bottom="0in"/>
      <style:text-properties fo:font-size="12pt" style:font-size-asian="12pt" style:font-size-complex="12pt"/>
    </style:style>
    <style:style style:name="P51" style:parent-style-name="Normal" style:family="paragraph">
      <style:paragraph-properties fo:text-align="justify" fo:margin-bottom="0in"/>
      <style:text-properties fo:font-size="12pt" style:font-size-asian="12pt" style:font-size-complex="12pt"/>
    </style:style>
    <style:style style:name="P52" style:parent-style-name="Normal" style:family="paragraph">
      <style:paragraph-properties fo:text-align="justify" fo:margin-bottom="0in"/>
      <style:text-properties fo:font-size="12pt" style:font-size-asian="12pt" style:font-size-complex="12pt"/>
    </style:style>
    <style:style style:name="P53" style:parent-style-name="Normal" style:family="paragraph">
      <style:paragraph-properties fo:text-align="justify" fo:margin-bottom="0in"/>
      <style:text-properties fo:font-size="12pt" style:font-size-asian="12pt" style:font-size-complex="12pt"/>
    </style:style>
    <style:style style:name="P54" style:parent-style-name="Normal" style:family="paragraph">
      <style:paragraph-properties fo:text-align="justify" fo:margin-bottom="0in"/>
      <style:text-properties fo:font-size="12pt" style:font-size-asian="12pt" style:font-size-complex="12pt"/>
    </style:style>
    <style:style style:name="P55" style:parent-style-name="Normal" style:family="paragraph">
      <style:paragraph-properties fo:text-align="justify" fo:margin-bottom="0in"/>
      <style:text-properties fo:font-size="12pt" style:font-size-asian="12pt" style:font-size-complex="12pt"/>
    </style:style>
    <style:style style:name="P56" style:parent-style-name="Normal" style:family="paragraph">
      <style:paragraph-properties fo:text-align="justify" fo:margin-bottom="0in"/>
      <style:text-properties fo:font-size="12pt" style:font-size-asian="12pt" style:font-size-complex="12pt"/>
    </style:style>
    <style:style style:name="P57" style:parent-style-name="Normal" style:family="paragraph">
      <style:paragraph-properties fo:text-align="justify" fo:margin-bottom="0in"/>
      <style:text-properties fo:font-size="12pt" style:font-size-asian="12pt" style:font-size-complex="12pt"/>
    </style:style>
    <style:style style:name="P58" style:parent-style-name="Normal" style:family="paragraph">
      <style:paragraph-properties fo:text-align="justify" fo:margin-bottom="0in"/>
      <style:text-properties fo:font-size="12pt" style:font-size-asian="12pt" style:font-size-complex="12pt"/>
    </style:style>
    <style:style style:name="P59" style:parent-style-name="Normal" style:family="paragraph">
      <style:paragraph-properties fo:text-align="justify" fo:margin-bottom="0in"/>
    </style:style>
    <style:style style:name="T60" style:parent-style-name="Fuentedepárrafopredeter." style:family="text">
      <style:text-properties fo:font-size="12pt" style:font-size-asian="12pt" style:font-size-complex="12pt"/>
    </style:style>
    <style:style style:name="P61" style:parent-style-name="Normal" style:family="paragraph">
      <style:paragraph-properties fo:text-align="justify" fo:margin-bottom="0in"/>
      <style:text-properties style:rfc-language-tag="es-ES_tradnl" fo:language="es"/>
    </style:style>
    <style:style style:name="P62" style:parent-style-name="Normal" style:family="paragraph">
      <style:paragraph-properties fo:text-align="justify" fo:margin-bottom="0in"/>
      <style:text-properties fo:font-weight="bold" style:font-weight-asian="bold" style:rfc-language-tag="es-ES_tradnl" fo:language="es"/>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office:automatic-styles>
  <office:body>
    <office:text text:use-soft-page-breaks="true">
      <text:p text:style-name="P1">Domingo de Pentecostés A (28.05.2023): Juan 20,19-23</text:p>
      <text:p text:style-name="P2">Así lo comento y comparto CONTIGO:</text:p>
      <text:p text:style-name="P3"><text:span text:style-name="T4">QUE OS AMÉIS UNOS A OTROS: QUE OS PERDONÉIS UNOS A OTROS</text:span></text:p>
      <text:p text:style-name="P5">Después del domingo de la Ascensión de<text:s/>Jesús se celebra en la Iglesia la fiesta de Pentecostés. En ella, se nos dice, descendió el Espíritu Santo, tercera persona de la santísima Trinidad, sobre los Once y les dio poder, el poder de perdonar los pecados. Y para hacer memoria de estos hechos se<text:s/>nos propone la proclamación del relato de<text:s/><text:span text:style-name="T6">Juan 20,19-23</text:span>.<text:s/></text:p>
      <text:p text:style-name="P7"/>
      <text:p text:style-name="P8">¿Por qué se llama ‘Pentecostés’ a esta fiesta? Porque, según el parecer de esta Iglesia, este acontecimiento tuvo lugar a los cincuenta días de la Resurrección de Jesús. Y esto fue así, como nos lo<text:s/>afirma el nombre de Pentecostés, ¿cuál es la razón por la que la Iglesia y su autoridad litúrgica nos ha seleccionado un relato que, según el texto que se nos lee, sucedió en el atardecer del primer día de la semana, el mismo día de la Resurrección?</text:p>
      <text:p text:style-name="P9"/>
      <text:p text:style-name="P10">Otra<text:s/>pregunta en esta fiesta y desde este mismo texto. ¿Por qué motivo importante este mismo texto de Juan debe leerse en dos domingos tan cercanos como lo son el segundo de la pascua y este segundo después de los seis del tiempo pascual? Ningún otro texto de<text:s/>este Evangelio ni del Evangelio de Mateo, que es el que se nos lee en este Ciclo A, disfruta de este privilegio de ser proclamado dos veces.<text:s/></text:p>
      <text:p text:style-name="P11"/>
      <text:p text:style-name="P12">Comprendo que este asunto de la repetición no tiene la más mínima importancia, pero ya que algún relato de Mateo<text:s/>o de Juan tuviera que proclamarse en dos ocasiones a lo largo del año eclesiástico, ¿por qué no repetir el texto de<text:s/><text:span text:style-name="T13">Juan 13,35</text:span><text:s/>y su contexto o el texto de<text:s/><text:span text:style-name="T14">Mateo 7,12</text:span><text:s/>y su contexto? <text:s/>Confieso que se trata, solamente, de interesadas intencionalidades mías.</text:p>
      <text:p text:style-name="P15"/>
      <text:p text:style-name="P16">Sin embargo, me llama muy poderosamente la atención que este texto de<text:s/><text:span text:style-name="T17">Juan 20,19-23</text:span>, sobre todo el versículo 23, el último, sea citado explícitamente por la autoridad del Concilio de Trento cuando se trata de justificar el poder de perdonar los pecados atribuido en exclusiva a los ministros ordenados sacerdotes y a nadie más, bajo la pena de ser considerado anatema y en pecado mortal si no se afirma en su totalidad este poder sacerdotal o se llega a pensar que personas no sacerdotes pueden acceder a tal poder dentro de la Iglesia. Y así nos lo ha recordado explícitamente, ¡hace nada!, Francisco papa en su ‘Querida Amazonía’ número 88.</text:p>
      <text:p text:style-name="P18"/>
      <text:p text:style-name="P19">Según estos criterios orientativos y orientadores de la comprensión del mensaje de Juan 20,22-23, se debe comprender que estas palabras fueron dichas en exclusiva para aquellos Once reunidos (Judas Iscariote ya no estaba con los DOCE). Y si esto es así, ¿por qué se nos lee a todos, a toda la Asamblea de la liturgia, como palabras de Dios para todos los creyentes?</text:p>
      <text:p text:style-name="P20"/>
      <text:p text:style-name="P21">Y en este mismo sentido debo decir que la lectura completa de<text:s/><text:span text:style-name="T22">Juan 20,1-23</text:span><text:s/>me está diciendo explícitamente que aquella tarde del primer día de la semana, además de los Once discípulos, había alguna persona más en el lugar de la reunión. Al menos, ahí estaba María Magdalena como se desprende explícitamente de Juan 20,18. Trento fue, sin duda, un Concilio importantísimo y más quizá en su tiempo, pero debe revisarse su doctrina y las consecuencias que ello lleva consigo. ¿Tendrá este asunto la atención que se merece en ese<text:s/>Sínodo de la Sinodalidad?</text:p>
      <text:p text:style-name="P23"/>
      <text:p text:style-name="P24">Por fin, una vez más recuerdo que estos mensajes del cuarto Evangelio nos los dejó escritos su autor, o autores, en la última década de aquel siglo primero de la historia. Y nos puso en boca de su Jesús de Nazaret el único mandamiento que nos identifica con él: amarnos unos a otros. Y también, como leemos en este domingo, perdonarnos unos a otros.<text:s/><text:span text:style-name="T25">Carmelo Bueno Heras.</text:span><text:s text:c="12"/></text:p>
      <text:p text:style-name="P26"/>
      <text:p text:style-name="P27"/>
      <text:p text:style-name="P28"><text:span text:style-name="T29">CINCO MINUTOS de AIRES BÍBLICOS</text:span></text:p>
      <text:h text:style-name="P30" text:outline-level="1">. Si se puede decir en un artículo de revista, ¿para qué escribir<text:s/>un libro de 200 páginas?</text:h>
      <text:h text:style-name="P31" text:outline-level="1">. Si se puede decir en una página, ¿para qué escribir un artículo de revista?</text:h>
      <text:h text:style-name="P32" text:outline-level="1">. Si se puede decir en un puñado de versos, ¿para qué escribir una página?</text:h>
      <text:p text:style-name="P33">.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34">Semana 27ª (28.05.2023):</text:p>
      <text:p text:style-name="P35"/>
      <text:p text:style-name="P36"><text:span text:style-name="T37">La hi</text:span><text:span text:style-name="T38">storia jamás contada.<text:s/></text:span><text:span text:style-name="T39">Lo que realmente pasó en el Jardín del Edén.</text:span></text:p>
      <text:p text:style-name="P40"/>
      <text:p text:style-name="P41">Un día en el Paraíso, Eva llamó a Dios y le dijo:</text:p>
      <text:p text:style-name="P42">-Tengo un problema.</text:p>
      <text:p text:style-name="P43">-¿Cuál es el problema, Eva? -respondió Dios-.</text:p>
      <text:p text:style-name="P44"/>
      <text:p text:style-name="P45">-Sé que me has creado -dijo Eva-, que me has dado este hermoso jardín, todos estos maravillosos animales y esa serpiente con la que me muero de risa, pero... no soy del todo feliz.</text:p>
      <text:p text:style-name="P46"/>
      <text:p text:style-name="P47">-¿Cómo es eso, Eva? -replicó Dios-.</text:p>
      <text:p text:style-name="P48">-Me encuentro sola y, además, estoy harta de comer manzanas.</text:p>
      <text:p text:style-name="P49"/>
      <text:p text:style-name="P50">-Bueno, Eva, en tal caso tengo una solución... ¡Crearé un hombre para ti!</text:p>
      <text:p text:style-name="P51">-¿Qué es un hombre?</text:p>
      <text:p text:style-name="P52"/>
      <text:p text:style-name="P53">-Un hombre -respondió Dios- será una criatura imperfecta, con muchas artimañas. Mentirá, hará trampas, será engreído... Vamos, que te va a dar problemas. Pero, va a ser más fuerte y rápido que tú y le gustará cazar y matar cosas. Tendrá un aspecto simple. Como te estás quejando, lo crearé de tal forma que satisfaga tus... eh... necesidades físicas... Y tampoco será muy listo. Destacará en cosas infantiles como pegarse o dar patadas a un balón... ¡Necesitará siempre tu consejo para actuar cuerdamente!</text:p>
      <text:p text:style-name="P54"/>
      <text:p text:style-name="P55">-Suena bien -dijo Eva, mientras levantaba la ceja irónicamente-. Pero, ¿cuál es el truco?</text:p>
      <text:p text:style-name="P56">-Pues... que lo tendrás con una condición -repuso Dios-.</text:p>
      <text:p text:style-name="P57"/>
      <text:p text:style-name="P58">-¿Cuál? -preguntó Eva-.</text:p>
      <text:p text:style-name="P59"><text:span text:style-name="T60">-Como te decía, será chulo, arrogante, y muy narcisista. Así que le tendrás que hacer creer que lo hice a él primero. Recuerda... ¡Es nuestro secreto!... De mujer a mujer.</text:span></text:p>
      <text:p text:style-name="P61"/>
      <text:p text:style-name="P62">Rahab<text:s/>Susan Tamar<text:s/></text:p>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20T18:49:00Z</meta:creation-date>
    <dc:date>2023-05-12T09:42:00Z</dc:date>
    <meta:print-date>2023-05-12T09:40:00Z</meta:print-date>
    <meta:template xlink:href="Normal" xlink:type="simple"/>
    <meta:editing-cycles>36</meta:editing-cycles>
    <meta:editing-duration>PT38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79" meta:character-count="5706" meta:row-count="40" meta:non-whitespace-character-count="4838"/>
  </office:meta>
</office:document-meta>
</file>