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text-properties style:font-name-asian="Times New Roman" style:language-asian="es" style:country-asian="ES"/>
    </style:style>
    <style:style style:name="P7" style:parent-style-name="Standard" style:family="paragraph">
      <style:paragraph-properties fo:text-align="justify" fo:margin-bottom="0in"/>
      <style:text-properties style:font-name-asian="Times New Roman" style:language-asian="es" style:country-asian="ES"/>
    </style:style>
    <style:style style:name="P8" style:parent-style-name="Standard" style:family="paragraph">
      <style:paragraph-properties fo:text-align="justify" fo:margin-bottom="0in"/>
      <style:text-properties style:font-name-asian="Times New Roman" style:language-asian="es" style:country-asian="ES"/>
    </style:style>
    <style:style style:name="P9" style:parent-style-name="Standard" style:family="paragraph">
      <style:paragraph-properties fo:text-align="justify" fo:margin-bottom="0in"/>
    </style:style>
    <style:style style:name="T10" style:parent-style-name="Fuentedepárrafopredeter." style:family="text">
      <style:text-properties style:font-name-asian="Times New Roman" style:language-asian="es" style:country-asian="ES"/>
    </style:style>
    <style:style style:name="T11" style:parent-style-name="Fuentedepárrafopredeter." style:family="text">
      <style:text-properties style:font-name-asian="Times New Roman" fo:font-weight="bold" style:font-weight-asian="bold" style:font-weight-complex="bold" style:language-asian="es" style:country-asian="ES"/>
    </style:style>
    <style:style style:name="T12" style:parent-style-name="Fuentedepárrafopredeter." style:family="text">
      <style:text-properties style:font-name-asian="Times New Roman" fo:font-weight="bold" style:font-weight-asian="bold" style:font-weight-complex="bold" style:language-asian="es" style:country-asian="ES"/>
    </style:style>
    <style:style style:name="T13" style:parent-style-name="Fuentedepárrafopredeter." style:family="text">
      <style:text-properties style:font-name-asian="Times New Roman" style:language-asian="es" style:country-asian="ES"/>
    </style:style>
    <style:style style:name="T14" style:parent-style-name="Fuentedepárrafopredeter." style:family="text">
      <style:text-properties style:font-name-asian="Times New Roman" fo:font-weight="bold" style:font-weight-asian="bold" style:font-weight-complex="bold" style:language-asian="es" style:country-asian="ES"/>
    </style:style>
    <style:style style:name="T15" style:parent-style-name="Fuentedepárrafopredeter." style:family="text">
      <style:text-properties style:font-name-asian="Times New Roman" style:language-asian="es" style:country-asian="ES"/>
    </style:style>
    <style:style style:name="T16" style:parent-style-name="Fuentedepárrafopredeter." style:family="text">
      <style:text-properties style:font-name-asian="Times New Roman" fo:font-style="italic" style:font-style-asian="italic" style:font-style-complex="italic" style:language-asian="es" style:country-asian="ES"/>
    </style:style>
    <style:style style:name="T17" style:parent-style-name="Fuentedepárrafopredeter." style:family="text">
      <style:text-properties style:font-name-asian="Times New Roman" style:language-asian="es" style:country-asian="ES"/>
    </style:style>
    <style:style style:name="T18" style:parent-style-name="Fuentedepárrafopredeter." style:family="text">
      <style:text-properties style:font-name-asian="Times New Roman" style:language-asian="es" style:country-asian="ES"/>
    </style:style>
    <style:style style:name="P19" style:parent-style-name="Standard" style:family="paragraph">
      <style:paragraph-properties fo:text-align="justify" fo:margin-bottom="0in"/>
      <style:text-properties style:font-name-asian="Times New Roman" style:language-asian="es" style:country-asian="ES"/>
    </style:style>
    <style:style style:name="P20" style:parent-style-name="Standard" style:family="paragraph">
      <style:paragraph-properties fo:text-align="justify" fo:margin-bottom="0in"/>
      <style:text-properties style:font-name-asian="Times New Roman" style:language-asian="es" style:country-asian="ES"/>
    </style:style>
    <style:style style:name="P21" style:parent-style-name="Standard" style:family="paragraph">
      <style:paragraph-properties fo:text-align="justify" fo:margin-bottom="0in"/>
      <style:text-properties style:font-name-asian="Times New Roman" style:language-asian="es" style:country-asian="ES"/>
    </style:style>
    <style:style style:name="P22" style:parent-style-name="Standard" style:family="paragraph">
      <style:paragraph-properties fo:text-align="justify" fo:margin-bottom="0in"/>
    </style:style>
    <style:style style:name="T23" style:parent-style-name="Fuentedepárrafopredeter." style:family="text">
      <style:text-properties style:font-name-asian="Times New Roman" style:language-asian="es" style:country-asian="ES"/>
    </style:style>
    <style:style style:name="T24" style:parent-style-name="Fuentedepárrafopredeter." style:family="text">
      <style:text-properties style:font-name-asian="Times New Roman" style:language-asian="es" style:country-asian="ES"/>
    </style:style>
    <style:style style:name="T25" style:parent-style-name="Fuentedepárrafopredeter." style:family="text">
      <style:text-properties style:font-name-asian="Times New Roman" fo:font-weight="bold" style:font-weight-asian="bold" style:font-weight-complex="bold" style:language-asian="es" style:country-asian="ES"/>
    </style:style>
    <style:style style:name="T26" style:parent-style-name="Fuentedepárrafopredeter." style:family="text">
      <style:text-properties style:font-name-asian="Times New Roman" style:language-asian="es" style:country-asian="ES"/>
    </style:style>
    <style:style style:name="T27" style:parent-style-name="Fuentedepárrafopredeter." style:family="text">
      <style:text-properties style:font-name-asian="Times New Roman" style:language-asian="es" style:country-asian="ES"/>
    </style:style>
    <style:style style:name="P28" style:parent-style-name="Standard" style:family="paragraph">
      <style:paragraph-properties fo:text-align="justify" fo:margin-bottom="0in"/>
      <style:text-properties style:font-name-asian="Times New Roman" style:language-asian="es" style:country-asian="ES"/>
    </style:style>
    <style:style style:name="P29" style:parent-style-name="Standard" style:family="paragraph">
      <style:paragraph-properties fo:text-align="justify" fo:margin-bottom="0in"/>
      <style:text-properties style:font-name-asian="Times New Roman" style:language-asian="es" style:country-asian="ES"/>
    </style:style>
    <style:style style:name="P30" style:parent-style-name="Standard" style:family="paragraph">
      <style:paragraph-properties fo:text-align="justify" fo:margin-bottom="0in"/>
      <style:text-properties style:font-name-asian="Times New Roman" style:language-asian="es" style:country-asian="ES"/>
    </style:style>
    <style:style style:name="P31" style:parent-style-name="Standard" style:family="paragraph">
      <style:paragraph-properties fo:text-align="justify" fo:margin-bottom="0in"/>
      <style:text-properties style:font-name-asian="Times New Roman" style:language-asian="es" style:country-asian="ES"/>
    </style:style>
    <style:style style:name="P32" style:parent-style-name="Standard" style:family="paragraph">
      <style:paragraph-properties fo:text-align="justify" fo:margin-bottom="0in"/>
      <style:text-properties style:font-name-asian="Times New Roman" style:language-asian="es" style:country-asian="ES"/>
    </style:style>
    <style:style style:name="P33" style:parent-style-name="Standard" style:family="paragraph">
      <style:paragraph-properties fo:text-align="justify" fo:margin-bottom="0in"/>
      <style:text-properties style:font-name-asian="Times New Roman" style:language-asian="es" style:country-asian="ES"/>
    </style:style>
    <style:style style:name="P34" style:parent-style-name="Standard" style:family="paragraph">
      <style:paragraph-properties fo:text-align="justify" fo:margin-bottom="0in"/>
      <style:text-properties style:font-name-asian="Times New Roman" style:language-asian="es" style:country-asian="ES"/>
    </style:style>
    <style:style style:name="P35" style:parent-style-name="Normal" style:family="paragraph">
      <style:paragraph-properties fo:text-align="justify" fo:margin-bottom="0in"/>
      <style:text-properties style:language-asian="es" style:country-asian="ES"/>
    </style:style>
    <style:style style:name="P36" style:parent-style-name="Normal" style:family="paragraph">
      <style:paragraph-properties fo:text-align="justify" fo:margin-bottom="0in"/>
      <style:text-properties fo:font-weight="bold" style:font-weight-asian="bold" style:font-weight-complex="bold" style:language-asian="es" style:country-asian="ES"/>
    </style:style>
    <style:style style:name="P37" style:parent-style-name="Standard" style:family="paragraph">
      <style:paragraph-properties fo:text-align="justify" fo:margin-bottom="0in"/>
    </style:style>
    <style:style style:name="T38" style:parent-style-name="Fuentedepárrafopredeter." style:family="text">
      <style:text-properties style:font-name-asian="Times New Roman" fo:font-weight="bold" style:font-weight-asian="bold" style:font-weight-complex="bold" style:language-asian="es" style:country-asian="ES"/>
    </style:style>
    <style:style style:name="P39"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40" style:parent-style-name="Fuentedepárrafopredeter." style:family="text">
      <style:text-properties style:font-name-asian="Times New Roman" fo:font-weight="bold" style:font-weight-asian="bold" style:font-weight-complex="bold" style:language-asian="es" style:country-asian="ES"/>
    </style:style>
    <style:style style:name="T41" style:parent-style-name="Fuentedepárrafopredeter." style:family="text">
      <style:text-properties style:font-name-asian="Times New Roman" fo:font-weight="bold" style:font-weight-asian="bold" style:font-weight-complex="bold" style:language-asian="es" style:country-asian="ES"/>
    </style:style>
    <style:style style:name="T42"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43" style:parent-style-name="Normal" style:family="paragraph">
      <style:paragraph-properties fo:text-align="center" fo:margin-bottom="0in"/>
      <style:text-properties fo:font-weight="bold" style:font-weight-asian="bold" style:font-weight-complex="bold" fo:font-size="14pt" style:font-size-asian="14pt"/>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de Pentecostés Ciclo B (23.05.2021): Juan 20,19-23.</text:span></text:p>
      <text:p text:style-name="P3"><text:span text:style-name="T4">El aire es VIDA, es el espíritu.<text:s/></text:span><text:span text:style-name="T5">Me lo digo y lo escribo CONTIGO,</text:span></text:p>
      <text:p text:style-name="P6"/>
      <text:p text:style-name="P7">Después de celebrar la memoria de la Ascensión, se nos propone en la Iglesia católica la celebración de la<text:s/>Bajada del Espíritu desde lo alto hasta la tierra. Fiesta de Pentecostés. Según la tradición, es tiempo de Confirmaciones en las diócesis eclesiásticas católicas. Y con este sacramento, que suele celebrarse alrededor de los 18 años, se concluye el tiempo de la ‘iniciación cristiana’. Primero fue el Bautismo y después la Comunión-Eucaristía. No siempre fue así en nuestra Iglesia, pero así suele celebrarse ahora.</text:p>
      <text:p text:style-name="P8"/>
      <text:p text:style-name="P9"><text:span text:style-name="T10">Pentecostés es el tiempo del Espíritu. ¿Se habrá elegido por este motivo la lectura de<text:s/></text:span><text:span text:style-name="T11">Juan 20,1</text:span><text:span text:style-name="T12">9-23</text:span><text:span text:style-name="T13">? Sobre todo y especialmente por<text:s/></text:span><text:span text:style-name="T14">Jn 20,22</text:span><text:span text:style-name="T15">:<text:s/></text:span><text:span text:style-name="T16">“Dicho esto, sopló sobre ellos y les dijo: recibid el Espíritu Santo”</text:span><text:span text:style-name="T17">. Esto que se dice de Jesús de Nazaret sucede, según este Evangelio, el primer día de la semana por la tarde, cuando el día de aquella prima</text:span><text:span text:style-name="T18">vera de Jerusalén estaba dejando paso a la llegada de la noche. Según este narrador de los hechos, la Bajada del Espíritu no aconteció cincuenta días después de la resurrección, se la entienda como se la desee entender.</text:span></text:p>
      <text:p text:style-name="P19"/>
      <text:p text:style-name="P20">En este momento y según el Evangelista, las seguidoras y seguidores de aquel Jesús de Nazaret estaban reunidos y compartían el miedo de ser identificados con el condenado, ejecutado y sepultado Jesús de Nazaret. Quiero imaginar que para este Evangelio estaban ahí el llamado discípulo amado,<text:s/>Pedro y María Magdalena. Así lo comprendo después de haber leído Juan 20,1-18 donde se nos cuenta lo sucedido en la mañana de aquel mismo día.</text:p>
      <text:p text:style-name="P21"/>
      <text:p text:style-name="P22"><text:span text:style-name="T23">En cambio, en aquel recinto cerrado a cal y canto no se encontraban dos de los llamados DOCE seguidores. El uno</text:span><text:span text:style-name="T24">, Judas el traidor. Y el otro ausente es Tomás. Ni el uno ni el otro recibieron en aquella tarde-noche el soplo del Espíritu Santo. Probablemente, Tomás lo debería haber recibido ocho días más tarde, pero nada de esto se nos dice en<text:s/></text:span><text:span text:style-name="T25">Jn 20,24-29</text:span><text:span text:style-name="T26">. Tal vez és</text:span><text:span text:style-name="T27">ta pueda ser la razón no confesada por la que ningún papa de la iglesia católica quiso adoptar el nombre de Tomás.</text:span></text:p>
      <text:p text:style-name="P28"/>
      <text:p text:style-name="P29">No deseo que se olvide que el autor de estas noticias escribe en la última década del siglo primero de la historia. Más de sesenta años después de que estos supuestos acontecimientos hubieran sucedido. Ninguno de los tres Evangelista anteriores nos cuenta estas cosas del primer día de la semana de esta manera. Por más que un investigador concienzudo pretenda encajar las piezas de los hechos sobre los cien primeros días después de la muerte de Jesús, por poner un tiempo estimado razonable, jamás conseguirá componer la cuadratura de este círculo.</text:p>
      <text:p text:style-name="P30"/>
      <text:p text:style-name="P31">En medio de tanta inseguridad incierta ante lo que sucedió o no sucedió me seguiré preguntando por la presencia del Espíritu, sea de Dios, sea de Jesús o sea de todo ser que respira. ¿Será el Espíritu aquello que los sabios judíos llamaban ‘ruaj’, vocablo femenino, soplo, aliento, aire, brisa o vendaval?<text:s/></text:p>
      <text:p text:style-name="P32"/>
      <text:p text:style-name="P33">¿Será el Espíritu aquello que los sabios<text:s/>griegos llamaban ‘pneuma’, también aire, aliento, viento? ¿Será, por fin, o también, el Espíritu la tercera persona de la trinidad divina que los sabios cristianos se atrevieron a simbolizar en una paloma que recordaría siempre aquella paloma mediterránea<text:s/>del arca de Noé que sobrevoló las aguas del universal diluvio?</text:p>
      <text:p text:style-name="P34"/>
      <text:p text:style-name="P35">Y con estas preguntas en mis entrañas, la imaginación de mis neuronas sólo alcanza en cada reflexión que me hago sobre el Espíritu que éste no es otra realidad que el aire que tú y yo respiramos. O que él nos respira. ¿Respirar no es vivir? El aire se nos hizo casi grito en el nacer. El aire nos mantiene, es abundante, es gratis, está siempre. Es VIDA, es el espíritu.<text:s/></text:p>
      <text:p text:style-name="P36">Carmelo Bueno Heras <text:s text:c="3"/></text:p>
      <text:h text:style-name="P37" text:outline-level="1"><text:span text:style-name="T38">CINCO MINUTOS con la Biblia entre las manos.</text:span></text:h>
      <text:p text:style-name="P39"><text:span text:style-name="T40">Domingo</text:span><text:span text:style-name="T41"><text:s/>26º: 23.05.2021. Después de comentar los cuatro Evangelios y Hechos<text:s/></text:span><text:span text:style-name="T42">¡completos!...</text:span></text:p>
      <text:p text:style-name="P43">LA NARIZ DE JESÚS</text:p>
      <text:p text:style-name="P44"/>
      <text:p text:style-name="P45">Después de evocar en esta página bíblica el asunto de las manos, la boca, los oídos y los ojos de Jesús, imagino que los lectores asiduos esperan que<text:s/>escriba sobre el quinto sentido de Jesús, para completar los modestos apuntes de una sugerente Cristología a la vez corporal, existencial y humana. ¿Cómo era la nariz de Jesús? Tal vez tengamos que preguntárselo a los artistas que se atrevieron, en la historia de la expresión plástica religiosa, a inmortalizar la nariz de Jesús. La contemplación de sus múltiples obras no nos disipará las dudas: seguramente habrá tantas narices como pintores, grabadores o escultores. Quizá, como alternativa, sea bueno observar a cuantas personas judías se crucen por el camino de nuestra vida para catalogar sus distintos tipos de nariz. Intuyo que esta exhaustiva investigación nos aportará un elevado número de dudas sobre la nariz de Jesús. Ciertamente, la nariz de Jesús era judía.</text:p>
      <text:p text:style-name="P46"/>
      <text:p text:style-name="P47">Los relatos evangélicos tampoco clarifican la respuesta, porque sus autores nunca se plantearon tal pregunta. Sin embargo, la lectura de estos relatos nos descubre al menos dos datos relacionados con esta curiosa cuestión de la nariz de Jesús. Su capacidad olfativa se vio alterada por la fragancia de un fino perfume valiosísimo y por el hedor irrespirable de la descomposición de la vida. El primer dato está presente en las cuatro tradiciones evangélicas (Mc 14,3-9; Mt 26,6-13; Lucas 7,36-50; Jn 12,1-11). El segundo, sólo se puede encontrar en el texto del cuarto Evangelio (Jn 11,32-42).</text:p>
      <text:p text:style-name="P48"/>
      <text:p text:style-name="P49">Sí, la nariz de Jesús percibió el irrespirable hedor de la descomposición de la vida en la figura de Lázaro. Ante este hecho, Jesús lloró y cuantos lo vieron comentaban lo mucho que le amaba. Si Lázaro hubiera sido una persona de “carne y hueso” devuelta a la vida después de su muerte, ¿los evangelios sinópticos no nos habrían contado tan sorprendente acontecimiento? Lázaro es, según los investigadores de las cuestiones bíblicas, símbolo del Israel que rechaza la vida que es Jesús, que rechaza el pan, la luz, el agua y el templo de Dios que es Jesús y por eso, irremediablemente muere. Rechazar a Jesús es rechazar también al Dios Padre de todos en quien cree. Pero, no todo el pueblo es así. Ahí están Marta y María, hermanas del muerto, que acogen a Jesús y confiesan su fe en la luz y en la vida que él encarna. El hedor de la descomposición de la vida no es otra cosa que el rechazo de la persona de Jesús y de su Dios. Ante<text:s/>estas actitudes, Jesús se siente siempre profundamente conmovido y por eso actúa.</text:p>
      <text:p text:style-name="P50"/>
      <text:p text:style-name="P51">También la nariz de Jesús se alteró al verse impregnado por las esencias de un perfume derramado sobre él por María, según Juan, o por una desconocida mujer, según los sinópticos. Tales mujeres sabían bien lo que su gesto representaba: le estaban proclamando el “Mesías-Cristo” de Dios. Esta confesión de fe, esta acogida de Jesús y esta confianza puesta en él era, según el judaísmo de entonces, una blasfemia. Con este gesto simbólico estaban firmando su propia sentencia de muerte y la de Jesús (Éxodo 30,22-33). Ante estas actitudes, también Jesús se siente conmovido y recomienda que este gesto sea siempre recordado allí donde se anuncie la Buena Noticia de Dios.</text:p>
      <text:p text:style-name="P52"/>
      <text:p text:style-name="P53">La nariz de Jesús era judía. Por eso conoció el aroma de aquella religiosidad que conducía a la descomposición de la vida. Ante todo esto, la nariz de Jesús exhaló e inhaló el perfume alternativo de su Buena Noticia, que unas mujeres acertaron a percibir y a difundir.<text:s/></text:p>
      <text:p text:style-name="P54"><text:span text:style-name="T55">Carmelo Bueno Heras. Educar hoy 101 (febrero.2006).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aconviñetas" style:display-name="Lista con viñetas" style:family="paragraph" style:parent-style-name="Normal" style:list-style-name="LFO1">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20T18:40:00Z</meta:creation-date>
    <dc:date>2021-05-04T16:39:00Z</dc:date>
    <meta:print-date>2021-05-02T16:19:00Z</meta:print-date>
    <meta:template xlink:href="Normal" xlink:type="simple"/>
    <meta:editing-cycles>11</meta:editing-cycles>
    <meta:editing-duration>PT8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46" meta:character-count="7435" meta:row-count="52" meta:non-whitespace-character-count="6303"/>
  </office:meta>
</office:document-meta>
</file>