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style:text-properties style:font-name-asian="Times New Roman" style:language-asian="es" style:country-asian="ES"/>
    </style:style>
    <style:style style:name="P7" style:parent-style-name="Standard" style:family="paragraph">
      <style:paragraph-properties fo:text-align="justify" fo:margin-bottom="0in"/>
    </style:style>
    <style:style style:name="T8" style:parent-style-name="Fuentedepárrafopredeter." style:family="text">
      <style:text-properties style:font-name-asian="Times New Roman" style:language-asian="es" style:country-asian="ES"/>
    </style:style>
    <style:style style:name="T9" style:parent-style-name="Fuentedepárrafopredeter." style:family="text">
      <style:text-properties style:font-name-asian="Times New Roman" style:language-asian="es" style:country-asian="ES"/>
    </style:style>
    <style:style style:name="T10" style:parent-style-name="Fuentedepárrafopredeter." style:family="text">
      <style:text-properties style:font-name-asian="Times New Roman" fo:font-weight="bold" style:font-weight-asian="bold" style:language-asian="es" style:country-asian="ES"/>
    </style:style>
    <style:style style:name="T11" style:parent-style-name="Fuentedepárrafopredeter." style:family="text">
      <style:text-properties style:font-name-asian="Times New Roman" style:language-asian="es" style:country-asian="ES"/>
    </style:style>
    <style:style style:name="T12" style:parent-style-name="Fuentedepárrafopredeter." style:family="text">
      <style:text-properties style:font-name-asian="Times New Roman" style:language-asian="es" style:country-asian="ES"/>
    </style:style>
    <style:style style:name="T13" style:parent-style-name="Fuentedepárrafopredeter." style:family="text">
      <style:text-properties style:font-name-asian="Times New Roman" style:language-asian="es" style:country-asian="ES"/>
    </style:style>
    <style:style style:name="T14" style:parent-style-name="Fuentedepárrafopredeter." style:family="text">
      <style:text-properties style:font-name-asian="Times New Roman" style:language-asian="es" style:country-asian="ES"/>
    </style:style>
    <style:style style:name="P15" style:parent-style-name="Standard" style:family="paragraph">
      <style:paragraph-properties fo:text-align="justify" fo:margin-bottom="0in"/>
      <style:text-properties style:font-name-asian="Times New Roman" style:language-asian="es" style:country-asian="ES"/>
    </style:style>
    <style:style style:name="P16" style:parent-style-name="Standard" style:family="paragraph">
      <style:paragraph-properties fo:text-align="justify" fo:margin-bottom="0in"/>
    </style:style>
    <style:style style:name="T17" style:parent-style-name="Fuentedepárrafopredeter." style:family="text">
      <style:text-properties style:font-name-asian="Times New Roman" style:language-asian="es" style:country-asian="ES"/>
    </style:style>
    <style:style style:name="T18" style:parent-style-name="Fuentedepárrafopredeter." style:family="text">
      <style:text-properties style:font-name-asian="Times New Roman" style:language-asian="es" style:country-asian="ES"/>
    </style:style>
    <style:style style:name="T19" style:parent-style-name="Fuentedepárrafopredeter." style:family="text">
      <style:text-properties style:font-name-asian="Times New Roman" style:language-asian="es" style:country-asian="ES"/>
    </style:style>
    <style:style style:name="T20" style:parent-style-name="Fuentedepárrafopredeter." style:family="text">
      <style:text-properties style:font-name-asian="Times New Roman" fo:font-weight="bold" style:font-weight-asian="bold" style:language-asian="es" style:country-asian="ES"/>
    </style:style>
    <style:style style:name="P21" style:parent-style-name="Standard" style:family="paragraph">
      <style:paragraph-properties fo:text-align="justify" fo:margin-bottom="0in"/>
      <style:text-properties style:font-name-asian="Times New Roman" style:language-asian="es" style:country-asian="ES"/>
    </style:style>
    <style:style style:name="P22" style:parent-style-name="Standard" style:family="paragraph">
      <style:paragraph-properties fo:text-align="justify" fo:margin-bottom="0in"/>
    </style:style>
    <style:style style:name="T23" style:parent-style-name="Fuentedepárrafopredeter." style:family="text">
      <style:text-properties style:font-name-asian="Times New Roman" style:language-asian="es" style:country-asian="ES"/>
    </style:style>
    <style:style style:name="T24" style:parent-style-name="Fuentedepárrafopredeter." style:family="text">
      <style:text-properties style:font-name-asian="Times New Roman" style:language-asian="es" style:country-asian="ES"/>
    </style:style>
    <style:style style:name="T25" style:parent-style-name="Fuentedepárrafopredeter." style:family="text">
      <style:text-properties style:font-name-asian="Times New Roman" style:language-asian="es" style:country-asian="ES"/>
    </style:style>
    <style:style style:name="T26" style:parent-style-name="Fuentedepárrafopredeter." style:family="text">
      <style:text-properties style:font-name-asian="Times New Roman" style:language-asian="es" style:country-asian="ES"/>
    </style:style>
    <style:style style:name="T27" style:parent-style-name="Fuentedepárrafopredeter." style:family="text">
      <style:text-properties style:font-name-asian="Times New Roman" style:language-asian="es" style:country-asian="ES"/>
    </style:style>
    <style:style style:name="T28" style:parent-style-name="Fuentedepárrafopredeter." style:family="text">
      <style:text-properties style:font-name-asian="Times New Roman" style:language-asian="es" style:country-asian="ES"/>
    </style:style>
    <style:style style:name="T29" style:parent-style-name="Fuentedepárrafopredeter." style:family="text">
      <style:text-properties style:font-name-asian="Times New Roman" fo:font-weight="bold" style:font-weight-asian="bold" fo:font-style="italic" style:font-style-asian="italic" style:language-asian="es" style:country-asian="ES"/>
    </style:style>
    <style:style style:name="P30" style:parent-style-name="Standard" style:family="paragraph">
      <style:paragraph-properties fo:text-align="justify" fo:margin-bottom="0in"/>
      <style:text-properties style:font-name-asian="Times New Roman" style:language-asian="es" style:country-asian="ES"/>
    </style:style>
    <style:style style:name="P31" style:parent-style-name="Standard" style:family="paragraph">
      <style:paragraph-properties fo:text-align="justify" fo:margin-bottom="0in"/>
    </style:style>
    <style:style style:name="T32" style:parent-style-name="Fuentedepárrafopredeter." style:family="text">
      <style:text-properties style:font-name-asian="Times New Roman" style:language-asian="es" style:country-asian="ES"/>
    </style:style>
    <style:style style:name="T33" style:parent-style-name="Fuentedepárrafopredeter." style:family="text">
      <style:text-properties style:font-name-asian="Times New Roman" style:language-asian="es" style:country-asian="ES"/>
    </style:style>
    <style:style style:name="T34" style:parent-style-name="Fuentedepárrafopredeter." style:family="text">
      <style:text-properties style:font-name-asian="Times New Roman" style:language-asian="es" style:country-asian="ES"/>
    </style:style>
    <style:style style:name="T35" style:parent-style-name="Fuentedepárrafopredeter." style:family="text">
      <style:text-properties style:font-name-asian="Times New Roman" style:language-asian="es" style:country-asian="ES"/>
    </style:style>
    <style:style style:name="T36" style:parent-style-name="Fuentedepárrafopredeter." style:family="text">
      <style:text-properties style:font-name-asian="Times New Roman" style:language-asian="es" style:country-asian="ES"/>
    </style:style>
    <style:style style:name="T37" style:parent-style-name="Fuentedepárrafopredeter." style:family="text">
      <style:text-properties style:font-name-asian="Times New Roman" fo:font-weight="bold" style:font-weight-asian="bold" fo:font-style="italic" style:font-style-asian="italic" style:language-asian="es" style:country-asian="ES"/>
    </style:style>
    <style:style style:name="T38" style:parent-style-name="Fuentedepárrafopredeter." style:family="text">
      <style:text-properties style:font-name-asian="Times New Roman" style:language-asian="es" style:country-asian="ES"/>
    </style:style>
    <style:style style:name="P39" style:parent-style-name="Standard" style:family="paragraph">
      <style:paragraph-properties fo:text-align="justify" fo:margin-bottom="0in"/>
      <style:text-properties style:font-name-asian="Times New Roman" style:language-asian="es" style:country-asian="ES"/>
    </style:style>
    <style:style style:name="P40" style:parent-style-name="Standard" style:family="paragraph">
      <style:paragraph-properties fo:text-align="justify" fo:margin-bottom="0in"/>
      <style:text-properties style:font-name-asian="Times New Roman" style:language-asian="es" style:country-asian="ES"/>
    </style:style>
    <style:style style:name="P41" style:parent-style-name="Standard" style:family="paragraph">
      <style:paragraph-properties fo:text-align="justify" fo:margin-bottom="0in"/>
      <style:text-properties style:font-name-asian="Times New Roman" style:language-asian="es" style:country-asian="ES"/>
    </style:style>
    <style:style style:name="P42" style:parent-style-name="Standard" style:family="paragraph">
      <style:paragraph-properties fo:text-align="justify" fo:margin-bottom="0in"/>
      <style:text-properties style:font-name-asian="Times New Roman" style:language-asian="es" style:country-asian="ES"/>
    </style:style>
    <style:style style:name="P43" style:parent-style-name="Standard" style:family="paragraph">
      <style:paragraph-properties fo:text-align="justify" fo:margin-bottom="0in"/>
      <style:text-properties style:font-name-asian="Times New Roman" style:language-asian="es" style:country-asian="ES"/>
    </style:style>
    <style:style style:name="P44" style:parent-style-name="Standard" style:family="paragraph">
      <style:paragraph-properties fo:text-align="justify" fo:margin-bottom="0in"/>
    </style:style>
    <style:style style:name="T45" style:parent-style-name="Fuentedepárrafopredeter." style:family="text">
      <style:text-properties style:font-name-asian="Times New Roman" fo:font-weight="bold" style:font-weight-asian="bold" style:language-asian="es" style:country-asian="ES"/>
    </style:style>
    <style:style style:name="T46" style:parent-style-name="Fuentedepárrafopredeter." style:family="text">
      <style:text-properties style:font-name-asian="Times New Roman" style:language-asian="es" style:country-asian="ES"/>
    </style:style>
    <style:style style:name="T47" style:parent-style-name="Fuentedepárrafopredeter." style:family="text">
      <style:text-properties style:font-name-asian="Times New Roman" style:language-asian="es" style:country-asian="ES"/>
    </style:style>
    <style:style style:name="T48" style:parent-style-name="Fuentedepárrafopredeter." style:family="text">
      <style:text-properties style:font-name-asian="Times New Roman" style:language-asian="es" style:country-asian="ES"/>
    </style:style>
    <style:style style:name="T49" style:parent-style-name="Fuentedepárrafopredeter." style:family="text">
      <style:text-properties style:font-name-asian="Times New Roman" style:language-asian="es" style:country-asian="ES"/>
    </style:style>
    <style:style style:name="P50" style:parent-style-name="Standard" style:family="paragraph">
      <style:paragraph-properties fo:text-align="justify" fo:margin-bottom="0in"/>
      <style:text-properties style:font-name-asian="Times New Roman" style:language-asian="es" style:country-asian="ES"/>
    </style:style>
    <style:style style:name="P51" style:parent-style-name="Standard" style:family="paragraph">
      <style:paragraph-properties fo:text-align="justify" fo:margin-bottom="0in"/>
    </style:style>
    <style:style style:name="T52" style:parent-style-name="Fuentedepárrafopredeter." style:family="text">
      <style:text-properties style:font-name-asian="Times New Roman" style:language-asian="es" style:country-asian="ES"/>
    </style:style>
    <style:style style:name="T53" style:parent-style-name="Fuentedepárrafopredeter." style:family="text">
      <style:text-properties style:font-name-asian="Times New Roman" style:language-asian="es" style:country-asian="ES"/>
    </style:style>
    <style:style style:name="T54" style:parent-style-name="Fuentedepárrafopredeter." style:family="text">
      <style:text-properties style:font-name-asian="Times New Roman" fo:font-weight="bold" style:font-weight-asian="bold" style:language-asian="es" style:country-asian="ES"/>
    </style:style>
    <style:style style:name="T55" style:parent-style-name="Fuentedepárrafopredeter." style:family="text">
      <style:text-properties style:font-name-asian="Times New Roman" style:language-asian="es" style:country-asian="ES"/>
    </style:style>
    <style:style style:name="P56" style:parent-style-name="Normal" style:family="paragraph">
      <style:paragraph-properties fo:margin-bottom="0in"/>
      <style:text-properties fo:font-weight="bold" style:font-weight-asian="bold" style:font-weight-complex="bold" fo:font-size="14pt" style:font-size-asian="14pt" style:font-size-complex="14pt"/>
    </style:style>
    <style:style style:name="P57"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58" style:parent-style-name="Normal" style:family="paragraph">
      <style:paragraph-properties fo:text-align="justify" fo:margin-bottom="0in"/>
      <style:text-properties fo:font-weight="bold" style:font-weight-asian="bold" style:font-weight-complex="bold"/>
    </style:style>
    <style:style style:name="P59" style:parent-style-name="Standard" style:family="paragraph">
      <style:paragraph-properties fo:margin-bottom="0in"/>
      <style:text-properties fo:font-weight="bold" style:font-weight-asian="bold" style:font-weight-complex="bold" style:letter-kerning="false"/>
    </style:style>
    <style:style style:name="P60" style:parent-style-name="Standard" style:family="paragraph">
      <style:paragraph-properties fo:margin-bottom="0in"/>
      <style:text-properties style:font-name-asian="Times New Roman" style:language-asian="es" style:country-asian="ES"/>
    </style:style>
    <style:style style:name="P61" style:parent-style-name="Normal" style:family="paragraph">
      <style:paragraph-properties fo:text-align="justify" fo:margin-bottom="0in"/>
      <style:text-properties fo:font-weight="bold" style:font-weight-asian="bold" style:language-asian="es" style:country-asian="ES"/>
    </style:style>
    <style:style style:name="P62" style:parent-style-name="Normal" style:family="paragraph">
      <style:paragraph-properties fo:text-align="justify" fo:margin-bottom="0in"/>
      <style:text-properties fo:font-weight="bold" style:font-weight-asian="bold" style:language-asian="es" style:country-asian="ES"/>
    </style:style>
    <style:style style:name="P63" style:parent-style-name="Normal" style:family="paragraph">
      <style:paragraph-properties fo:text-align="justify" fo:margin-bottom="0in"/>
      <style:text-properties style:language-asian="es" style:country-asian="ES"/>
    </style:style>
    <style:style style:name="P64" style:parent-style-name="Normal" style:family="paragraph">
      <style:paragraph-properties fo:text-align="justify" fo:margin-bottom="0in"/>
      <style:text-properties style:language-asian="es" style:country-asian="ES"/>
    </style:style>
    <style:style style:name="P65" style:parent-style-name="Normal" style:family="paragraph">
      <style:paragraph-properties fo:text-align="justify" fo:margin-bottom="0in"/>
      <style:text-properties style:language-asian="es" style:country-asian="ES"/>
    </style:style>
    <style:style style:name="P66" style:parent-style-name="Normal" style:family="paragraph">
      <style:paragraph-properties fo:text-align="justify" fo:margin-bottom="0in"/>
      <style:text-properties fo:font-weight="bold" style:font-weight-asian="bold" style:language-asian="es" style:country-asian="ES"/>
    </style:style>
    <style:style style:name="P67" style:parent-style-name="Normal" style:family="paragraph">
      <style:paragraph-properties fo:text-align="justify" fo:margin-bottom="0in"/>
      <style:text-properties fo:font-weight="bold" style:font-weight-asian="bold" style:language-asian="es" style:country-asian="ES"/>
    </style:style>
    <style:style style:name="P68" style:parent-style-name="Normal" style:family="paragraph">
      <style:paragraph-properties fo:text-align="justify" fo:margin-bottom="0in"/>
      <style:text-properties style:language-asian="es" style:country-asian="ES"/>
    </style:style>
    <style:style style:name="P69" style:parent-style-name="Normal" style:family="paragraph">
      <style:paragraph-properties fo:text-align="justify" fo:margin-bottom="0in"/>
      <style:text-properties fo:font-weight="bold" style:font-weight-asian="bold" style:language-asian="es" style:country-asian="ES"/>
    </style:style>
    <style:style style:name="P70" style:parent-style-name="Normal" style:family="paragraph">
      <style:paragraph-properties fo:text-align="justify" fo:margin-bottom="0in"/>
      <style:text-properties fo:font-weight="bold" style:font-weight-asian="bold" style:language-asian="es" style:country-asian="ES"/>
    </style:style>
    <style:style style:name="P71" style:parent-style-name="Normal" style:family="paragraph">
      <style:paragraph-properties fo:text-align="justify" fo:margin-bottom="0in"/>
      <style:text-properties style:language-asian="es" style:country-asian="ES"/>
    </style:style>
    <style:style style:name="P72" style:parent-style-name="Normal" style:family="paragraph">
      <style:paragraph-properties fo:text-align="justify" fo:margin-bottom="0in"/>
      <style:text-properties fo:font-weight="bold" style:font-weight-asian="bold" style:language-asian="es" style:country-asian="ES"/>
    </style:style>
    <style:style style:name="P73" style:parent-style-name="Normal" style:family="paragraph">
      <style:paragraph-properties fo:text-align="justify" fo:margin-bottom="0in"/>
      <style:text-properties fo:font-weight="bold" style:font-weight-asian="bold" style:language-asian="es" style:country-asian="ES"/>
    </style:style>
    <style:style style:name="P74" style:parent-style-name="Normal" style:family="paragraph">
      <style:paragraph-properties fo:text-align="justify" fo:margin-bottom="0in"/>
      <style:text-properties fo:font-weight="bold" style:font-weight-asian="bold" style:language-asian="es" style:country-asian="ES"/>
    </style:style>
    <style:style style:name="P75" style:parent-style-name="Normal" style:family="paragraph">
      <style:paragraph-properties fo:text-align="justify" fo:margin-bottom="0in"/>
      <style:text-properties fo:font-weight="bold" style:font-weight-asian="bold" style:language-asian="es" style:country-asian="ES"/>
    </style:style>
    <style:style style:name="P76" style:parent-style-name="Normal" style:family="paragraph">
      <style:paragraph-properties fo:margin-bottom="0in"/>
      <style:text-properties style:language-asian="es" style:country-asian="ES"/>
    </style:style>
    <style:style style:name="P77" style:parent-style-name="Normal" style:family="paragraph">
      <style:text-properties style:language-asian="es" style:country-asian="ES"/>
    </style:style>
  </office:automatic-styles>
  <office:body>
    <office:text text:use-soft-page-breaks="true">
      <text:p text:style-name="P1"><text:span text:style-name="T2">Domingo 6º de Pascua Ciclo C (22.05.2022): Juan 14,23-29.</text:span></text:p>
      <text:p text:style-name="P3"><text:span text:style-name="T4">Me voy. Volveré. Me quedo (¿¡…!?).<text:s/></text:span><text:span text:style-name="T5">Lo escribo CONTIGO,</text:span></text:p>
      <text:p text:style-name="P6"/>
      <text:p text:style-name="P7"><text:span text:style-name="T8">Para este nuevo domingo del mes de mayo y del tiempo pascual la<text:s/></text:span><text:span text:style-name="T9">autoridad litúrgica nos propone la meditación del relato de<text:s/></text:span><text:span text:style-name="T10">Juan 14,23-29</text:span><text:span text:style-name="T11">. ¿Por qué no se atreve a proponer el texto completo de Juan 14,1-31? A la tijera del triaje evangélico le ha parecido oportuno citar sólo aquellos versículos en los que aparecen junt</text:span><text:span text:style-name="T12">os el Padre, Jesús de Nazaret, el hablante, y el Espíritu. <text:s/>¿Cómo no hablar en el tiempo pascual de la santísima trinidad? ¿Será<text:s/></text:span><text:span text:style-name="T13">por esto</text:span><text:span text:style-name="T14">?</text:span></text:p>
      <text:p text:style-name="P15"/>
      <text:p text:style-name="P16"><text:span text:style-name="T17">El contexto en el que Juan nos ha colocado estas palabras de su Jesús de Nazaret es la sobremesa de la cena de la Pascua<text:s/></text:span><text:span text:style-name="T18">que este narrador imaginó que debió de comenzarse con el lavado de los pies, unos a otros, y que siguió con la despedida de Judas, y que continuó con el pan y vino y demás viandas de la pascua judía, y que prosiguió y llegó a su culmen con la solemne procl</text:span><text:span text:style-name="T19">amación del único mandamiento de la propuesta de este hombre y laico de Galilea, y que, por fin, se toma la libertad de acabar esta cena con el simposio del que hablaban los sabios griegos. Precisamente a este simposio pertenece<text:s/></text:span><text:span text:style-name="T20">Juan 14,23-29.</text:span></text:p>
      <text:p text:style-name="P21"/>
      <text:p text:style-name="P22"><text:span text:style-name="T23">En más de u</text:span><text:span text:style-name="T24">na ocasión he comentado ya este mismo texto. Y para esta ocasión quiero detenerme y saborear una de<text:s/></text:span><text:span text:style-name="T25">las varias</text:span><text:span text:style-name="T26"><text:s/>menudencias</text:span><text:span text:style-name="T27">,<text:s/></text:span><text:span text:style-name="T28">Juan 14,28:<text:s/></text:span><text:span text:style-name="T29">“Me voy y volveré a vosotros”.</text:span></text:p>
      <text:p text:style-name="P30"/>
      <text:p text:style-name="P31"><text:span text:style-name="T32">Ni el Evangelista narrador de Marcos y ni el<text:s/></text:span><text:span text:style-name="T33">narrador de</text:span><text:span text:style-name="T34"><text:s/>Mateo nos dejaron nada escrito sobre esta ‘</text:span><text:span text:style-name="T35">ida o marcha’ de su Jesús (Marcos 16,1-8 y Mateo 28,16-20). Y si no hubo ni ida o ascensión de Jesús, ¿dónde y cómo quedó aquel hombre tan especial, como parece afirmar Mateo? En cambio, el narrador Lucas afirma explícitamente esa ida, o marcha o ascensión</text:span><text:span text:style-name="T36"><text:s/>de su Jesús (Lucas 24,50-53). Y a estos datos, el cuarto Evangelio que leemos en este domingo añade que el mismo que se fue regresará:<text:s/></text:span><text:span text:style-name="T37">Me voy y volveré</text:span><text:span text:style-name="T38">.</text:span></text:p>
      <text:p text:style-name="P39"/>
      <text:p text:style-name="P40">Desde aquellos años treinta del siglo primero hasta los días de nuestra actualidad, aquel Jesús de Nazaret de los Evangelista murió y nada más sabemos de su vuelta. Se fue y no ha vuelto. Este es el dato y que cada cual interprete, si ese es su atrevimiento. Conocemos bien la manera de pensar y de creer de los unos, en la iglesia: vendrá; y<text:s/>de<text:s/>los otros: ni<text:s/>él ni nadie antes de él ni nadie después de él regresará. Todos se fueron, nos iremos y se irán. Y la vida continúa<text:s/>siempre.</text:p>
      <text:p text:style-name="P41"/>
      <text:p text:style-name="P42">El narrador Juan escribe sobre estos asuntos cuando se está acabando el siglo primero de nuestra historia del mundo. Y para ese tiempo su<text:s/>judío provocador Jesús de Nazaret, su YOSOY como Yavé, se había ido y no había vuelto. Y ahora que tú y yo leemos el texto de aquel Juan seguimos constatando la ausencia de tal regreso. Y todos lo sabemos. Por esta razón…</text:p>
      <text:p text:style-name="P43"/>
      <text:p text:style-name="P44"><text:span text:style-name="T45">Por esta sola razón…</text:span><text:span text:style-name="T46"><text:s/>me sorprende</text:span><text:span text:style-name="T47"><text:s/>tan humanamente el mensaje de este Evangelista, el único que se atrevió a decir tan clara y limpiamente, tan natural como humano, que lo que sucedió en la vida y el mensaje de su Jesús de Nazaret fue su proyecto de vida, definitivo, ciertamente utópico, h</text:span><text:span text:style-name="T48">umanísimo hasta las mismas entrañas y la médula de los huesos, tan comprensible como el arte de saber leer. Recordaré una vez más la presencia viva y vivificadora de este hombre, tal vez el propio Jesús o tal vez el propio Evangelista, ambos laicos con seg</text:span><text:span text:style-name="T49">uridad.<text:s/></text:span></text:p>
      <text:p text:style-name="P50"/>
      <text:p text:style-name="P51"><text:span text:style-name="T52">No hay otra explicación que su camino existencial expresado en ese versículo del cuarto Evangelio que nos debemos de repetir con la frecuencia del respirar. En esto conocerán todos que sois como yo, mis discípulos, si os amáis unos a otros. Y no<text:s/></text:span><text:span text:style-name="T53">hay más precisiones. Este ‘me voy y volveré’ es la equivalencia perfecta de este ‘amarnos unos a otros’ que leemos, meditamos críticamente en Jn 13,35 como la Buena Noticia que pertenece a las entrañas de la Humanidad.<text:s/></text:span><text:span text:style-name="T54">Carmelo Bueno Heras</text:span><text:span text:style-name="T55"><text:s text:c="3"/></text:span></text:p>
      <text:p text:style-name="P56">CINCO MINUTOS<text:s/>con la otra Biblioteca de la BIBLIA entre las manos</text:p>
      <text:p text:style-name="P57">Tú y yo, entre otras muchas actividades, solemos también leer. En ocasiones, quedamos sorprendidos por lo que leemos. Es más, y nos ocurre a veces, llegamos a pensar que lo que leemos nos hubiera gustado<text:s/>haberlo escrito nosotros mismos. Por esta sola razón, me he decidido a compartir CONTIGO, semana a semana, durante este año eclesiástico, 52 libros. Creo que, en la inmensa BIBLIA de todos los textos, como en el cuerpo de toda persona, ¡todo está relacionado!</text:p>
      <text:p text:style-name="P58"/>
      <text:p text:style-name="P59">Ahora, Semana 26ª: 22.05.2022: Cita de Javier Villán, Sin pecado concebido. Gozos y tribulaciones de un seminarista, Ediciones Akal, Tres Cantos (Madrid), 135 páginas.</text:p>
      <text:p text:style-name="P60"/>
      <text:p text:style-name="P61">Capítulo I</text:p>
      <text:p text:style-name="P62">Del problema de la monja capillera […]</text:p>
      <text:p text:style-name="P63">La monja capillera era<text:s/>quebradiza y dorada como un panecillo bien cocido. Era la más niña y la más madrugadora de la comunidad. Cuando yo llegaba a la sacristía para preparar los ornamentos, ella ya estaba allí llenando de hostias el copón, trajinando con las vinajeras. Por las<text:s/>mañanas la hermana capillera no me llamaba nada la atención. Andaba de acá para allá con sus rezos matinales, sus letanías inaudibles y los ojos mirando al suelo. Yo estaba medio dormido y entre lo uno y lo otro bastante tenía con no confundir el color de<text:s/>la casulla que tocaba ese día y que era distinto según la estación ritual del año o la clase de misa que se dijera. Entre el frío que hacía, el sueño de la monja capillera, como un fantasma, las mañanas eran una penitencia.</text:p>
      <text:p text:style-name="P64">Con los recortes, más algunas hostias enteras que la monja escamoteaba para mí, daba yo ágapes fastuosos en la sacristía a los que todo el mundo quería apuntarse […} Las hostias sin consagrar no son nada. Sólo pan ácimo, o sea, sin levadura; obleas delicadísimas que se pegaban al paladar<text:s/>y había que despegarlas con vino de consumir. En abundancia y a puñados son otra cosa y saben bien. Consagradas, las hostias son el cuerpo de Cristo.</text:p>
      <text:p text:style-name="P65">Muchos creíamos, antes de entrar en el Seminario, que el sentido del vino en el cáliz era ése: enjuagar la boca y arrastrar los restos de la hostia sagrada por las profundidades de la garganta. Mas aprendimos pronto que en la Sagrada Cena, antes de que Judas vendiera a Jesucristo, éste había instituido la Eucaristía bajo la doble especie de sangre y de carne<text:s/>[…] El vino de consumir, mientras no se lo consagra, también es nada; sólo un vino dulcísimo como un néctar. Después es la Sangre de Cristo […]</text:p>
      <text:p text:style-name="P66">Capítulo II</text:p>
      <text:p text:style-name="P67">Del adiós al arado</text:p>
      <text:p text:style-name="P68">La primera noche que pasé en el Seminario fue una noche triste. La murria y la soledad me dejaron el alma por los suelos. Creo que aquella noche ni siquiera tenía alma y llegué a pensar que ésta se me había quedado a la sombra de los chopos de mi pueblo. No tenía ánimos ni de rezar, cosa imprescindible antes de dormirse, según el padre<text:s/>espiritual, para que todo fuese bien durante el sueño […]</text:p>
      <text:p text:style-name="P69">Capítulo III</text:p>
      <text:p text:style-name="P70">De la santidad y de la carne</text:p>
      <text:p text:style-name="P71">Pese a todo, yo me tomé la religión muy a pecho y sin frivolidades. Al poco tiempo me comía los santos por la peana y me inflamaba tal pasión redentora que<text:s/>algunos dieron en pensar que iba para santo. Y la primera vez que le oí al padre espiritual hablar del castigo que les esperaba a los réprobos, no quise ser réprobo por nunca jamás amén […] El padre espiritual era como tu padre de verdad, sólo que se ocupaba del alma y no del cuerpo y, a la vez, daba la clase de Religión. Y confesaba […]</text:p>
      <text:p text:style-name="P72">Capítulo IV. De las inconveniencias del cilicio […]</text:p>
      <text:p text:style-name="P73">Capítulo V. Del teatro y la liturgia hermosa […]</text:p>
      <text:p text:style-name="P74">Capítulo XXXI. De índice librorum prohibitorum […]</text:p>
      <text:p text:style-name="P75">Capítulo XXXII […]<text:s/>Texto completo, en las páginas 5-17 y 135.<text:s/></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aconviñetas" style:display-name="Lista con viñetas" style:family="paragraph" style:parent-style-name="Normal" style:list-style-name="LFO1">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0:00Z</meta:creation-date>
    <dc:date>2022-04-29T14:21:00Z</dc:date>
    <meta:print-date>2022-04-29T14:20:00Z</meta:print-date>
    <meta:template xlink:href="Normal" xlink:type="simple"/>
    <meta:editing-cycles>21</meta:editing-cycles>
    <meta:editing-duration>PT53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40" meta:character-count="7397" meta:row-count="52" meta:non-whitespace-character-count="6271"/>
  </office:meta>
</office:document-meta>
</file>