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fo:line-height="100%"/>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104in solid #00000A" fo:border-right="none" fo:padding-top="0in" fo:padding-left="0in" fo:padding-bottom="0.0138in" fo:padding-right="0in" style:shadow="none" fo:margin-bottom="0in" fo:line-height="100%"/>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fo:line-height="100%"/>
      <style:text-properties style:font-name-asian="Times New Roman" style:language-asian="es" style:country-asian="ES"/>
    </style:style>
    <style:style style:name="P7" style:parent-style-name="Standard" style:family="paragraph">
      <style:paragraph-properties fo:text-align="justify" fo:margin-bottom="0in" fo:line-height="100%"/>
      <style:text-properties style:font-name-asian="Times New Roman" style:language-asian="es" style:country-asian="ES"/>
    </style:style>
    <style:style style:name="P8" style:parent-style-name="Standard" style:family="paragraph">
      <style:paragraph-properties fo:text-align="justify" fo:margin-bottom="0in" fo:line-height="100%"/>
      <style:text-properties style:font-name-asian="Times New Roman" style:language-asian="es" style:country-asian="ES"/>
    </style:style>
    <style:style style:name="P9" style:parent-style-name="Standard" style:family="paragraph">
      <style:paragraph-properties fo:text-align="justify" fo:margin-bottom="0in" fo:line-height="100%"/>
    </style:style>
    <style:style style:name="T10" style:parent-style-name="Fuentedepárrafopredeter." style:family="text">
      <style:text-properties style:font-name-asian="Times New Roman" style:language-asian="es" style:country-asian="ES"/>
    </style:style>
    <style:style style:name="T11" style:parent-style-name="Fuentedepárrafopredeter." style:family="text">
      <style:text-properties style:font-name-asian="Times New Roman" fo:font-weight="bold" style:font-weight-asian="bold" style:font-weight-complex="bold" style:language-asian="es" style:country-asian="ES"/>
    </style:style>
    <style:style style:name="T12" style:parent-style-name="Fuentedepárrafopredeter." style:family="text">
      <style:text-properties style:font-name-asian="Times New Roman" style:language-asian="es" style:country-asian="ES"/>
    </style:style>
    <style:style style:name="P13" style:parent-style-name="Standard" style:family="paragraph">
      <style:paragraph-properties fo:text-align="justify" fo:margin-bottom="0in" fo:line-height="100%"/>
      <style:text-properties style:font-name-asian="Times New Roman" style:language-asian="es" style:country-asian="ES"/>
    </style:style>
    <style:style style:name="P14" style:parent-style-name="Standard" style:family="paragraph">
      <style:paragraph-properties fo:text-align="justify" fo:margin-bottom="0in" fo:line-height="100%"/>
    </style:style>
    <style:style style:name="T15" style:parent-style-name="Fuentedepárrafopredeter." style:family="text">
      <style:text-properties style:font-name-asian="Times New Roman" style:language-asian="es" style:country-asian="ES"/>
    </style:style>
    <style:style style:name="T16" style:parent-style-name="Fuentedepárrafopredeter." style:family="text">
      <style:text-properties style:font-name-asian="Times New Roman" style:language-asian="es" style:country-asian="ES"/>
    </style:style>
    <style:style style:name="T17" style:parent-style-name="Fuentedepárrafopredeter." style:family="text">
      <style:text-properties style:font-name-asian="Times New Roman" fo:font-weight="bold" style:font-weight-asian="bold" style:font-weight-complex="bold" style:language-asian="es" style:country-asian="ES"/>
    </style:style>
    <style:style style:name="T18" style:parent-style-name="Fuentedepárrafopredeter." style:family="text">
      <style:text-properties style:font-name-asian="Times New Roman" style:language-asian="es" style:country-asian="ES"/>
    </style:style>
    <style:style style:name="T19" style:parent-style-name="Fuentedepárrafopredeter." style:family="text">
      <style:text-properties style:font-name-asian="Times New Roman" style:language-asian="es" style:country-asian="ES"/>
    </style:style>
    <style:style style:name="P20" style:parent-style-name="Standard" style:family="paragraph">
      <style:paragraph-properties fo:text-align="justify" fo:margin-bottom="0in" fo:line-height="100%"/>
      <style:text-properties style:font-name-asian="Times New Roman" style:language-asian="es" style:country-asian="ES"/>
    </style:style>
    <style:style style:name="P21" style:parent-style-name="Standard" style:family="paragraph">
      <style:paragraph-properties fo:text-align="justify" fo:margin-bottom="0in" fo:line-height="100%"/>
    </style:style>
    <style:style style:name="T22" style:parent-style-name="Fuentedepárrafopredeter." style:family="text">
      <style:text-properties style:font-name-asian="Times New Roman" style:language-asian="es" style:country-asian="ES"/>
    </style:style>
    <style:style style:name="T23" style:parent-style-name="Fuentedepárrafopredeter." style:family="text">
      <style:text-properties style:font-name-asian="Times New Roman" style:language-asian="es" style:country-asian="ES"/>
    </style:style>
    <style:style style:name="T24" style:parent-style-name="Fuentedepárrafopredeter." style:family="text">
      <style:text-properties style:font-name-asian="Times New Roman" fo:font-weight="bold" style:font-weight-asian="bold" style:font-weight-complex="bold" style:language-asian="es" style:country-asian="ES"/>
    </style:style>
    <style:style style:name="T25" style:parent-style-name="Fuentedepárrafopredeter." style:family="text">
      <style:text-properties style:font-name-asian="Times New Roman" style:language-asian="es" style:country-asian="ES"/>
    </style:style>
    <style:style style:name="T26" style:parent-style-name="Fuentedepárrafopredeter." style:family="text">
      <style:text-properties style:font-name-asian="Times New Roman" style:language-asian="es" style:country-asian="ES"/>
    </style:style>
    <style:style style:name="T27" style:parent-style-name="Fuentedepárrafopredeter." style:family="text">
      <style:text-properties style:font-name-asian="Times New Roman" fo:font-weight="bold" style:font-weight-asian="bold" style:font-weight-complex="bold" style:language-asian="es" style:country-asian="ES"/>
    </style:style>
    <style:style style:name="T28" style:parent-style-name="Fuentedepárrafopredeter." style:family="text">
      <style:text-properties style:font-name-asian="Times New Roman" style:language-asian="es" style:country-asian="ES"/>
    </style:style>
    <style:style style:name="T29" style:parent-style-name="Fuentedepárrafopredeter." style:family="text">
      <style:text-properties style:font-name-asian="Times New Roman" fo:font-weight="bold" style:font-weight-asian="bold" style:font-weight-complex="bold" style:language-asian="es" style:country-asian="ES"/>
    </style:style>
    <style:style style:name="T30" style:parent-style-name="Fuentedepárrafopredeter." style:family="text">
      <style:text-properties style:font-name-asian="Times New Roman" style:language-asian="es" style:country-asian="ES"/>
    </style:style>
    <style:style style:name="P31" style:parent-style-name="Standard" style:family="paragraph">
      <style:paragraph-properties fo:text-align="justify" fo:margin-bottom="0in" fo:line-height="100%"/>
      <style:text-properties style:font-name-asian="Times New Roman" style:language-asian="es" style:country-asian="ES"/>
    </style:style>
    <style:style style:name="P32" style:parent-style-name="Standard" style:family="paragraph">
      <style:paragraph-properties fo:text-align="justify" fo:margin-bottom="0in" fo:line-height="100%"/>
    </style:style>
    <style:style style:name="T33" style:parent-style-name="Fuentedepárrafopredeter." style:family="text">
      <style:text-properties style:font-name-asian="Times New Roman" style:language-asian="es" style:country-asian="ES"/>
    </style:style>
    <style:style style:name="T34" style:parent-style-name="Fuentedepárrafopredeter." style:family="text">
      <style:text-properties style:font-name-asian="Times New Roman" fo:font-weight="bold" style:font-weight-asian="bold" style:font-weight-complex="bold" style:language-asian="es" style:country-asian="ES"/>
    </style:style>
    <style:style style:name="T35" style:parent-style-name="Fuentedepárrafopredeter." style:family="text">
      <style:text-properties style:font-name-asian="Times New Roman" style:language-asian="es" style:country-asian="ES"/>
    </style:style>
    <style:style style:name="T36" style:parent-style-name="Fuentedepárrafopredeter." style:family="text">
      <style:text-properties style:font-name-asian="Times New Roman" style:language-asian="es" style:country-asian="ES"/>
    </style:style>
    <style:style style:name="P37" style:parent-style-name="Standard" style:family="paragraph">
      <style:paragraph-properties fo:text-align="justify" fo:margin-bottom="0in" fo:line-height="100%"/>
      <style:text-properties style:font-name-asian="Times New Roman" style:language-asian="es" style:country-asian="ES"/>
    </style:style>
    <style:style style:name="P38" style:parent-style-name="Standard" style:family="paragraph">
      <style:paragraph-properties fo:text-align="justify" fo:margin-bottom="0in" fo:line-height="100%"/>
    </style:style>
    <style:style style:name="T39" style:parent-style-name="Fuentedepárrafopredeter." style:family="text">
      <style:text-properties style:font-name-asian="Times New Roman" style:language-asian="es" style:country-asian="ES"/>
    </style:style>
    <style:style style:name="T40" style:parent-style-name="Fuentedepárrafopredeter." style:family="text">
      <style:text-properties style:font-name-asian="Times New Roman" fo:font-weight="bold" style:font-weight-asian="bold" style:font-weight-complex="bold" style:language-asian="es" style:country-asian="ES"/>
    </style:style>
    <style:style style:name="T41" style:parent-style-name="Fuentedepárrafopredeter." style:family="text">
      <style:text-properties style:font-name-asian="Times New Roman" style:language-asian="es" style:country-asian="ES"/>
    </style:style>
    <style:style style:name="T42" style:parent-style-name="Fuentedepárrafopredeter." style:family="text">
      <style:text-properties style:font-name-asian="Times New Roman" style:language-asian="es" style:country-asian="ES"/>
    </style:style>
    <style:style style:name="P43" style:parent-style-name="Standard" style:family="paragraph">
      <style:paragraph-properties fo:text-align="justify" fo:margin-bottom="0in" fo:line-height="100%"/>
      <style:text-properties style:font-name-asian="Times New Roman" style:language-asian="es" style:country-asian="ES"/>
    </style:style>
    <style:style style:name="P44" style:parent-style-name="Standard" style:family="paragraph">
      <style:paragraph-properties fo:text-align="justify" fo:margin-bottom="0in" fo:line-height="100%"/>
      <style:text-properties style:font-name-asian="Times New Roman" style:language-asian="es" style:country-asian="ES"/>
    </style:style>
    <style:style style:name="P45" style:parent-style-name="Standard" style:family="paragraph">
      <style:paragraph-properties fo:text-align="justify" fo:margin-bottom="0in" fo:line-height="100%"/>
      <style:text-properties style:font-name-asian="Times New Roman" style:language-asian="es" style:country-asian="ES"/>
    </style:style>
    <style:style style:name="P46" style:parent-style-name="Standard" style:family="paragraph">
      <style:paragraph-properties fo:text-align="justify" fo:margin-bottom="0in" fo:line-height="100%"/>
      <style:text-properties style:font-name-asian="Times New Roman" style:language-asian="es" style:country-asian="ES"/>
    </style:style>
    <style:style style:name="P47" style:parent-style-name="Standard" style:family="paragraph">
      <style:paragraph-properties fo:text-align="justify" fo:margin-bottom="0in" fo:line-height="100%"/>
      <style:text-properties style:font-name-asian="Times New Roman" style:language-asian="es" style:country-asian="ES"/>
    </style:style>
    <style:style style:name="P48" style:parent-style-name="Standard" style:family="paragraph">
      <style:paragraph-properties fo:text-align="justify" fo:margin-bottom="0in" fo:line-height="100%"/>
    </style:style>
    <style:style style:name="T49" style:parent-style-name="Fuentedepárrafopredeter." style:family="text">
      <style:text-properties style:font-name-asian="Times New Roman" style:language-asian="es" style:country-asian="ES"/>
    </style:style>
    <style:style style:name="T50" style:parent-style-name="Fuentedepárrafopredeter." style:family="text">
      <style:text-properties style:font-name-asian="Times New Roman" fo:font-weight="bold" style:font-weight-asian="bold" style:font-weight-complex="bold" style:language-asian="es" style:country-asian="ES"/>
    </style:style>
    <style:style style:name="T51" style:parent-style-name="Fuentedepárrafopredeter." style:family="text">
      <style:text-properties style:font-name-asian="Times New Roman" style:language-asian="es" style:country-asian="ES"/>
    </style:style>
    <style:style style:name="T52" style:parent-style-name="Fuentedepárrafopredeter." style:family="text">
      <style:text-properties style:font-name-asian="Times New Roman" style:language-asian="es" style:country-asian="ES"/>
    </style:style>
    <style:style style:name="T53" style:parent-style-name="Fuentedepárrafopredeter." style:family="text">
      <style:text-properties style:font-name-asian="Times New Roman" fo:font-weight="bold" style:font-weight-asian="bold" style:font-weight-complex="bold" style:language-asian="es" style:country-asian="ES"/>
    </style:style>
    <style:style style:name="T54" style:parent-style-name="Fuentedepárrafopredeter." style:family="text">
      <style:text-properties style:font-name-asian="Times New Roman" style:language-asian="es" style:country-asian="ES"/>
    </style:style>
    <style:style style:name="P55" style:parent-style-name="Standard" style:family="paragraph">
      <style:paragraph-properties fo:margin-bottom="0in" fo:line-height="100%"/>
    </style:style>
    <style:style style:name="T56" style:parent-style-name="Fuentedepárrafopredeter." style:family="text">
      <style:text-properties style:font-name-asian="Times New Roman" fo:font-weight="bold" style:font-weight-asian="bold" style:font-weight-complex="bold" style:language-asian="es" style:country-asian="ES"/>
    </style:style>
    <style:style style:name="P57" style:parent-style-name="Standard" style:family="paragraph">
      <style:paragraph-properties fo:border-top="none" fo:border-left="none" fo:border-bottom="0.0104in solid #00000A" fo:border-right="none" fo:padding-top="0in" fo:padding-left="0in" fo:padding-bottom="0.0138in" fo:padding-right="0in" style:shadow="none" fo:margin-bottom="0in" fo:line-height="100%"/>
    </style:style>
    <style:style style:name="T58" style:parent-style-name="Fuentedepárrafopredeter." style:family="text">
      <style:text-properties style:font-name-asian="Times New Roman" fo:font-weight="bold" style:font-weight-asian="bold" style:font-weight-complex="bold" style:language-asian="es" style:country-asian="ES"/>
    </style:style>
    <style:style style:name="T59"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60" style:parent-style-name="Normal" style:family="paragraph">
      <style:paragraph-properties fo:text-align="center" fo:margin-bottom="0in"/>
      <style:text-properties fo:font-weight="bold" style:font-weight-asian="bold" fo:font-size="14pt" style:font-size-asian="14pt" style:font-size-complex="14pt"/>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T69" style:parent-style-name="Fuentedepárrafopredeter." style:family="text">
      <style:text-properties fo:font-weight="bold" style:font-weight-asian="bold" fo:font-style="italic" style:font-style-asian="italic"/>
    </style:style>
    <style:style style:name="P70" style:parent-style-name="Normal" style:family="paragraph">
      <style:paragraph-properties fo:text-align="justify" fo:margin-bottom="0in"/>
    </style:style>
    <style:style style:name="P71" style:parent-style-name="Normal" style:family="paragraph">
      <style:paragraph-properties fo:text-align="justify" fo:margin-bottom="0in"/>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style>
    <style:style style:name="T74" style:parent-style-name="Fuentedepárrafopredeter." style:family="text">
      <style:text-properties fo:font-weight="bold" style:font-weight-asian="bold"/>
    </style:style>
    <style:style style:name="P75" style:parent-style-name="Normal" style:family="paragraph">
      <style:paragraph-properties fo:text-align="justify" fo:margin-bottom="0in"/>
    </style:style>
    <style:style style:name="P76" style:parent-style-name="Normal" style:family="paragraph">
      <style:paragraph-properties fo:text-align="justify" fo:margin-bottom="0in"/>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style:style>
    <style:style style:name="P81" style:parent-style-name="Normal" style:family="paragraph">
      <style:paragraph-properties fo:text-align="justify" fo:margin-bottom="0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office:automatic-styles>
  <office:body>
    <office:text text:use-soft-page-breaks="true">
      <text:p text:style-name="P1"><text:span text:style-name="T2">Domingo de la Ascensión Ciclo B (16.05.2021): Marcos 16,15-20.</text:span></text:p>
      <text:p text:style-name="P3"><text:span text:style-name="T4">Raíces y alas... ¡de la palabra!<text:s/></text:span><text:span text:style-name="T5">Me lo pregunto y lo escribo CONTIGO,</text:span></text:p>
      <text:p text:style-name="P6"/>
      <text:p text:style-name="P7">Se acabó ya la Pascua en las programaciones eclesiásticas de la Liturgia. Pero aún le quedan<text:s/>cuatro semanas al Credo de la Religión de la Iglesia: la Ascensión de Jesús de la tierra al cielo, la Bajada del Espíritu del cielo al suelo llamada Pentecostés, la Santísima Trinidad y la Santísima Eucaristía. Arriba-abajo, subir-descender, en el cielo y<text:s/>en la tierra... ¿Las palabras tienen alas? Las tienen, y también raíces.</text:p>
      <text:p text:style-name="P8"/>
      <text:p text:style-name="P9"><text:span text:style-name="T10">En este domingo central del mes de mayo se nos vuelve a leer un breve relato del llamado Evangelio de Marcos, pero no parece que esto sea verdad. Siempre que me toca leer o comentar<text:s/></text:span><text:span text:style-name="T11">Marcos 16,9-20</text:span><text:span text:style-name="T12"><text:s/>acudo a la Biblia de Jerusalén para leerme en ella la extensa nota a pie de página correspondiente al versículo 16,9. En ninguna otra de las Biblias que tengo a mi alcance encuentro una información tan acertada y completa.<text:s/></text:span></text:p>
      <text:p text:style-name="P13"/>
      <text:p text:style-name="P14"><text:span text:style-name="T15">En síntesis, est</text:span><text:span text:style-name="T16">a nota viene a comunicarme que el texto de<text:s/></text:span><text:span text:style-name="T17">Mc 16,9-20</text:span><text:span text:style-name="T18"><text:s/>es un añadido que se le hizo a este Evangelio a comienzos del siglo II de nuestra historia, unos treinta años después de que se escribiera el auténtico primer Evangelio (Mc 1,1 hasta 16,8). Probablement</text:span><text:span text:style-name="T19">e, alguien pensó que el Evangelio escrito por María Magdalena-Mc no acababa como debería acabarse, con la narración de las apariciones de Jesús de Nazaret resucitado. Y este ‘alguien’ se las añadió.<text:s/></text:span></text:p>
      <text:p text:style-name="P20"/>
      <text:p text:style-name="P21"><text:span text:style-name="T22">Deseo y espero que se escuche, y mejor que se lea, con<text:s/></text:span><text:span text:style-name="T23">consciente detenimiento el mensaje de<text:s/></text:span><text:span text:style-name="T24">Mc 16,15-20</text:span><text:span text:style-name="T25">. Las manos que redactaron este mensaje deberían dedicarse a otros menesteres más humanizadores. Y las neuronas que engendraron tales afirmaciones habría que resetearlas para que aprendieran a copiar correct</text:span><text:span text:style-name="T26">amente y a no inventarse bulos interesados. Si no me creen lo que he escrito, léase en paralelo<text:s/></text:span><text:span text:style-name="T27">Mateo 28,16-20</text:span><text:span text:style-name="T28"><text:s/>con<text:s/></text:span><text:span text:style-name="T29">Marcos 16,15-20</text:span><text:span text:style-name="T30">.</text:span></text:p>
      <text:p text:style-name="P31"/>
      <text:p text:style-name="P32"><text:span text:style-name="T33">El versículo de<text:s/></text:span><text:span text:style-name="T34">Marcos 16,16</text:span><text:span text:style-name="T35"><text:s/>jamás pudo salir de la boca de Jesús de Nazaret mientras vivió o después de muerto en sus apar</text:span><text:span text:style-name="T36">iciones. Imposible. Estas palabras son una falsedad interesada por quien fuera su autor.</text:span></text:p>
      <text:p text:style-name="P37"/>
      <text:p text:style-name="P38"><text:span text:style-name="T39">En las afirmaciones de<text:s/></text:span><text:span text:style-name="T40">Marcos 16,17-18</text:span><text:span text:style-name="T41"><text:s/>se asegura que todo seguidor de Jesús, todo creyente cristiano, puede y debe encarnar cinco capacidades muy bien<text:s/></text:span><text:span text:style-name="T42">definidas por esta nueva mano narradora. Confieso mi más radical suspenso en el seguimiento de Jesús porque no creo haber realizado ninguna de estas cinco acciones que deberían identificarme como tal.</text:span></text:p>
      <text:p text:style-name="P43"/>
      <text:p text:style-name="P44">Nunca expulsé ningún demonio ni creo poseer poderes exorcistas. Tampoco logré hablar una lengua diferente de mi español sin el esfuerzo personal y concienzudo por aprenderla. Jamás se me ha ocurrido atrapar serpientes con mis manos sabiendo que nada malo me podrán causar por ser buen seguidor de Jesús. No deseo ingerir veneno alguno para constatar que la fuerza de mi religión me librará de una muerte muy probable y, por fin, confieso que mis manos colocadas en cabeza ajena no han curado a nadie de sus dolencias o de su muerte.<text:s/></text:p>
      <text:p text:style-name="P45"/>
      <text:p text:style-name="P46">Si esta palabra del anónimo pseudo evangelista fuera verdad, como se asegura, la inmensa cantidad de creyentes cristianos que siempre existieron habrían acabado, año tras año y en los veinte siglos de historia, con toda suerte de enfermedades y males. La humanidad se hubiera ahorrado tener que investigar en cómo mantener la salud de los seres humanos.</text:p>
      <text:p text:style-name="P47"/>
      <text:p text:style-name="P48"><text:span text:style-name="T49">Ante los dos versículos finales del relato (</text:span><text:span text:style-name="T50">Mc 16,19-20</text:span><text:span text:style-name="T51">) prefiero callarme. Lo que se nos cuenta, literalmente, nadie nunca ha podido constatar que fuera así. No desearé jamás que mi ignor</text:span><text:span text:style-name="T52">ancia sea atrevida.<text:s/></text:span><text:span text:style-name="T53">Carmelo Bueno Heras.</text:span><text:span text:style-name="T54"><text:s/></text:span></text:p>
      <text:h text:style-name="P55" text:outline-level="1"><text:span text:style-name="T56">CINCO MINUTOS con la Biblia entre las manos.</text:span></text:h>
      <text:p text:style-name="P57"><text:span text:style-name="T58">Domingo 25º: 16.05.2021. Después de comentar los cuatro Evangelios y Hechos<text:s/></text:span><text:span text:style-name="T59">¡completos!...</text:span></text:p>
      <text:p text:style-name="P60">NADIE LO HA VISTO</text:p>
      <text:p text:style-name="P61"/>
      <text:p text:style-name="P62">En el pasado mes de abril, un amigo me trajo un tesoro desde su tierra de Euskadi. Los densos días anteriores y posteriores a la Pascua me han permitido contemplar el tesoro con detenimiento, con inmensa admiración y, sobre todo, con desbordante alegría. Sentimientos y actitudes típicamente pascuales, ¿verdad?<text:s/></text:p>
      <text:p text:style-name="P63"/>
      <text:p text:style-name="P64">El regalo merece la pena, no por lo que aparenta o por su procedencia, sino por aquel (Aquel, quizá) de quien se cuenta lo que se escribe en cada una de sus páginas, que son unas doscientas treinta perlas, preciosas y apasionadas. El narrador que las engarzó tenía ochenta y cuatro años cuando las vio impresas, juntas y engastadas, en el collar de su libro.<text:s/></text:p>
      <text:p text:style-name="P65"/>
      <text:p text:style-name="P66">Éste, el libro, tiene ahora unos tres años recién cumplidos. Nació en 2008. Y no sé absolutamente nada del número de sus lectores. Pero ya me atrevo a decir que, si la cifra de ejemplares distribuidos se acerca a los treinta miles, el tal libro adquirirá la categoría de “perseguido oficial”. Hace no mucho tiempo hablé en esta misma página de otro librejo llamado “Cosas de curas” y ya no hay forma o manera de encontrarlo ni en ‘las librerías de viejo’. Se agotó. Temo que con este nuevo amigo mío pase algo semejante.<text:s/></text:p>
      <text:p text:style-name="P67"/>
      <text:p text:style-name="P68">Me entristecería mucho si así ocurriera con<text:s/><text:span text:style-name="T69">“Otras noticias de Dios”.<text:s/></text:span>Con este título dudo que exista una editorial que se arriesgue a editar tanto ejemplar. Por eso, “Utriusque Vasconiae” se decidió a hacerlo. ¿Quién de los lectores de esta página conoce la existencia de tal entidad editorial? Yo mismo lo ignoraba por completo hasta estos días de Pascua.<text:s/></text:p>
      <text:p text:style-name="P70"/>
      <text:p text:style-name="P71">A modo de modesta constatación socio-religiosa, me permití visitar una docena de librerías especializadas en esta cuestión en Madrid y en otras capitales de provincia. El resultado de mi búsqueda no ha podido ser más desalentador. Cuando esto me pasa, siempre recurro a Lola y Piedad, de la Librería La Salle, expertas en el rastreo de perlas editoriales, como ésta, a la que dedico estos mínimos minutos bíblicos y que presento en la comunidad de los seguidores de Educar hoy:</text:p>
      <text:p text:style-name="P72"/>
      <text:p text:style-name="P73">Manuel Olasagasti Gaztelubide,<text:s/><text:span text:style-name="T74">Otras noticias de Dios</text:span>, Colección Fundamentos, Utriusque Vasconiae, Ategorrieta Hiribidea, 3-3. 20013-Donostia. Teléfono 943 270433.</text:p>
      <text:p text:style-name="P75"/>
      <text:p text:style-name="P76"><text:span text:style-name="T77">‘Nadie ha visto a Dios’</text:span>, dice el cuarto Evangelio. Y no son pocos, dentro de la Iglesia, quienes afirman que sobre Él sólo podemos tener opiniones. Una de éstas es la de Manuel que nos la ofrece así:<text:s/><text:span text:style-name="T78">“El libro, folleto, opúsculo, libelo, panfleto o lo que estime el lector/a, pide ser leído por las ganas de leer, no por consideración hacia el autor del engendro o por afinidad de cualquier tipo con el padre de la criatura</text:span>” (p. 11). Y al comenzar su exposición, escribe en su prólogo:<text:span text:style-name="T79"><text:s/>“¿Cómo que otras noticias?... ¿Qué ínfulas son esas? Tranquilo, lector, lectora. No son noticias nuevas. Todos las llevamos dentro. Circulan poco, ciertamente. Las llamo ‘otras’ porque no son las convencionales cuando se habla de Dios y las religiones”</text:span><text:s/>(p. 5). Y, ¿sabes, lector curioso, lo más novedoso que dice este tal Manuel? Esto: que “<text:span text:style-name="T80">Dios es bueno/bueno”</text:span>. Es decir, bueno, bueno… y bueno. Mil gracias, Mikel, por recordármelo con tu regalo. Y ya en las puertas del verano, comparto este tesoro con vosotros, lectores y amigos.</text:p>
      <text:p text:style-name="P81"><text:span text:style-name="T82">Carmelo Bueno Heras.<text:s/></text:span><text:span text:style-name="T83">Educar Hoy 128 (junio de</text:span><text:span text:style-name="T84"><text:s/></text:span><text:span text:style-name="T85">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05T08:28:00Z</meta:creation-date>
    <dc:date>2021-05-02T16:34:00Z</dc:date>
    <meta:print-date>2021-05-01T14:44:00Z</meta:print-date>
    <meta:template xlink:href="Normal" xlink:type="simple"/>
    <meta:editing-cycles>11</meta:editing-cycles>
    <meta:editing-duration>PT7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8" meta:character-count="6999" meta:row-count="49" meta:non-whitespace-character-count="5934"/>
  </office:meta>
</office:document-meta>
</file>