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bottom="0in">
        <style:tab-stops>
          <style:tab-stop style:type="left" style:position="1.3437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bottom="0in"/>
    </style:style>
    <style:style style:name="T26" style:parent-style-name="Fuentedepárrafopredeter." style:family="text">
      <style:text-properties fo:font-weight="bold" style:font-weight-asian="bold"/>
    </style:style>
    <style:style style:name="P27" style:parent-style-name="Normal" style:family="paragraph">
      <style:paragraph-properties fo:text-align="justify" fo:margin-bottom="0in"/>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fo:margin-bottom="0in"/>
    </style:style>
    <style:style style:name="T30" style:parent-style-name="Fuentedepárrafopredeter." style:family="text">
      <style:text-properties fo:font-weight="bold" style:font-weight-asian="bold"/>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text-properties fo:font-weight="bold" style:font-weight-asian="bold"/>
    </style:style>
    <style:style style:name="P34" style:parent-style-name="Standard" style:family="paragraph">
      <style:paragraph-properties fo:break-before="page" fo:margin-bottom="0in"/>
    </style:style>
    <style:style style:name="T35" style:parent-style-name="Fuentedepárrafopredeter." style:family="text">
      <style:text-properties fo:font-weight="bold" style:font-weight-asian="bold" fo:font-size="14pt" style:font-size-asian="14pt" style:font-size-complex="14pt"/>
    </style:style>
    <style:style style:name="P36" style:parent-style-name="Normal" style:family="paragraph">
      <style:paragraph-properties fo:margin-bottom="0in"/>
    </style:style>
    <style:style style:name="P37" style:parent-style-name="Normal" style:family="paragraph">
      <style:paragraph-properties fo:text-align="center" fo:margin-bottom="0in"/>
      <style:text-properties fo:font-weight="bold" style:font-weight-asian="bold" fo:font-size="12pt" style:font-size-asian="12pt" style:font-size-complex="12pt"/>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style="italic" style:font-style-asian="italic"/>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fo:font-style="italic" style:font-style-asian="italic"/>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T55" style:parent-style-name="Fuentedepárrafopredeter." style:family="text">
      <style:text-properties fo:font-weight="bold" style:font-weight-asian="bold"/>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style="italic" style:font-style-asian="italic"/>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T65" style:parent-style-name="Fuentedepárrafopredeter." style:family="text">
      <style:text-properties fo:font-weight="bold" style:font-weight-asian="bold"/>
    </style:style>
    <style:style style:name="P66" style:parent-style-name="Normal" style:family="paragraph">
      <style:paragraph-properties fo:text-align="justify" fo:margin-bottom="0in"/>
    </style:style>
    <style:style style:name="T67" style:parent-style-name="Fuentedepárrafopredeter." style:family="text">
      <style:text-properties fo:font-weight="bold" style:font-weight-asian="bold"/>
    </style:style>
  </office:automatic-styles>
  <office:body>
    <office:text text:use-soft-page-breaks="true">
      <text:p text:style-name="P1"><text:span text:style-name="T2">2025, 18 de mayo. Domingo 5º de Pascua C: Juan 13,31-35.</text:span></text:p>
      <text:p text:style-name="P3">Leo y escribo Contigo:</text:p>
      <text:p text:style-name="P4">El único mandamiento de Jesús de Nazaret, según el evangelista Juan</text:p>
      <text:p text:style-name="P5">En este nuevo domingo de pascua, se<text:s/>proclama bien alto en todas las eucaristías uno de los relatos más novedosos de la literatura de todas las religiones. Y escribo ‘uno de los más novedosos’ para dejar la puerta abierta a que pueda haber otro más excelsamente sublime. El evangelista Juan afirma que el mandamiento nuevo de Jesús es su único mandamiento. Afirmado con toda naturalidad y limpieza, libre de cualquier otra contaminación. La religión de Jesús de Nazaret tiene un solo mandamiento:<text:s/><text:span text:style-name="T6">amaos unos a otros</text:span><text:s/>(Juan 13,31-35).</text:p>
      <text:p text:style-name="P7"/>
      <text:p text:style-name="P8">No hay diez, ni<text:s/>siete, ni seiscientos trece, ni mil cuatrocientos quince… No hay más mandamientos, ni exhortaciones, ni prohibiciones. Solo uno. Para siempre. Para todos. El mandamiento del sentido común y del pleno sentido humano. Para Jesús, según este Evangelio de Juan y su Evangelista, no hay más religión que la de amarse unos a otros. Ni católica, ni ortodoxa, ni judía, ni azteca, ni musulmana, ni norteña, ni sureña, ni occidental, ni de color, ni democrática, ni jerárquica, ni de Moisés, ni de Buda, ni de Catón, ni<text:s/>de Confucio…<text:s/><text:span text:style-name="T9">Amarse unos a otros es toda religión y todas las religiones.</text:span></text:p>
      <text:p text:style-name="P10"/>
      <text:p text:style-name="P11">Y este relato de<text:s/><text:span text:style-name="T12">Juan 13,31-35<text:s/></text:span>guarda otra sorpresa añadida. No es sencillo caer en la cuenta. Voy a tratar de explicarme bien. Y espero que cada lector se atreva a leer muy despacio y con profundo sentido de la admiración contemplativa. Este texto está escrito en medio del anuncio de una doble traición a Jesús de Nazaret realizada por dos de sus discípulos o apóstoles, Judas y Pedro. Curiosamente los apóstoles nombrados siempre el último y el primero de los Doce. Es decir, que a Jesús le fueron traicionando todos hasta quedarse solo frente al poder de la autoridad del Templo. <text:s/>Me sobrecoge esta constatación del Evangelio.</text:p>
      <text:p text:style-name="P13"/>
      <text:p text:style-name="P14">Que nadie se fíe de mí, pero que se atreva a leer con la delicadeza de los ojos bien abiertos:<text:s/><text:span text:style-name="T15">Juan 13,21-30</text:span><text:s/>anuncia la traición de Judas;<text:s/><text:span text:style-name="T16">Juan 13,31-35</text:span><text:s/>narra el único mandamiento de Jesús; y, por fin,<text:s/><text:span text:style-name="T17">Juan 13,36-38<text:s/></text:span>anuncia la traición de Pedro. Entre una y otra traición se encuentra la propuesta de Jesús, su mandamiento, su única religión:<text:s/><text:span text:style-name="T18">amaos unos a otros.</text:span></text:p>
      <text:p text:style-name="P19"/>
      <text:p text:style-name="P20">La sorpresa se hace mayor aún al constatar que este esquema de las dos traiciones está también presente en cada uno de los tres evangelios sinópticos. Y entre ambas traiciones, estos tres evangelistas cuentan<text:s/>noticias de Jesús y de los suyos que habría que equipararlas en importancia al único mandamiento.</text:p>
      <text:p text:style-name="P21"/>
      <text:p text:style-name="P22">Entre ambas traiciones a Jesús:</text:p>
      <text:p text:style-name="P23"><text:span text:style-name="T24">Marcos 14,17-31</text:span><text:s/>coloca el relato de la cena de Pascua de Jesús y los suyos (hombres y mujeres) con las palabras de ‘Tomad, esto es mi cuerpo’ y ‘Esta es mi sangre’. Sin embargo,<text:s/></text:p>
      <text:p text:style-name="P25"><text:span text:style-name="T26">Lucas 22,21-34</text:span><text:s/>coloca el relato del sorprendente enfrentamiento entre quienes comen-cenan con Jesús de Nazaret por dejar bien clarificado quién es el primero y el más importante.<text:s/></text:p>
      <text:p text:style-name="P27"><text:span text:style-name="T28">Mateo 26,20-35</text:span><text:s/>sigue a<text:s/>Marcos y se atreve a añadir ‘el perdón de los pecados’.<text:s/></text:p>
      <text:p text:style-name="P29">Y por fin, para<text:s/><text:span text:style-name="T30">el cuarto Evangelista</text:span>, el ‘amaos unos a otros’ de Juan 13,35 es tan importante como el ‘hacerse servidor de los abajados’ y tan semejante y tan sacramento como el ‘tomad, comed y<text:s/>bebed’ que se nos dice en el dogma que es la institución de la Eucaristía.<text:s/></text:p>
      <text:p text:style-name="P31"/>
      <text:p text:style-name="P32">Nos encontramos con cuatro maneras semejantes de identificarse con Jesús de Nazaret. Aceptarlo así, ¿no es una grandiosa revolución liberadora?</text:p>
      <text:p text:style-name="P33">Carmelo Bueno Heras. En Burgos, 24.04.2016. También en Madrid, 18.05.2025</text:p>
      <text:p text:style-name="Normal"/>
      <text:p text:style-name="P34"><text:span text:style-name="T35">CINCO MINUTOS con el Evangelio de Lucas para leerlo ordenadamente y desde el principio hasta el final. Semana 25 (18.05.2025): Lucas 8,22-39.<text:s/></text:span></text:p>
      <text:p text:style-name="P36"/>
      <text:p text:style-name="P37">En la barca de los seguidores de Jesús de Nazaret</text:p>
      <text:p text:style-name="P38">Sigo leyendo a Lucas en su narración de la evangelización de su Jesús de<text:s/>Nazaret por las tierras de la región galilea, el norte de Israel, cuando todo esto eran dominios pertenecientes a la llamada provincia romana de ‘Siria-Palestina’ o siropalestinense. ¿Conviene recordar esto? Sí.</text:p>
      <text:p text:style-name="P39"/>
      <text:p text:style-name="P40">Este contador de la historia es tan preciso que comienza así de imprecisamente la acción de su protagonista:<text:s/><text:span text:style-name="T41">“Sucedió que cierto día subió<text:s/></text:span>[Jesús]<text:span text:style-name="T42"><text:s/>a una barca con sus discípulos y les dijo: pasemos a la otra orilla del lago”</text:span><text:s/>(Lucas 8,22). No quiero dar nada por supuesto y recuerdo que entre esos discípulos ya están María Magdalena y otras mujeres seguidoras (8,1-3). Todas y todos han sido oyentes de la buena noticia de las parábolas del Evangelizador (8,4-18).</text:p>
      <text:p text:style-name="P43"/>
      <text:p text:style-name="P44">En aquella barca, que navega de oeste a este por el lago-mar de Galilea, están el laico<text:s/>Jesús y todos ‘sus parientes’ por haber sido los ‘oyentes de sus palabras’ y haberse atrevido a estar con él, como bien lo hemos constatado los lectores en 8,19-21. Para este Lucas, ésta es ahora ‘la barca de Jesús’. La barca de los hombres y mujeres de Jesús.<text:s/></text:p>
      <text:p text:style-name="P45"/>
      <text:p text:style-name="P46"><text:span text:style-name="T47">Para muchos, Lucas debiera haber escrito en estos versos de la travesía del lago la palabra<text:s/></text:span><text:span text:style-name="T48">iglesia</text:span><text:span text:style-name="T49">. Pero no fue así. No está</text:span><text:span text:style-name="T50"><text:s/>en este relato de Lucas.<text:s/></text:span></text:p>
      <text:p text:style-name="P51"/>
      <text:p text:style-name="P52">En cambio, lo que sí está escrito, contado y transmitido es una borrascosa tempestad (8,23-25). Cuando leo estas cosas no<text:s/>olvido que también sucede otra semejante ‘tempestad violenta’ en la cena última de este Jesús con los suyos (Lucas 22,19-34). Borrasca, tempestad, altercado, enfrentamiento. En el mar de Galilea y en la tierra de la sala de la cena en Jerusalén. Jesús y los suyos. Jesús duerme en la tempestad del mar. Jesús escucha el altercado de la cena.</text:p>
      <text:p text:style-name="P53"/>
      <text:p text:style-name="P54">Y en ambos escenarios del mar y de la cena, la calma llega cuando Jesús evangeliza. Cuando Jesús deja salir de sus adentros palabras de ‘sentido común’ que enmudecen las pretensiones ocultas de quienes dicen que le conocen, pero no es así:<text:s/><text:span text:style-name="T55">¿Quién es éste?</text:span></text:p>
      <text:p text:style-name="P56"/>
      <text:p text:style-name="P57"><text:span text:style-name="T58">“Llegaron a la región de los gerasenos, que está frente a Galilea”</text:span><text:s/>(8,26). Y me sorprende que este contador de las cosas nos haya escrito, tan bien, esto otro:<text:s/><text:span text:style-name="T59">“Él</text:span><text:s/>[refiriéndose sólo a Jesús]<text:span text:style-name="T60">, subiendo a la barca, regresó”</text:span><text:s/>(8,37). Creo comprender correctamente el relato si me digo que ‘regresaron al lugar de donde habían partido’ en la orilla occidental del lago. Y digo regresaron, porque en la barca estaban ellas y ellos, todos los seguidores de Jesús, que parece ser que permanecieron en ella mientras Jesús, fuera de la barca, evangelizaba con el ‘Legión’ (8,27-37).</text:p>
      <text:p text:style-name="P61"/>
      <text:p text:style-name="P62">Todos los hombres y mujeres de ‘la barca de Jesús’ tenían el miedo agarrado en sus entrañas por el asunto de la tempestad, primero; y después, por la evangelización realizada por Jesús en la región gerasena. ¿Evangelización? Sí, porque ‘el Legión’ desnudo y marginado a vivir en los sepulcros con los muertos (8,27) acabó transformado en persona sentada junto<text:s/>a Jesús, vestida y con las neuronas en su sitio y en sus funciones. ‘Sentada’ como María en Lc 10,38-42.</text:p>
      <text:p text:style-name="P63"/>
      <text:p text:style-name="P64">Siempre que leo este relato del Legión geraseno en cualquiera de los Evangelios sinópticos, me pregunto por ‘<text:span text:style-name="T65">el qué’ y ‘el cómo’ de la Evangelización</text:span><text:s/>realizada por el galileo y laico Jesús de Nazaret. Y no me imagino otra evangelización que el abrazo compartido, inmenso. Entrañable.</text:p>
      <text:p text:style-name="P66"><text:span text:style-name="T67">Carmelo Bueno Heras. En Madrid, 20.05.2018. También en Madrid, 18.05.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05T08:28:00Z</meta:creation-date>
    <dc:date>2025-04-29T15:49:00Z</dc:date>
    <meta:print-date>2025-04-29T15:48:00Z</meta:print-date>
    <meta:template xlink:href="Normal" xlink:type="simple"/>
    <meta:editing-cycles>72</meta:editing-cycles>
    <meta:editing-duration>PT47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5" meta:character-count="7106" meta:row-count="50" meta:non-whitespace-character-count="6025"/>
  </office:meta>
</office:document-meta>
</file>